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083in" text:list-level-position-and-space-mode="label-alignment">
          <style:list-level-label-alignment text:label-followed-by="listtab" fo:margin-left="0.697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2486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Calibri" style:font-name-complex="Calibri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4.0361in"/>
    </style:style>
    <style:style style:name="Table10" style:family="table">
      <style:table-properties style:width="5.7881in" fo:margin-left="0in" table:align="left"/>
    </style:style>
    <style:style style:name="TableRow13" style:family="table-row">
      <style:table-row-properties style:min-row-height="1.4826in"/>
    </style:style>
    <style:style style:name="TableCell1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055in" fo:margin-left="0.0263in" fo:margin-right="-0.078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P52" style:parent-style-name="內文" style:family="paragraph">
      <style:paragraph-properties fo:text-align="justify" fo:line-height="0.3055in" fo:text-indent="0.7291in"/>
      <style:text-properties style:font-name="標楷體" style:font-name-asian="標楷體" style:font-name-complex="Calibri"/>
    </style:style>
    <style:style style:name="P53" style:parent-style-name="內文" style:family="paragraph">
      <style:paragraph-properties fo:text-align="center" fo:margin-top="0.2736in" fo:line-height="0.3333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54" style:parent-style-name="內文" style:family="paragraph">
      <style:paragraph-properties fo:text-align="center" fo:margin-top="0.1368in" fo:line-height="0.3333in"/>
      <style:text-properties style:font-name="Calibri" style:font-name-asian="標楷體" style:font-name-complex="Calibri" fo:font-weight="bold" style:font-weight-asian="bold" fo:font-size="15pt" style:font-size-asian="15pt" style:font-size-complex="15pt"/>
    </style:style>
    <style:style style:name="P55" style:parent-style-name="內文" style:family="paragraph">
      <style:paragraph-properties fo:text-align="justify" fo:margin-top="0.1368in" fo:line-height="0.3333in" fo:text-indent="0.3888in"/>
    </style:style>
    <style:style style:name="T5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97" style:parent-style-name="清單段落" style:list-style-name="LFO4" style:family="paragraph">
      <style:paragraph-properties fo:widows="2" fo:orphans="2" fo:text-align="justify" style:vertical-align="auto" fo:margin-top="0.1666in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98" style:parent-style-name="清單段落" style:list-style-name="LFO4" style:family="paragraph">
      <style:paragraph-properties fo:widows="2" fo:orphans="2" fo:text-align="justify" style:vertical-align="auto" fo:margin-top="0.1666in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 fo:hyphenate="true"/>
    </style:style>
    <style:style style:name="P99" style:parent-style-name="清單段落" style:list-style-name="LFO4" style:family="paragraph">
      <style:paragraph-properties fo:widows="2" fo:orphans="2" fo:text-align="justify" style:vertical-align="auto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4" style:family="paragraph">
      <style:paragraph-properties fo:widows="2" fo:orphans="2" fo:text-align="justify" style:vertical-align="auto" fo:line-height="0.3333in" fo:margin-left="0.777in" fo:text-indent="-0.3937in">
        <style:tab-stops>
          <style:tab-stop style:type="left" style:position="-0.1409in"/>
          <style:tab-stop style:type="left" style:position="0.4951in"/>
          <style:tab-stop style:type="left" style:position="1.1312in"/>
          <style:tab-stop style:type="left" style:position="1.7673in"/>
          <style:tab-stop style:type="left" style:position="2.4034in"/>
          <style:tab-stop style:type="left" style:position="3.0395in"/>
          <style:tab-stop style:type="left" style:position="3.6756in"/>
          <style:tab-stop style:type="left" style:position="4.3118in"/>
          <style:tab-stop style:type="left" style:position="4.9479in"/>
          <style:tab-stop style:type="left" style:position="5.584in"/>
          <style:tab-stop style:type="left" style:position="6.2201in"/>
          <style:tab-stop style:type="left" style:position="6.8562in"/>
          <style:tab-stop style:type="left" style:position="7.4923in"/>
          <style:tab-stop style:type="left" style:position="8.1284in"/>
          <style:tab-stop style:type="left" style:position="8.7645in"/>
          <style:tab-stop style:type="left" style:position="9.4006in"/>
        </style:tab-stops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margin-top="0.1368in" fo:line-height="0.3333in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114" style:parent-style-name="內文" style:family="paragraph">
      <style:paragraph-properties fo:text-align="justify" fo:margin-top="0.1368in" fo:line-height="0.3333in" fo:text-indent="0.3888in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/text:p>
          </table:table-cell>
          <table:table-cell table:style-name="TableCell9"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/text:p>
                </table:table-cell>
                <table:table-cell table:style-name="TableCell17">
                  <text:p text:style-name="P18"><text:span text:style-name="T19">司 法 院 新 聞 稿</text:span></text:p>
                  <text:p text:style-name="P20"><text:span text:style-name="T21"><text:s text:c="8"/></text:span><text:span text:style-name="T22">發稿日期：</text:span><text:span text:style-name="T23">110</text:span><text:span text:style-name="T24">年</text:span><text:span text:style-name="T25">7</text:span><text:span text:style-name="T26">月</text:span><text:span text:style-name="T27">30</text:span><text:span text:style-name="T28">日</text:span></text:p>
                  <text:p text:style-name="P29"><text:span text:style-name="T30"><text:s text:c="8"/></text:span><text:span text:style-name="T31">發稿單位：刑事廳</text:span></text:p>
                  <text:p text:style-name="P32"><text:span text:style-name="T33"><text:s text:c="8"/></text:span><text:span text:style-name="T34">連</text:span><text:span text:style-name="T35"><text:s/></text:span><text:span text:style-name="T36"><text:s/></text:span><text:span text:style-name="T37">絡</text:span><text:span text:style-name="T38"><text:s/></text:span><text:span text:style-name="T39"><text:s/></text:span><text:span text:style-name="T40">人：廳長</text:span><text:span text:style-name="T41"><text:s/></text:span><text:span text:style-name="T42">彭幸鳴</text:span></text:p>
                  <text:p text:style-name="P43"><text:span text:style-name="T44"><text:s text:c="7"/></text:span><text:span text:style-name="T45">連絡電話：</text:span><text:span text:style-name="T46">02-23618577#240</text:span><text:span text:style-name="T47"><text:s text:c="3"/></text:span><text:span text:style-name="T48">編號：</text:span><text:span text:style-name="T49">110-085</text:span></text:p>
                  <text:p text:style-name="P50"><text:s text:c="6"/>　　　　　　0900-683-707</text:p>
                  <text:p text:style-name="P51"/>
                </table:table-cell>
              </table:table-row>
            </table:table>
            <text:p text:style-name="P52"/>
          </table:table-cell>
        </table:table-row>
      </table:table>
      <text:p text:style-name="P53">柔性司法的另一章</text:p>
      <text:p text:style-name="P54">司法院發布「法院辦理審判中轉介修復式司法應行注意事項」</text:p>
      <text:p text:style-name="P55"><text:span text:style-name="T56">刑事訴訟法第</text:span><text:span text:style-name="T57">271</text:span><text:span text:style-name="T58">條之</text:span><text:span text:style-name="T59">4</text:span><text:span text:style-name="T60">第</text:span><text:span text:style-name="T61">1</text:span><text:span text:style-name="T62">項規定：「法院於言詞辯論終結前，得將案件移付調解；或依被告及被害人之聲請，於聽取檢察官、代理人、辯護人及輔佐人之意見後，</text:span><text:span text:style-name="T63">轉介適當機關、機構或團體進行修復</text:span><text:span text:style-name="T64">。」</text:span><text:span text:style-name="T65">為落實上開規定，</text:span><text:span text:style-name="T66">完善相關程序，</text:span><text:span text:style-name="T67">司法</text:span><text:span text:style-name="T68">院先後於</text:span><text:span text:style-name="T69">109</text:span><text:span text:style-name="T70">年</text:span><text:span text:style-name="T71">8</text:span><text:span text:style-name="T72">月</text:span><text:span text:style-name="T73">10</text:span><text:span text:style-name="T74">日、</text:span><text:span text:style-name="T75">109</text:span><text:span text:style-name="T76">年</text:span><text:span text:style-name="T77">11</text:span><text:span text:style-name="T78">月</text:span><text:span text:style-name="T79">12</text:span><text:span text:style-name="T80">日</text:span><text:span text:style-name="T81">召開「</text:span><text:span text:style-name="T82">刑事審判中轉介修復式司法研商會議」</text:span><text:span text:style-name="T83">，邀集國內修復式司法領域之專家、學者及實務工作者共同</text:span><text:span text:style-name="T84">研商</text:span><text:span text:style-name="T85">相關議題，再依據會議</text:span><text:span text:style-name="T86">討論</text:span><text:span text:style-name="T87">、各界建議及法院意見，</text:span><text:span text:style-name="T88">擬具</text:span><text:span text:style-name="T89">《法院辦理審判中轉介修復式司法應行注意事項》</text:span><text:span text:style-name="T90">，並於</text:span><text:span text:style-name="T91">110</text:span><text:span text:style-name="T92">年</text:span><text:span text:style-name="T93">7</text:span><text:span text:style-name="T94">月</text:span><text:span text:style-name="T95">29</text:span><text:span text:style-name="T96">日發布，其重點如下：</text:span></text:p>
      <text:list text:style-name="LFO4" text:continue-numbering="true">
        <text:list-item>
          <text:p text:style-name="P97">法院辦理審判中轉介修復式司法，應注意保持中立、尊重意願、保護隱私等基本原則。</text:p>
        </text:list-item>
        <text:list-item>
          <text:p text:style-name="P98">法院詢問被害人是否聲請轉介修復時，應特別注意被害人之情緒反應，慎選詢問時機、場合及方式，避免造成二度傷害。</text:p>
        </text:list-item>
        <text:list-item>
          <text:p text:style-name="P99"><text:span text:style-name="T100">法院</text:span><text:span text:style-name="T101">為轉介修復決定前，應為一定之告知及評估，以取得當事人之知情同意，並妥適篩選過濾案件</text:span><text:span text:style-name="T102">。</text:span></text:p>
        </text:list-item>
        <text:list-item>
          <text:p text:style-name="P103"><text:span text:style-name="T104">關於案件行政管理部分</text:span><text:span text:style-name="T105">：</text:span><text:span text:style-name="T106">法院為轉介修復決定後，得請相關機關、機構或團體提供資料，並訂定實施期限及費用支付標準；法院應提供受轉介之機關、機構或團體所需之案件基本資料及相關協助；</text:span><text:span text:style-name="T107">法院於轉介修復實施中，得請受轉介之機關、機構或團體提出</text:span><text:span text:style-name="T108">報告</text:span><text:span text:style-name="T109">及說明進度；</text:span><text:span text:style-name="T110">法院於轉介</text:span><text:span text:style-name="T111">修復</text:span><text:span text:style-name="T112">實施完成後，得辦理事後追蹤或品質管制之調查。</text:span></text:p>
        </text:list-item>
      </text:list>
      <text:p text:style-name="P113">修復式司法，旨在修復被害人及被告因犯罪而破裂或受犯罪影響之關係。雙方於修復過程中，經由專業中立之修復促進者協助，在和善、自願、安全、尊重、平等及不受干擾之情境下，坦誠對話溝通，了解犯罪事件緣由、結果及影響，共同尋求修補犯罪所造成傷害之方式，受影響之社區或他人亦可參與其中，面對犯罪問題，支持被害人及被告重新融入社會，進而避免再犯及促進社區和諧，以為傳統刑事司法制度之替代或補充，對於當代刑事司法制度之改革，具有重大意義。</text:p>
      <text:p text:style-name="P114"><text:span text:style-name="T115">司法院衷心</text:span><text:span text:style-name="T116">期盼本注意事項之發布，得以完備相關規範，</text:span><text:span text:style-name="T117">協助</text:span><text:span text:style-name="T118">法院</text:span><text:span text:style-name="T119">轉介修復</text:span><text:span text:style-name="T120">之</text:span><text:span text:style-name="T121">開展</text:span><text:span text:style-name="T122">，個案中提供</text:span><text:span text:style-name="T123">真誠對話溝通</text:span><text:span text:style-name="T124">的機會</text:span><text:span text:style-name="T125">，</text:span><text:span text:style-name="T126">平復犯罪所帶來之</text:span><text:span text:style-name="T127">傷害及影響，為柔性司法打開另一扇窗</text:span><text:span text:style-name="T1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083in" text:list-level-position-and-space-mode="label-alignment">
          <style:list-level-label-alignment text:label-followed-by="listtab" fo:margin-left="0.697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30T02:58:00Z</meta:creation-date>
    <dc:date>2021-07-30T02:59:00Z</dc:date>
    <meta:print-date>2021-07-30T02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5" meta:row-count="7" meta:non-whitespace-character-count="866"/>
  </office:meta>
</office:document-meta>
</file>