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1.5194in"/>
    </style:style>
    <style:style style:name="TableColumn6" style:family="table-column">
      <style:table-column-properties style:column-width="4.393in"/>
    </style:style>
    <style:style style:name="Table4" style:family="table">
      <style:table-properties style:width="5.9125in" fo:margin-left="0in" table:align="left"/>
    </style:style>
    <style:style style:name="TableRow7" style:family="table-row">
      <style:table-row-properties style:min-row-height="1.3722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text-indent="0.5798in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6" style:parent-style-name="內文" style:family="paragraph">
      <style:paragraph-properties fo:text-align="justify" fo:line-height="0.3055in" fo:text-indent="0.7291in"/>
      <style:text-properties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text-indent="0.7291in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text-indent="0.7291in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fo:text-align="justify" fo:line-height="0.3055in" fo:text-indent="0.7291in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P52" style:parent-style-name="內文" style:family="paragraph">
      <style:paragraph-properties style:snap-to-layout-grid="false" fo:line-height="150%" fo:text-indent="0.3888in"/>
      <style:text-properties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margin-top="0.1666in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333in" fo:text-indent="0.3888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1666in" fo:line-height="0.3333in" fo:text-indent="0.3888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top="0.1666in" fo:line-height="0.3333in" fo:text-indent="0.3888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1666in" fo:line-height="0.3333in" fo:text-indent="0.3888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P166" style:parent-style-name="內文" style:family="paragraph">
      <style:paragraph-properties style:snap-to-layout-grid="false" fo:text-align="justify" fo:margin-top="0.1666in" fo:line-height="0.3333in" fo:text-indent="0.3888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connector draw:type="line" svg:x1="0.00556in" svg:y1="2.51944in" svg:x2="5.88056in" svg:y2="2.47986in" draw:z-index="251659264" draw:id="id0" draw:style-name="a0" draw:name="Line 2" text:anchor-type="paragraph"><svg:title/><svg:desc/></draw:connector></text:span><text:span text:style-name="T11"><text:s text:c="6"/></text:span><text:span text:style-name="T12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13">
            <text:p text:style-name="P14"><text:span text:style-name="T15">司</text:span><text:span text:style-name="T16"><text:s/></text:span><text:span text:style-name="T17">法</text:span><text:span text:style-name="T18"><text:s/></text:span><text:span text:style-name="T19">院</text:span><text:span text:style-name="T20"><text:s/></text:span><text:span text:style-name="T21">新</text:span><text:span text:style-name="T22"><text:s/></text:span><text:span text:style-name="T23">聞</text:span><text:span text:style-name="T24"><text:s/></text:span><text:span text:style-name="T25">稿</text:span></text:p>
            <text:p text:style-name="P26">發稿日期：110年7月23日</text:p>
            <text:p text:style-name="P27"><text:span text:style-name="T28">發稿單位：</text:span><text:span text:style-name="T29">少年及家事</text:span><text:span text:style-name="T30">廳</text:span></text:p>
            <text:p text:style-name="P31"><text:span text:style-name="T32">連</text:span><text:span text:style-name="T33"><text:s/></text:span><text:span text:style-name="T34">絡</text:span><text:span text:style-name="T35"><text:s/></text:span><text:span text:style-name="T36">人：廳長</text:span><text:span text:style-name="T37"><text:s/></text:span><text:span text:style-name="T38">謝靜慧</text:span></text:p>
            <text:p text:style-name="P39"><text:span text:style-name="T40">連絡電話：</text:span><text:span text:style-name="T41">02</text:span><text:span text:style-name="T42">-</text:span><text:span text:style-name="T43">23618577#</text:span><text:span text:style-name="T44">600</text:span><text:span text:style-name="T45"><text:s/></text:span><text:span text:style-name="T46">編號</text:span><text:span text:style-name="T47">：</text:span><text:span text:style-name="T48">1</text:span><text:span text:style-name="T49">10</text:span><text:span text:style-name="T50">-</text:span><text:span text:style-name="T51">082</text:span></text:p>
            <text:p text:style-name="P52"><text:s text:c="14"/>0926-137-401 <text:s text:c="7"/></text:p>
            <text:p text:style-name="P53"/>
          </table:table-cell>
        </table:table-row>
      </table:table>
      <text:p text:style-name="P54">司法院召開首場家事調解業務分區座談會(南部場)新聞稿<text:s/></text:p>
      <text:p text:style-name="P55"><text:span text:style-name="T56">司法院</text:span><text:span text:style-name="T57">今</text:span><text:span text:style-name="T58">（</text:span><text:span text:style-name="T59">2</text:span><text:span text:style-name="T60">3</text:span><text:span text:style-name="T61">）</text:span><text:span text:style-name="T62">日召開</text:span><text:span text:style-name="T63">首場</text:span><text:span text:style-name="T64">家事調解業務</text:span><text:span text:style-name="T65">分</text:span><text:span text:style-name="T66">區座談</text:span><text:span text:style-name="T67">視訊</text:span><text:span text:style-name="T68">會</text:span><text:span text:style-name="T69">議</text:span><text:span text:style-name="T70">（</text:span><text:span text:style-name="T71">南部場</text:span><text:span text:style-name="T72">)</text:span><text:span text:style-name="T73">，</text:span><text:span text:style-name="T74">由高等法院高</text:span><text:span text:style-name="T75">雄分院莊秋桃院長與少年及家事廳謝靜慧廳長共同主持，</text:span><text:span text:style-name="T76">分享</text:span><text:span text:style-name="T77">「</text:span><text:span text:style-name="T78">法院實務運作模式</text:span><text:span text:style-name="T79">」</text:span><text:span text:style-name="T80">、</text:span><text:span text:style-name="T81">「</text:span><text:span text:style-name="T82">合作父母與親子會面</text:span><text:span text:style-name="T83">」</text:span><text:span text:style-name="T84">及</text:span><text:span text:style-name="T85">「</text:span><text:span text:style-name="T86">以子女為本位</text:span><text:span text:style-name="T87">」</text:span><text:span text:style-name="T88">等</text:span><text:span text:style-name="T89">重要議題</text:span><text:span text:style-name="T90">。</text:span><text:span text:style-name="T91"><text:s/></text:span></text:p>
      <text:p text:style-name="P92"><text:span text:style-name="T93">莊秋桃</text:span><text:span text:style-name="T94">院長</text:span><text:span text:style-name="T95">表示，</text:span><text:span text:style-name="T96">在高雄少</text:span><text:span text:style-name="T97">年及</text:span><text:span text:style-name="T98">家</text:span><text:span text:style-name="T99">事</text:span><text:span text:style-name="T100">法院任職期間，</text:span><text:span text:style-name="T101">體認</text:span><text:span text:style-name="T102">到了</text:span><text:span text:style-name="T103">家事調解是最有助於徹底解決家事紛爭</text:span><text:span text:style-name="T104">的</text:span><text:span text:style-name="T105">機制，</text:span><text:span text:style-name="T106">因此</text:span><text:span text:style-name="T107">致力</text:span><text:span text:style-name="T108">於</text:span><text:span text:style-name="T109">改善</text:span><text:span text:style-name="T110">家事調解</text:span><text:span text:style-name="T111">空間</text:span><text:span text:style-name="T112">，</text:span><text:span text:style-name="T113">並</text:span><text:span text:style-name="T114">期望所有法院</text:span><text:span text:style-name="T115">能夠</text:span><text:span text:style-name="T116">配合司法院精進計畫，努力推動，</text:span><text:span text:style-name="T117">共同維護未成年子女</text:span><text:span text:style-name="T118">的</text:span><text:span text:style-name="T119">最佳利益</text:span><text:span text:style-name="T120">。</text:span></text:p>
      <text:p text:style-name="P121"><text:span text:style-name="T122">現代婦女基金會黃心怡主任</text:span><text:span text:style-name="T123">，</text:span><text:span text:style-name="T124">從</text:span><text:span text:style-name="T125">《</text:span><text:span text:style-name="T126">合作父母與親子會面</text:span><text:span text:style-name="T127">》</text:span><text:span text:style-name="T128">一書中</text:span><text:span text:style-name="T129">，以</text:span><text:span text:style-name="T130">未成年子女</text:span><text:span text:style-name="T131">忠</text:span><text:span text:style-name="T132">誠、父母離間及會面交往</text:span><text:span text:style-name="T133">等</text:span><text:span text:style-name="T134">案例，分享</text:span><text:span text:style-name="T135">自身在</text:span><text:span text:style-name="T136">個案</text:span><text:span text:style-name="T137">服務</text:span><text:span text:style-name="T138">過程</text:span><text:span text:style-name="T139">中的</text:span><text:span text:style-name="T140">甘苦，</text:span><text:span text:style-name="T141">以及</text:span><text:span text:style-name="T142">合作父母對未成年子女</text:span><text:span text:style-name="T143">的</text:span><text:span text:style-name="T144">重要性，認為</text:span><text:span text:style-name="T145">光是倚靠</text:span><text:span text:style-name="T146">法院裁判</text:span><text:span text:style-name="T147">，並</text:span><text:span text:style-name="T148">不能真正解決家事紛爭。</text:span></text:p>
      <text:p text:style-name="P149"><text:span text:style-name="T150">會中更以</text:span><text:span text:style-name="T151">分組</text:span><text:span text:style-name="T152">討論方式，進一步凝聚共識，認為</text:span><text:span text:style-name="T153">律師在家事調解程序中，能否確實認同調解制度</text:span><text:span text:style-name="T154">及親職教育，</text:span><text:span text:style-name="T155">對於</text:span><text:span text:style-name="T156">妥適處理家事事件</text:span><text:span text:style-name="T157">至關重要</text:span><text:span text:style-name="T158">；且</text:span><text:span text:style-name="T159">律師</text:span><text:span text:style-name="T160">於</text:span><text:span text:style-name="T161">職前及在職教育訓練</text:span><text:span text:style-name="T162">過程中</text:span><text:span text:style-name="T163">，亦有</text:span><text:span text:style-name="T164">開辦</text:span><text:span text:style-name="T165">家事調解及親職教育相關課程之必要。</text:span></text:p>
      <text:soft-page-break/>
      <text:p text:style-name="P166"><text:span text:style-name="T167">司法院</text:span><text:span text:style-name="T168">也</text:span><text:span text:style-name="T169">將視疫情狀況</text:span><text:span text:style-name="T170">及本次</text:span><text:span text:style-name="T171">座談會</text:span><text:span text:style-name="T172">經驗</text:span><text:span text:style-name="T173">，接續辦理北</text:span><text:span text:style-name="T174">、中、東</text:span><text:span text:style-name="T175">區座談會，讓關心家事調解</text:span><text:span text:style-name="T176">的各界，能夠</text:span><text:span text:style-name="T177">經由不同</text:span><text:span text:style-name="T178">的</text:span><text:span text:style-name="T179">方式展開對話，共同建構</text:span><text:span text:style-name="T180">「以子女為本位」</text:span><text:span text:style-name="T181">的</text:span><text:span text:style-name="T182">家事調解機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23T13:40:00Z</meta:creation-date>
    <dc:date>2021-07-23T13:40:00Z</dc:date>
    <meta:print-date>2021-07-23T11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57" meta:row-count="4" meta:non-whitespace-character-count="560"/>
  </office:meta>
</office:document-meta>
</file>