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line-height-at-least="0in" fo:text-indent="0.7291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3333in" fo:margin-left="0.709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3333in" fo:margin-left="0.7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3333in" fo:margin-left="0.7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3333in" fo:margin-left="0.709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fo:text-align="justify" fo:margin-top="0.1666in" fo:line-height="0.3333in" fo:margin-left="0.709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1" style:parent-style-name="內文" style:family="paragraph">
      <style:paragraph-properties fo:text-align="justify" fo:margin-top="0.1666in" fo:line-height="0.3333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margin-top="0.1666in" fo:line-height="0.3333in" fo:margin-left="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fo:text-align="justify" fo:margin-top="0.1666in" fo:line-height="0.3333in" fo:margin-left="0.472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top="0.1666in" fo:line-height="0.3333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margin-top="0.1666in" fo:line-height="0.3333in" fo:margin-lef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text-align="justify" fo:margin-top="0.1666in" fo:line-height="0.3333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margin-top="0.1666in" fo:line-height="0.3333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margin-top="0.1666in" fo:line-height="0.3333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margin-top="0.1666in" fo:line-height="0.3333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1-1</svg:desc></draw:frame></text:span><text:span text:style-name="T9"><text:s text:c="3"/></text:span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發稿日期：110年7月23日</text:p>
            <text:p text:style-name="P24">發稿單位：發言人室</text:p>
            <text:p text:style-name="P25"><text:span text:style-name="T26">連</text:span><text:span text:style-name="T27"><text:s/></text:span><text:span text:style-name="T28">絡</text:span><text:span text:style-name="T29"><text:s/></text:span><text:span text:style-name="T30">人：</text:span><text:span text:style-name="T31">發言人</text:span><text:span text:style-name="T32"><text:s/></text:span><text:span text:style-name="T33"><text:s/></text:span><text:span text:style-name="T34">張永宏</text:span></text:p>
            <text:p text:style-name="P35"><text:span text:style-name="T36">連</text:span><text:span text:style-name="T37">絡</text:span><text:span text:style-name="T38">電話：</text:span><text:span text:style-name="T39">02-</text:span><text:span text:style-name="T40">23618577</text:span><text:span text:style-name="T41">#</text:span><text:span text:style-name="T42">1</text:span><text:span text:style-name="T43">7</text:span><text:span text:style-name="T44">9</text:span><text:span text:style-name="T45"><text:s/></text:span><text:span text:style-name="T46">編號：</text:span><text:span text:style-name="T47">110-0</text:span><text:span text:style-name="T48">81</text:span></text:p>
            <text:p text:style-name="P49"><text:s text:c="10"/>0937-386-111</text:p>
          </table:table-cell>
        </table:table-row>
      </table:table>
      <text:p text:style-name="P50"><text:span text:style-name="T51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52">司法院為因應全國疫情警戒調降為第二級，本院及所屬機關調整相關防疫指引新聞稿</text:p>
      <text:p text:style-name="P53"><text:s text:c="3"/><text:s/>中央流行疫情指揮中心於今（23）日宣布全國疫情警戒自27日起調降為第二級，警戒期間至8月9日，司法院基於防疫優先原則，並維持公務正常運作，決定同步調整相關防疫指引如下：</text:p>
      <text:list text:style-name="LFO3" text:continue-numbering="true">
        <text:list-item>
          <text:p text:style-name="P54">法院開庭：將依個案情形，選擇遠距視訊開庭或實體開庭，若採實體開庭則會加強防疫</text:p>
        </text:list-item>
      </text:list>
      <text:list text:style-name="LFO8" text:continue-numbering="true">
        <text:list-item>
          <text:p text:style-name="P55"><text:span text:style-name="T56">遠距視訊開庭</text:span><text:span text:style-name="T57">：基於防疫優先原則，若符合遠距視訊之法令及軟硬體設備條件，且能維護當事人及關係人合法權益之情形，</text:span><text:span text:style-name="T58">宜</text:span><text:span text:style-name="T59">斟酌</text:span><text:span text:style-name="T60">個案情形，</text:span><text:span text:style-name="T61">使用遠距視訊方式開庭。</text:span></text:p>
        </text:list-item>
      </text:list>
      <text:p text:style-name="P62">本院為配合疫情警戒標準調降，於今（23）日修正「法院遠距視訊開庭操作手冊（法庭版、當事人或關係人版）v4.0」、「法院辦理遠距視訊開庭參考手冊（4.0版）」，提供疫情期間遠距視訊開庭（含延伸法庭）技術指引與運用參考。</text:p>
      <text:p text:style-name="P63"><text:span text:style-name="T64">另</text:span><text:span text:style-name="T65">「傳染病流行疫情嚴重期間司法程序特別條例」</text:span><text:span text:style-name="T66">依司法院、行政院1</text:span><text:span text:style-name="T67">10</text:span><text:span text:style-name="T68">年6月2</text:span><text:span text:style-name="T69">5</text:span><text:span text:style-name="T70">日令核定，適用於第三級以上疫情警戒之期間，故於</text:span><text:span text:style-name="T71">全國</text:span><text:span text:style-name="T72">疫情警戒</text:span><text:span text:style-name="T73">均</text:span><text:span text:style-name="T74">調降為第二級後，上述條例即無適用。</text:span></text:p>
      <text:soft-page-break/>
      <text:list text:style-name="LFO8" text:continue-numbering="true">
        <text:list-item>
          <text:p text:style-name="P75"><text:span text:style-name="T76">實體開庭</text:span><text:span text:style-name="T77">加強</text:span><text:span text:style-name="T78">防疫措施</text:span><text:span text:style-name="T79">：</text:span><text:span text:style-name="T80">若</text:span><text:span text:style-name="T81">因個案情形，需</text:span><text:span text:style-name="T82">採行實體開庭，</text:span><text:span text:style-name="T83">應</text:span><text:span text:style-name="T84">保</text:span><text:span text:style-name="T85">持</text:span><text:span text:style-name="T86">安全社交距離。</text:span><text:span text:style-name="T87">各級法院業已規劃：（1）在庭人數控管：</text:span><text:span text:style-name="T88">明定</text:span><text:span text:style-name="T89">每一法庭審判活動區及旁聽區可容納之適當人數，（2）座席安排：法庭審判活動區</text:span><text:span text:style-name="T90">需保持安全社交距離或</text:span><text:span text:style-name="T91">設置隔板，旁聽區採間隔座、梅花座，（3）若在庭人數超過可容納之適當人數</text:span><text:span text:style-name="T92">上限</text:span><text:span text:style-name="T93">時，應</text:span><text:span text:style-name="T94">更換</text:span><text:span text:style-name="T95">至</text:span><text:span text:style-name="T96">較大法庭，或</text:span><text:span text:style-name="T97">請超過上限之</text:span><text:span text:style-name="T98">人員，</text:span><text:span text:style-name="T99">改</text:span><text:span text:style-name="T100">以</text:span><text:span text:style-name="T101">增開一個以上</text:span><text:span text:style-name="T102">延</text:span><text:span text:style-name="T103">伸法庭</text:span><text:span text:style-name="T104">等遠距</text:span><text:span text:style-name="T105">視訊</text:span><text:span text:style-name="T106">方式進行</text:span><text:span text:style-name="T107">。</text:span><text:span text:style-name="T108">延伸法庭</text:span><text:span text:style-name="T109">之在庭人數控管</text:span><text:span text:style-name="T110">、座席安排</text:span><text:span text:style-name="T111">、超過人數上限之處理，</text:span><text:span text:style-name="T112">亦依上述原則辦理</text:span><text:span text:style-name="T113">。</text:span></text:p>
        </text:list-item>
        <text:list-item>
          <text:p text:style-name="P114"><text:span text:style-name="T115">其他在法院及所屬機關內、外所舉辦有院外人員參與之業務或活動，亦依上述</text:span><text:span text:style-name="T116">「遠距視訊</text:span><text:span text:style-name="T117">與</text:span><text:span text:style-name="T118">實體</text:span><text:span text:style-name="T119">併行</text:span><text:span text:style-name="T120">、實體加強防疫</text:span><text:span text:style-name="T121">」</text:span><text:span text:style-name="T122">原則辦理</text:span><text:span text:style-name="T123">。</text:span><text:span text:style-name="T124">室外</text:span><text:span text:style-name="T125">1</text:span><text:span text:style-name="T126">00</text:span><text:span text:style-name="T127">人以上、室內</text:span><text:span text:style-name="T128">5</text:span><text:span text:style-name="T129">0人以上集會活動</text:span><text:span text:style-name="T130">應暫停，或改採視訊方式辦理。</text:span></text:p>
        </text:list-item>
      </text:list>
      <text:p text:style-name="P131">本院已延長辦案期限及暫停各類案件之辦案期限管考，以資因應，並會視疫情變化，隨時進行調整。</text:p>
      <text:list text:style-name="LFO3" text:continue-numbering="true">
        <text:list-item>
          <text:p text:style-name="P132">暫緩辦理國民法官模擬法庭</text:p>
        </text:list-item>
      </text:list>
      <text:p text:style-name="P133"><text:span text:style-name="T134">考量</text:span><text:span text:style-name="T135">疫情狀況，近期</text:span><text:span text:style-name="T136">國民法官模擬法庭</text:span><text:span text:style-name="T137">仍得</text:span><text:span text:style-name="T138">暫緩辦理</text:span><text:span text:style-name="T139">。</text:span></text:p>
      <text:list text:style-name="LFO3" text:continue-numbering="true">
        <text:list-item>
          <text:p text:style-name="P140">減少居家辦公比例，給予調整彈性</text:p>
        </text:list-item>
      </text:list>
      <text:p text:style-name="P141"><text:span text:style-name="T142">疫情</text:span><text:span text:style-name="T143">二</text:span><text:span text:style-name="T144">級警戒期間</text:span><text:span text:style-name="T145">，</text:span><text:span text:style-name="T146">凡</text:span><text:span text:style-name="T147">任職於</text:span><text:span text:style-name="T148">本</text:span><text:span text:style-name="T149">院及</text:span><text:span text:style-name="T150">所屬機關</text:span><text:span text:style-name="T151">人員</text:span><text:span text:style-name="T152">，</text:span><text:span text:style-name="T153">得經</text:span><text:span text:style-name="T154">院長或其授權人員</text:span><text:span text:style-name="T155">核准，</text:span><text:span text:style-name="T156">居家辦公</text:span><text:span text:style-name="T157">；</text:span><text:span text:style-name="T158">其中曾與居家隔離者、居家檢疫者、疑似病例者、接觸確診病例者有接觸之同仁，</text:span><text:span text:style-name="T159">得經</text:span><text:span text:style-name="T160">院長或其授權人員</text:span><text:span text:style-name="T161">核准，優先</text:span><text:span text:style-name="T162">居家辦公。</text:span></text:p>
      <text:p text:style-name="P163">為維持公務正常運作，並因應疫情警戒降為二級，本院及所屬機關應維持至少三分之二到院辦公人力，由各機關視實際公務需求，彈性調高到院辦公人力比例；但各機關人員如有COVID-19確診情形時，為免疫情擴大，授權機關首長在維持公務基本運作之前提下，斟酌確診者之工作性質、接觸者數量及確診前足跡等因素，<text:soft-page-break/>可不受前述至少三分之二到院辦公人力之限制。</text:p>
      <text:list text:style-name="LFO3" text:continue-numbering="true">
        <text:list-item>
          <text:p text:style-name="P164">恢復原正常上下班時間</text:p>
        </text:list-item>
      </text:list>
      <text:p text:style-name="P165">疫情二級警戒期間，各機關恢復原正常上下班時間。</text:p>
      <text:list text:style-name="LFO3" text:continue-numbering="true">
        <text:list-item>
          <text:p text:style-name="P166">院外人士進入法院之防疫措施</text:p>
        </text:list-item>
      </text:list>
      <text:list text:style-name="LFO10" text:continue-numbering="true">
        <text:list-item>
          <text:p text:style-name="P167">欲進入法院，且有攜帶手機者，採取行政院版「簡訊實聯制作業方式」登記。</text:p>
        </text:list-item>
        <text:list-item>
          <text:p text:style-name="P168">應自主健康管理者若需進入法院，將由法院引導至戶外隔離安置區由專人處理。</text:p>
        </text:list-item>
        <text:list-item>
          <text:p text:style-name="P169">聯合服務中心：正常運作，但訴訟輔導服務宜以電話及視訊進行線上諮詢；其他服務宜以郵寄、線上或多元繳費等方式，避免直接接觸。</text:p>
        </text:list-item>
        <text:list-item>
          <text:p text:style-name="P170"><text:span text:style-name="T171">陳情業務：</text:span><text:span text:style-name="T172">正常運作，但宜以</text:span><text:span text:style-name="T173">電話、郵寄及電子郵件</text:span><text:span text:style-name="T174">等</text:span><text:span text:style-name="T175">方式</text:span><text:span text:style-name="T176">，避免直接接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1-07-23T08:44:00Z</meta:creation-date>
    <dc:date>2021-07-23T08:44:00Z</dc:date>
    <meta:print-date>2021-05-19T06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1" meta:row-count="10" meta:non-whitespace-character-count="1228"/>
  </office:meta>
</office:document-meta>
</file>