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fo:line-height="0.3333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729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729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 fo:margin-r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125in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bottom="0.125in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25in" fo:margin-bottom="0.125in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10年7月20日</text:p>
            <text:p text:style-name="P23">發稿單位：發言人室、司法行政廳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 張永宏</text:span></text:p>
            <text:p text:style-name="P31"><text:s text:c="7"/><text:s text:c="11"/>02-23618577#179<text:s text:c="2"/>0937-386-111</text:p>
            <text:p text:style-name="P32"><text:span text:style-name="T33"><text:s text:c="10"/>廳長 許紋華 <text:s/></text:span></text:p>
            <text:p text:style-name="P34"><text:span text:style-name="T35"><text:s text:c="10"/>02-23618577#271<text:s/></text:span><text:span text:style-name="T36"><text:s/></text:span><text:span text:style-name="T37">09</text:span><text:span text:style-name="T38">72</text:span><text:span text:style-name="T39">-</text:span><text:span text:style-name="T40">695</text:span><text:span text:style-name="T41">-</text:span><text:span text:style-name="T42">585</text:span></text:p>
            <text:p text:style-name="P43"><text:span text:style-name="T44">編號：110-</text:span><text:span text:style-name="T45">079</text:span></text:p>
          </table:table-cell>
        </table:table-row>
      </table:table>
      <text:p text:style-name="P46"><text:span text:style-name="T47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8">司法院110年7月例行記者會</text:p>
      <text:p text:style-name="P49"><text:s text:c="4"/>司法院今（20）日舉行例行記者會，先由司法院發言人張永宏報告本院業務推展概況，針對疫情期間司法運作，及社會關注之本院及所屬機關人員疫苗施打情形，進行說明。繼由司法行政廳許紋華廳長說明「司法與社會對話」近期業務與成果，面對國內COVID-19疫情持續警戒，司法院推出各式線上活動、社群貼文，要陪民眾一邊居家防疫，一邊輕鬆學法律。</text:p>
      <text:p text:style-name="P50">　　發言人張永宏表示，各級法院去（109）年收案量高達364萬5745件，疫情警戒期間，司法仍然持續運作。本院同步配合指揮中心最新警戒措施，調整開庭措施為「遠距視訊開庭優先，實體開庭加強防疫」，具時效性、緊急性及法官認為必要之案件，在加強防疫措施之下，可以進行實體開庭，之後也會依照指揮中心公佈的最新警戒標準，以防疫優先原則為前提，調整法院防疫措施。</text:p>
      <text:p text:style-name="P51"><text:span text:style-name="T52">　　張永宏強調，</text:span><text:span text:style-name="T53">司法是「維持國家安全及社會機能正常運作」的重要一環</text:span><text:span text:style-name="T54">，</text:span><text:span text:style-name="T55">司法院有責任向</text:span><text:span text:style-name="T56">各界說明第一線司法人員的染疫風險</text:span><text:span text:style-name="T57">及</text:span><text:span text:style-name="T58">儘速完成疫苗接種的迫切需求。</text:span><text:span text:style-name="T59">經多次協調，目前指揮中心已同意將</text:span><text:span text:style-name="T60">「第一線法警人員」納入</text:span><text:span text:style-name="T61">公費疫苗</text:span><text:span text:style-name="T62">第7</text:span><text:span text:style-name="T63">類</text:span><text:span text:style-name="T64">「</text:span><text:span text:style-name="T65">維持國家安全及社會機能正常運作</text:span><text:soft-page-break/><text:span text:style-name="T66">者</text:span><text:span text:style-name="T67">」</text:span><text:span text:style-name="T68">接種對象，</text:span><text:span text:style-name="T69">其他</text:span><text:span text:style-name="T70">第一線司法人員（法官、書記官、通譯、庭務員、為民服務中心人員等）、司法院院長、副院長及其他大法官均未經指揮中心列入公費</text:span><text:span text:style-name="T71">疫苗第7類</text:span><text:span text:style-name="T72">施打對象</text:span><text:span text:style-name="T73">（</text:span><text:span text:style-name="T74">而是</text:span><text:span text:style-name="T75">另依據第8類「65-74歲長者」、第9</text:span><text:span text:style-name="T76">類「高風險疾病者、罕見疾病及重大傷病患</text:span><text:span text:style-name="T77">」、第10類「50-64歲成人」或其他「民國92年(含)</text:span><text:span text:style-name="T78">以前出生者」，依法、依序完成疫苗接種或</text:span><text:span text:style-name="T79">預約）。</text:span></text:p>
      <text:p text:style-name="P80"><text:span text:style-name="T81">　　張永宏進一步表示，依據指揮中心</text:span><text:span text:style-name="T82">7月17</text:span><text:span text:style-name="T83">日</text:span><text:span text:style-name="T84">說明，是以染疫</text:span><text:span text:style-name="T85">風險高低決定疫苗優先施打順序，在疫苗有限情況下，司法院表示尊重，</text:span><text:span text:style-name="T86">呼籲能夠讓第一線司法人員</text:span><text:span text:style-name="T87">優先完成疫苗接種</text:span><text:span text:style-name="T88">，</text:span><text:span text:style-name="T89">希望能夠盡速達成群體免疫，回歸正常生活。</text:span></text:p>
      <text:p text:style-name="P90">　　另就「司法與社會對話」近期業務與成果，許紋華廳長表示，「加強司法與社會對話推動小組（簡稱對話小組）」自106年起成立至今，持續以多元管道積極推動法治教育及法治觀念，藉由跨領域之交流、思辨，促進司法與社會間的理解與對話。今年起特別規劃「司法人文沙龍」系列講座，邀請民眾參與不同領域的學者專家與法律人間的跨界交流，迄今已辦理兩場，疫情警戒期間透過線上直播，讓民眾無須出門就能聆聽精彩的跨界對談。</text:p>
      <text:p text:style-name="P91"><text:s text:c="4"/>許紋華說明，為進一步深化校園法治觀念，今年亦籌辦一系列線上競賽活動：有專為教師量身打造的「司法院110年公民法治培力競賽」，也有提供大專學生參加的「司法院110年大專校院法治教育創新行動方案競賽」；另與Lawsnote、政大公企中心共同主辦「法律法遵2021科技黑客松(Legal-Tech Hackathon)」，則是邀請參賽者將資訊科技應用於法律領域，期以提升臺灣社會對法律科技多元應用之想像。</text:p>
      <text:p text:style-name="P92"><text:s text:c="4"/>另為建構更加完善的對話機制，司法院並設有法律戲劇平台，協助國內編導團隊產製優質法律戲劇，並持續舉辦司法影展及映後座談，希望透過戲劇，促進司法與社會在各項社會議題的溝通與對話。近來更陸續透過社群平台，以「看得懂、富含法律知識又不失詼諧幽默」的法治教育，作為首要目標，結合時事或時下熱門話題，設計具有主題風格、創意及質感的圖文，例如防疫期間所推出的「夯劇法普」、「司法小人物」等系列文章，均深獲網友喜愛。</text:p>
      <text:p text:style-name="P93"><text:span text:style-name="T94"><text:s text:c="4"/></text:span><text:span text:style-name="T95">下半年起，司法院將會推出更多線上活動，</text:span><text:span text:style-name="T96">歡迎民眾從</text:span><text:span text:style-name="T97">不同視角與觀點來認識、思考司法議題，</text:span><text:span text:style-name="T98">共同</text:span><text:span text:style-name="T99">達成司法與人民對話、溝通的目的</text:span><text:span text:style-name="T100">，敬請隨時關注</text:span><text:span text:style-name="T101">「司法院」</text:span><text:span text:style-name="T102">社群最新動態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7-20T03:43:00Z</meta:creation-date>
    <dc:date>2021-07-20T03:43:00Z</dc:date>
    <meta:print-date>2021-07-15T07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4" meta:row-count="11" meta:non-whitespace-character-count="1385"/>
  </office:meta>
</office:document-meta>
</file>