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margin-left="0.9722in" fo:text-indent="-0.9722in">
        <style:tab-stops/>
      </style:paragraph-properties>
      <style:text-properties style:font-name-complex="Times New Roman" fo:font-size="14pt" style:font-size-asian="14pt" style:font-size-complex="14pt"/>
    </style:style>
    <style:style style:name="P9" style:parent-style-name="Default" style:family="paragraph">
      <style:paragraph-properties style:snap-to-layout-grid="false" fo:text-align="justify" fo:margin-bottom="0.125in" fo:text-indent="0.1944in"/>
      <style:text-properties style:font-name-complex="Times New Roman"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5"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6"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17" style:parent-style-name="清單段落" style:list-style-name="LFO1" style:family="paragraph">
      <style:paragraph-properties fo:margin-top="0.25in" fo:margin-bottom="0.125in" fo:line-height="0.2777in"/>
      <style:text-properties style:font-name="標楷體" fo:font-size="14pt" style:font-size-asian="14pt" style:font-size-complex="14pt"/>
    </style:style>
    <style:style style:name="P18" style:parent-style-name="清單段落" style:list-style-name="LFO1" style:family="paragraph">
      <style:paragraph-properties fo:margin-top="0.25in" fo:margin-bottom="0.125in" fo:line-height="0.2777in"/>
      <style:text-properties style:font-name="標楷體" fo:font-size="14pt" style:font-size-asian="14pt" style:font-size-complex="14pt"/>
    </style:style>
    <style:style style:name="P19" style:parent-style-name="清單段落" style:list-style-name="LFO1" style:family="paragraph">
      <style:paragraph-properties fo:margin-top="0.25in" fo:margin-bottom="0.125in" fo:line-height="0.2777in"/>
      <style:text-properties style:font-name="標楷體" fo:font-size="14pt" style:font-size-asian="14pt" style:font-size-complex="14pt"/>
    </style:style>
    <style:style style:name="P20" style:parent-style-name="內文" style:family="paragraph">
      <style:paragraph-properties fo:margin-bottom="0.125in" fo:text-indent="0in"/>
      <style:text-properties fo:font-size="14pt" style:font-size-asian="14pt" style:font-size-complex="14pt"/>
    </style:style>
    <style:style style:name="P21" style:parent-style-name="內文" style:family="paragraph">
      <style:paragraph-properties fo:margin-bottom="0.125in" fo:margin-left="0.6944in" fo:text-indent="0in">
        <style:tab-stops/>
      </style:paragraph-properties>
    </style:style>
    <style:style style:name="T22" style:parent-style-name="預設段落字型" style:family="text">
      <style:text-properties fo:letter-spacing="-0.0055in" fo:font-size="14pt" style:font-size-asian="14pt" style:font-size-complex="14pt"/>
    </style:style>
    <style:style style:name="T23" style:parent-style-name="預設段落字型" style:family="text">
      <style:text-properties fo:letter-spacing="-0.0069in" fo:font-size="14pt" style:font-size-asian="14pt" style:font-size-complex="14pt"/>
    </style:style>
    <style:style style:name="P24" style:parent-style-name="內文" style:family="paragraph">
      <style:paragraph-properties fo:margin-bottom="0.125in" fo:margin-left="0.6944in" fo:text-indent="0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office:automatic-styles>
  <office:body>
    <office:text text:use-soft-page-breaks="true">
      <text:p text:style-name="P1">司法院釋字第805號解釋摘要</text:p>
      <text:p text:style-name="P6">說明：本摘要係由大法官書記處依解釋文及理由書摘錄而成，僅供讀者參考，並不構成大法官解釋的一部分。</text:p>
      <text:p text:style-name="P7">──────────────────────────────────</text:p>
      <text:p text:style-name="P8">聲請案號：</text:p>
      <text:p text:style-name="P9">會台字第13327號（聲請人：ＯＯＯ）</text:p>
      <text:p text:style-name="P10">解釋公布日期：110年7月16日</text:p>
      <text:p text:style-name="P11"/>
      <text:p text:style-name="P12">事實背景</text:p>
      <text:p text:style-name="P13">聲請人因其女為少年妨害風化案件之被害人，提起抗告遭裁定駁回確定，經用盡審級救濟途徑後，主張臺灣高等法院少年法庭104年度少抗字第105號及104年度少抗字第87號裁定（下併稱確定終局裁定）所適用之少年事件處理法（下稱少事法）第36條規定（下稱系爭規定），有牴觸憲法之疑義，於106年1月向本院聲請解釋。</text:p>
      <text:p text:style-name="P14">解釋文</text:p>
      <text:p text:style-name="P15">少年事件處理法第36條規定：「審理期日訊問少年時，應予少年之法定代理人或現在保護少年之人及輔佐人陳述意見之機會。」及其他少年保護事件之相關條文，整體觀察，均未明文規範被害人（及其法定代理人）於少年保護事件處理程序中得到庭陳述意見，於此範圍內，不符憲法正當法律程序原則之要求，有違憲法保障被害人程序參與權之意旨。有關機關應自本解釋公布之日起2年內，依本解釋意旨及少年事件處理法保障少年健全自我成長之立法目的，妥適修正少年事件處理法。於完成修法前，少年法院於少年保護事件處理程序進行中，除有正當事由而認不適宜者外，應傳喚被害人（及其法定代理人）到庭並予陳述意見之機會。</text:p>
      <text:p text:style-name="P16">解釋理由書</text:p>
      <text:list text:style-name="LFO1" text:continue-numbering="true">
        <text:list-item>
          <text:p text:style-name="P17">……犯罪被害人（含少年事件被害人），其依法享有訴訟上<text:soft-page-break/>一定地位或權利時，於程序上雖非當事人，但仍屬重要關係人，基於憲法正當法律程序原則之要求，其於法院程序進行中，即應享有一定之程序參與權。犯罪被害人（含少年事件被害人）到庭陳述意見之權利，乃被害人程序參與權所保障之基本內涵，為法院應遵循之正當法律程序之一環，自應受憲法之保障。……立法者就犯罪被害人（含少年事件被害人）所定相關程序規範，無正當理由而未賦予其有到庭陳述意見之機會者，即不符憲法正當法律程序原則之要求，而有違憲法保障被害人程序參與權之意旨。少年保護事件之程序與刑事訴訟程序性質上固然有別，然其被害人於不牴觸少年保護事件立法目的之範圍內，仍應享有一定之到場陳述意見之權利。〔第2段〕</text:p>
        </text:list-item>
        <text:list-item>
          <text:p text:style-name="P18">涉及少年偏差或非行行為之少年保護事件，亦可能有因少年之行為而權利受侵害或身心受創之被害人，且可能同屬未成年人。而就少年保護事件處理程序而言，被害人到庭就其受害情節，以及對少年未來環境之調整或性格之矯治所持意見之陳述，除有助於法院釐清與認定相關事實外，亦有助於法院綜合考量相關因素而對少年採取適當之保護措施，以促成其未來之健全成長。少事法於立法之初，即明文保障少年行為之被害人享有一定之程序地位與權利，如51年少事法第29條第2項、第48條及第62條規定……少事法第48條、第62條、第64條之2、第29條第3項、第41條第2項及第42條第4項規定。由此可知，少事法自始賦予少年行為之被害人於少年保護事件處理程序上，享有獨立之程序地位與權利。從而，基於憲法正當法律程序原則之要求，被害人即應享有一定之程序參與權之保障。是立法者於少年保護事件相關程序所為規範，其最低限度應使被害人於程序進行中有到庭陳述意見之機會；非有正當事由且符合比例原則之前提下，不得一律予以排除。〔第4段〕</text:p>
        </text:list-item>
        <text:list-item>
          <text:p text:style-name="P19">系爭規定，即少事法第36條明定：「審理期日訊問少年時，應予少年之法定代理人或現在保護少年之人及輔佐人陳述意見之機會。」乃少年法院於審理少年保護事件所應遵循之程<text:soft-page-break/>序性規定。……惟系爭規定並未納入被害人或其法定代理人；至少事法其他有關少年保護事件處理程序之條文，於法院作成裁定前斟酌情形而欲推動修復等程序時，為徵求被害人之同意，雖有可能使其得到庭陳述意見，但均非被害人於少年保護事件處理程序進行中之常態性權利。整體觀察，系爭規定及少事法其他有關少年保護事件處理程序之規定，均未明文賦予被害人或其法定代理人於少年保護事件處理程序中，有到庭陳述意見之機會。……於此範圍內，系爭規定不符憲法正當法律程序原則之要求，有違憲法保障被害人程序參與權之意旨。有關機關應自本解釋公布之日起2年內，依本解釋意旨及少事法保障少年健全自我成長之立法目的，妥適修正少事法。於完成修法前，少年法院於少年保護事件處理程序進行中，除有正當事由而認不適宜者外，應傳喚被害人（及其法定代理人）到庭並予陳述意見之機會。〔第5段〕</text:p>
        </text:list-item>
      </text:list>
      <text:p text:style-name="P20">___________________________________________________________</text:p>
      <text:p text:style-name="P21"><text:span text:style-name="T22">蔡大法官明誠、林大法官俊益、黃大法官瑞明、詹大法官森林、</text:span><text:span text:style-name="T23">楊大法官惠欽（謝大法官銘洋加入）分別提出協同意見書</text:span></text:p>
      <text:p text:style-name="P24"><text:span text:style-name="T25">黃大法官虹霞、吳大法官陳鐶、呂大法官太郎分別提出不同意見書</text:span><text:span text:style-name="T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1-07-16T06:24:00Z</meta:creation-date>
    <dc:date>2021-07-16T06:26:00Z</dc:date>
    <meta:print-date>2021-07-16T06:25:00Z</meta:print-date>
    <meta:template xlink:href="Normal" xlink:type="simple"/>
    <meta:editing-cycles>3</meta:editing-cycles>
    <meta:editing-duration>PT60S</meta:editing-duration>
    <meta:document-statistic meta:page-count="3" meta:paragraph-count="3" meta:word-count="289" meta:character-count="1938" meta:row-count="13" meta:non-whitespace-character-count="1652"/>
  </office:meta>
</office:document-meta>
</file>