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100%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paragraph-properties fo:text-align="justify" fo:line-height="100%" fo:margin-left="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text-align="justify" fo:line-height="100%" fo:margin-left="0.5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00%" fo:margin-left="0.3888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00%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00%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00%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00%" fo:margin-left="0.6944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00%" fo:text-indent="0.3888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00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100%" fo:margin-left="2.2777in" fo:text-indent="-0.7777in">
        <style:tab-stops>
          <style:tab-stop style:type="center" style:position="0.6062in"/>
        </style:tab-stops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100%" fo:margin-left="1.5in">
        <style:tab-stops/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00%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100%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100%" fo:margin-left="0.1944in" fo:text-indent="-0.1944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同<text:s text:c="2"/>意<text:s text:c="2"/>書</text:p>
      <text:p text:style-name="P5">－智慧財產行政電子訴訟事件之參加人</text:p>
      <text:p text:style-name="P6"/>
      <text:p text:style-name="P7"><text:s text:c="25"/>法院：</text:p>
      <text:p text:style-name="P8"><text:span text:style-name="T9"><text:s text:c="25"/></text:span><text:span text:style-name="T10">案號</text:span><text:span text:style-name="T11">：</text:span><text:span text:style-name="T12"><text:s text:c="4"/></text:span><text:span text:style-name="T13">年</text:span><text:span text:style-name="T14">度</text:span><text:span text:style-name="T15"><text:s text:c="4"/></text:span><text:span text:style-name="T16">字第</text:span><text:span text:style-name="T17"><text:s text:c="5"/></text:span><text:span text:style-name="T18">號</text:span></text:p>
      <text:p text:style-name="P19"><text:s text:c="25"/>股別：<text:s text:c="4"/>股</text:p>
      <text:p text:style-name="P20">一、司法院針對智慧財產行政訴訟事件，在「司法院電子訴訟文書（含線上起訴）服務平台」（網址：https://efiling.judicial.gov.tw，下稱司法院平台）提供訴訟文書傳送服務（含對稱式及非對稱式電子訴訟服務）。</text:p>
      <text:p text:style-name="P21"><text:span text:style-name="T22">二、</text:span><text:span text:style-name="T23">參加人</text:span><text:span text:style-name="T24">或訴訟代理人</text:span></text:p>
      <text:p text:style-name="P25"><text:span text:style-name="T26">□</text:span><text:span text:style-name="T27">參加人</text:span><text:span text:style-name="T28">（有取得自然人憑證、</text:span><text:span text:style-name="T29">XCA</text:span><text:span text:style-name="T30">、</text:span><text:span text:style-name="T31">GCA</text:span><text:span text:style-name="T32">或</text:span><text:span text:style-name="T33">MOEACA</text:span><text:span text:style-name="T34">）</text:span></text:p>
      <text:p text:style-name="P35"><text:span text:style-name="T36">□</text:span><text:span text:style-name="T37">參加人</text:span><text:span text:style-name="T38">之法定代理人、代表人或管理人（有取得自然人憑證）</text:span></text:p>
      <text:p text:style-name="P39">□律師</text:p>
      <text:p text:style-name="P40">□專利師</text:p>
      <text:p text:style-name="P41">□專利代理人</text:p>
      <text:p text:style-name="P42"><text:span text:style-name="T43">就依法令規定應作成書面，或應簽名或蓋章者，</text:span><text:span text:style-name="T44">同意</text:span><text:span text:style-name="T45">使用電子文件及電子簽章，並指定司法院平台為收受電子文件之資訊系統</text:span><text:span text:style-name="T46">。</text:span></text:p>
      <text:p text:style-name="P47"><text:span text:style-name="T48">（應將下列紙本資料提送智慧財產</text:span><text:span text:style-name="T49">及商業</text:span><text:span text:style-name="T50">法院：</text:span></text:p>
      <text:p text:style-name="P51"><text:span text:style-name="T52">1</text:span><text:span text:style-name="T53">、</text:span><text:span text:style-name="T54">同意書</text:span><text:span text:style-name="T55">：應實體簽名或蓋章。</text:span></text:p>
      <text:p text:style-name="P56"><text:span text:style-name="T57">2</text:span><text:span text:style-name="T58">、</text:span><text:span text:style-name="T59">司法院電子訴訟文書</text:span><text:span text:style-name="T60">(</text:span><text:span text:style-name="T61">含線上起訴</text:span><text:span text:style-name="T62">)</text:span><text:span text:style-name="T63">服務平台帳號申請證明</text:span><text:span text:style-name="T64">：於司法院平台右上方「</text:span><text:span text:style-name="T65"><draw:frame draw:style-name="a0" draw:name="圖片 1" text:anchor-type="as-char" svg:x="0in" svg:y="0in" svg:width="0.18802in" svg:height="0.18332in" style:rel-width="scale" style:rel-height="scale"><draw:image xlink:href="media/image1.png" xlink:type="simple" xlink:show="embed" xlink:actuate="onLoad"/><svg:title/><svg:desc/></draw:frame></text:span><text:span text:style-name="T66">個人資料維護」頁面點選「產生證明文件</text:span><text:span text:style-name="T67">(</text:span><text:span text:style-name="T68">供法院使用</text:span><text:span text:style-name="T69">)</text:span><text:span text:style-name="T70">」後列印。）</text:span></text:p>
      <text:p text:style-name="P71"/>
      <text:p text:style-name="P72">此致</text:p>
      <text:p text:style-name="P73"><text:span text:style-name="T74">智慧財產</text:span><text:span text:style-name="T75">及商業</text:span><text:span text:style-name="T76">法院</text:span></text:p>
      <text:p text:style-name="P77">參加人<text:s text:c="3"/><text:tab/></text:p>
      <text:p text:style-name="P78">法定代理人/代表人/管理人<text:s/></text:p>
      <text:p text:style-name="P79">訴訟代理人</text:p>
      <text:p text:style-name="P80">送達處所：</text:p>
      <text:p text:style-name="P81">聯絡電話：</text:p>
      <text:soft-page-break/>
      <text:p text:style-name="P82"><text:span text:style-name="T83">中</text:span><text:span text:style-name="T84"><text:s text:c="4"/></text:span><text:span text:style-name="T85">華</text:span><text:span text:style-name="T86"><text:s text:c="4"/></text:span><text:span text:style-name="T87">民</text:span><text:span text:style-name="T88"><text:s text:c="4"/></text:span><text:span text:style-name="T89">國</text:span><text:span text:style-name="T90"><text:s text:c="7"/></text:span><text:span text:style-name="T91">年</text:span><text:span text:style-name="T92"><text:s text:c="9"/></text:span><text:span text:style-name="T93">月</text:span><text:span text:style-name="T94"><text:s text:c="9"/></text:span><text:span text:style-name="T95">日</text:span></text:p>
      <text:p text:style-name="P96"/>
      <text:p text:style-name="P97">附註：<text:s/></text:p>
      <text:p text:style-name="P98"><text:span text:style-name="T99">1.</text:span><text:span text:style-name="T100">如參加人未於</text:span><text:span text:style-name="T101">15</text:span><text:span text:style-name="T102">日內將上開同意書及平台帳號申請證明寄回智慧財產</text:span><text:span text:style-name="T103">及商業</text:span><text:span text:style-name="T104">法院，即認參加人不同意使用電子訴訟服務，應由參加人自行送達其書狀繕本（紙本）於原告及被告。</text:span><text:span text:style-name="T105"><text:s/></text:span></text:p>
      <text:p text:style-name="P106"><text:span text:style-name="T107">2.</text:span><text:span text:style-name="T108">相關資訊請參智慧財產</text:span><text:span text:style-name="T109">及商業</text:span><text:span text:style-name="T110">法院網站「熱門連結</text:span><text:span text:style-name="T111">/</text:span><text:span text:style-name="T112">行政線上起訴」</text:span><text:span text:style-name="T113">http://goo.gl/fBQV36</text:span><text:span text:style-name="T1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高等行政法院資訊維護申請單</dc:title>
    <dc:subject/>
    <meta:initial-creator>TCB</meta:initial-creator>
    <dc:creator>user</dc:creator>
    <meta:creation-date>2021-06-10T01:36:00Z</meta:creation-date>
    <dc:date>2021-06-28T09:07:00Z</dc:date>
    <meta:print-date>2017-11-15T01:25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11" meta:character-count="747" meta:row-count="5" meta:non-whitespace-character-count="637"/>
  </office:meta>
</office:document-meta>
</file>