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100%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" style:parent-style-name="內文" style:family="paragraph">
      <style:paragraph-properties fo:text-align="justify" fo:line-height="100%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text-align="justify" fo:line-height="100%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00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00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00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00%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00%" fo:margin-left="0.5277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00%" fo:text-indent="0.3888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00%" fo:text-indent="0.3888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0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100%" fo:margin-left="2.2777in" fo:text-indent="-0.7777in">
        <style:tab-stops>
          <style:tab-stop style:type="center" style:position="0.606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00%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100%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100%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同<text:s text:c="2"/>意<text:s text:c="2"/>書</text:p>
      <text:p text:style-name="P5"><text:span text:style-name="T6">－智慧財產民事電子訴訟事件之上訴人</text:span></text:p>
      <text:p text:style-name="P7"/>
      <text:p text:style-name="P8"><text:s text:c="25"/>法院：</text:p>
      <text:p text:style-name="P9"><text:span text:style-name="T10"><text:s text:c="25"/></text:span><text:span text:style-name="T11">案號</text:span><text:span text:style-name="T12">：</text:span><text:span text:style-name="T13"><text:s text:c="4"/></text:span><text:span text:style-name="T14">年</text:span><text:span text:style-name="T15">度</text:span><text:span text:style-name="T16"><text:s text:c="4"/></text:span><text:span text:style-name="T17">字第</text:span><text:span text:style-name="T18"><text:s text:c="5"/></text:span><text:span text:style-name="T19">號</text:span></text:p>
      <text:p text:style-name="P20"><text:s text:c="25"/>股別：<text:s text:c="4"/>股</text:p>
      <text:p text:style-name="P21">一、司法院針對智慧財產民事訴訟事件，在「司法院電子訴訟文書（含線上起訴）服務平台」（網址：https://efiling.judicial.gov.tw，下稱司法院平台）提供訴訟文書傳送服務（含對稱式及非對稱式電子訴訟服務）。</text:p>
      <text:p text:style-name="P22">二、上訴人或訴訟代理人</text:p>
      <text:p text:style-name="P23">□上訴人（有取得自然人憑證、XCA、GCA或MOEACA）</text:p>
      <text:p text:style-name="P24">□上訴人之法定代理人、代表人或管理人（有取得自然人憑證）</text:p>
      <text:p text:style-name="P25">□律師</text:p>
      <text:p text:style-name="P26">□專利師</text:p>
      <text:p text:style-name="P27">□專利代理人</text:p>
      <text:p text:style-name="P28">□上訴人之訴訟代理人（有取得自然人憑證，但非專業代理人）</text:p>
      <text:p text:style-name="P29"><text:span text:style-name="T30">就依法令規定應作成書面，或應簽名或蓋章者，</text:span><text:span text:style-name="T31">同意</text:span><text:span text:style-name="T32">使用</text:span><text:span text:style-name="T33">電子文件及電子簽章，並指定司法院平台為收受電子文件之資訊系統。</text:span></text:p>
      <text:p text:style-name="P34"><text:span text:style-name="T35">（應將下列紙本資料提送智慧財產</text:span><text:span text:style-name="T36">及商業</text:span><text:span text:style-name="T37">法院：</text:span></text:p>
      <text:p text:style-name="P38"><text:span text:style-name="T39">1</text:span><text:span text:style-name="T40">、</text:span><text:span text:style-name="T41">同意書</text:span><text:span text:style-name="T42">：應實體簽名或蓋章。</text:span></text:p>
      <text:p text:style-name="P43"><text:span text:style-name="T44">2</text:span><text:span text:style-name="T45">、</text:span><text:span text:style-name="T46">司法院電子訴訟文書</text:span><text:span text:style-name="T47">(</text:span><text:span text:style-name="T48">含線上起訴</text:span><text:span text:style-name="T49">)</text:span><text:span text:style-name="T50">服務平台帳號申請證明</text:span><text:span text:style-name="T51">：於司法院平台右上方「</text:span><text:span text:style-name="T52"><draw:frame draw:style-name="a0" draw:name="圖片 1" text:anchor-type="as-char" svg:x="0in" svg:y="0in" svg:width="0.18802in" svg:height="0.18332in" style:rel-width="scale" style:rel-height="scale"><draw:image xlink:href="media/image1.png" xlink:type="simple" xlink:show="embed" xlink:actuate="onLoad"/><svg:title/><svg:desc/></draw:frame></text:span><text:span text:style-name="T53">個人資料維護」頁面點選「產生證明文件</text:span><text:span text:style-name="T54">(</text:span><text:span text:style-name="T55">供法院使用</text:span><text:span text:style-name="T56">)</text:span><text:span text:style-name="T57">」後列印。）</text:span></text:p>
      <text:p text:style-name="P58"/>
      <text:p text:style-name="P59">此致</text:p>
      <text:p text:style-name="P60"><text:span text:style-name="T61">智慧財產</text:span><text:span text:style-name="T62">及商業</text:span><text:span text:style-name="T63">法院</text:span></text:p>
      <text:p text:style-name="P64"><text:span text:style-name="T65">上訴人</text:span><text:span text:style-name="T66"><text:s/></text:span></text:p>
      <text:p text:style-name="P67">法定代理人/代表人/管理人<text:s/></text:p>
      <text:p text:style-name="P68">訴訟代理人</text:p>
      <text:p text:style-name="P69">送達處所：</text:p>
      <text:soft-page-break/>
      <text:p text:style-name="P70">聯絡電話：</text:p>
      <text:p text:style-name="P71"><text:span text:style-name="T72">中</text:span><text:span text:style-name="T73"><text:s text:c="4"/></text:span><text:span text:style-name="T74">華</text:span><text:span text:style-name="T75"><text:s text:c="4"/></text:span><text:span text:style-name="T76">民</text:span><text:span text:style-name="T77"><text:s text:c="4"/></text:span><text:span text:style-name="T78">國</text:span><text:span text:style-name="T79"><text:s text:c="7"/></text:span><text:span text:style-name="T80">年</text:span><text:span text:style-name="T81"><text:s text:c="9"/></text:span><text:span text:style-name="T82">月</text:span><text:span text:style-name="T83"><text:s text:c="9"/></text:span><text:span text:style-name="T84">日</text:span></text:p>
      <text:p text:style-name="P85"/>
      <text:p text:style-name="P86">附註：<text:s/></text:p>
      <text:p text:style-name="P87"><text:span text:style-name="T88">1.</text:span><text:span text:style-name="T89">如台端未於</text:span><text:span text:style-name="T90">15</text:span><text:span text:style-name="T91">日內回覆，台端或訴訟代理人應依民事訴訟法之規定，自行以書狀繕本或影本（紙本）直接通知他造。</text:span></text:p>
      <text:p text:style-name="P92"><text:span text:style-name="T93">2.</text:span><text:span text:style-name="T94">相關資訊請參智慧財產</text:span><text:span text:style-name="T95">及商業</text:span><text:span text:style-name="T96">法院網站「熱門連結</text:span><text:span text:style-name="T97">/</text:span><text:span text:style-name="T98">民事線上起訴」</text:span><text:span text:style-name="T99">http://goo.gl/fBQV36</text:span><text:span text:style-name="T1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高等行政法院資訊維護申請單</dc:title>
    <dc:subject/>
    <meta:initial-creator>TCB</meta:initial-creator>
    <dc:creator>user</dc:creator>
    <meta:creation-date>2021-06-10T01:32:00Z</meta:creation-date>
    <dc:date>2021-06-28T08:55:00Z</dc:date>
    <meta:print-date>2017-11-15T01:2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1" meta:character-count="745" meta:row-count="5" meta:non-whitespace-character-count="635"/>
  </office:meta>
</office:document-meta>
</file>