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995cm" fo:margin-left="0.988cm" table:align="left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5.105cm"/>
    </style:style>
    <style:style style:name="表格1.C" style:family="table-column">
      <style:table-column-properties style:column-width="2.921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2.13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color="#000000"/>
    </style:style>
    <style:style style:name="P2" style:family="paragraph" style:parent-style-name="Text_20_body">
      <style:text-properties fo:color="#000000" style:font-name="標楷體" style:font-name-asian="標楷體" style:font-size-complex="14pt"/>
    </style:style>
    <style:style style:name="P3" style:family="paragraph" style:parent-style-name="Text_20_body">
      <style:paragraph-properties fo:margin-left="2.039cm" fo:margin-right="0cm" fo:text-indent="-2.039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4" style:family="paragraph" style:parent-style-name="Text_20_body">
      <style:paragraph-properties fo:margin-left="6.42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6.421cm" style:auto-text-indent="false"/>
    </style:style>
    <style:style style:name="P6" style:family="paragraph" style:parent-style-name="Text_20_body">
      <style:paragraph-properties fo:margin-left="0cm" fo:margin-right="0cm" fo:text-indent="6.421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text-indent="6.421cm" style:auto-text-indent="false"/>
      <style:text-properties fo:color="#000000" style:font-name="標楷體" style:font-name-asian="標楷體" style:font-size-complex="14pt"/>
    </style:style>
    <style:style style:name="P8" style:family="paragraph" style:parent-style-name="Text_20_body">
      <style:paragraph-properties fo:margin-left="6.421cm" fo:margin-right="0cm" fo:text-indent="-6.421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6.428cm" style:auto-text-indent="false"/>
      <style:text-properties fo:color="#000000" style:font-name="標楷體" fo:font-weight="bold" style:font-name-asian="標楷體" style:font-weight-asian="bold" style:font-size-complex="14pt"/>
    </style:style>
    <style:style style:name="P10" style:family="paragraph" style:parent-style-name="Text_20_body">
      <style:paragraph-properties fo:margin-left="0cm" fo:margin-right="0cm" fo:text-indent="6.428cm" style:auto-text-indent="false">
        <style:tab-stops>
          <style:tab-stop style:position="1.976cm"/>
        </style:tab-stops>
      </style:paragraph-properties>
      <style:text-properties fo:color="#000000" style:font-name="標楷體" fo:font-weight="bold" style:font-name-asian="標楷體" style:font-weight-asian="bold" style:font-size-complex="14pt"/>
    </style:style>
    <style:style style:name="P11" style:family="paragraph" style:parent-style-name="Text_20_body">
      <style:paragraph-properties fo:margin-left="6.456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13" style:family="paragraph" style:parent-style-name="Text_20_body">
      <style:paragraph-properties fo:margin-left="1.482cm" fo:margin-right="0cm" fo:text-indent="-1.482cm" style:auto-text-indent="false">
        <style:tab-stops/>
      </style:paragraph-properties>
    </style:style>
    <style:style style:name="P14" style:family="paragraph" style:parent-style-name="HTML_20_預設格式">
      <loext:graphic-properties draw:fill="solid" draw:fill-color="#ffffff" draw:opacity="100%"/>
      <style:paragraph-properties fo:margin-left="0.988cm" fo:margin-right="0cm" fo:text-align="justify" style:justify-single-word="false" fo:text-indent="-0.988cm" style:auto-text-indent="false" fo:background-color="#ffffff">
        <style:tab-stops>
          <style:tab-stop style:position="0.628cm"/>
          <style:tab-stop style:position="2.244cm"/>
          <style:tab-stop style:position="3.859cm"/>
          <style:tab-stop style:position="5.475cm"/>
          <style:tab-stop style:position="7.091cm"/>
          <style:tab-stop style:position="8.707cm"/>
          <style:tab-stop style:position="10.322cm"/>
          <style:tab-stop style:position="11.938cm"/>
          <style:tab-stop style:position="13.554cm"/>
          <style:tab-stop style:position="15.169cm"/>
          <style:tab-stop style:position="16.785cm"/>
          <style:tab-stop style:position="18.401cm"/>
          <style:tab-stop style:position="20.017cm"/>
          <style:tab-stop style:position="21.632cm"/>
          <style:tab-stop style:position="23.248cm"/>
          <style:tab-stop style:position="24.864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15" style:family="paragraph" style:parent-style-name="_30_2-表頭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HTML_20_預設格式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17" style:family="paragraph" style:parent-style-name="HTML_20_預設格式">
      <style:paragraph-properties fo:text-align="center" style:justify-single-word="false"/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18" style:family="paragraph" style:parent-style-name="HTML_20_預設格式">
      <style:paragraph-properties fo:text-align="justify" style:justify-single-word="false"/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19" style:family="paragraph" style:parent-style-name="HTML_20_預設格式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HTML_20_預設格式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HTML_20_預設格式">
      <style:paragraph-properties fo:text-align="center" style:justify-single-word="false"/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2pt" style:font-name-asian="標楷體" style:font-size-asian="22pt" style:font-size-complex="22pt"/>
    </style:style>
    <style:style style:name="T3" style:family="text">
      <style:text-properties fo:color="#000000" style:font-name="標楷體" fo:font-size="18pt" style:font-name-asian="標楷體" style:font-size-asian="18pt" style:font-size-complex="14pt"/>
    </style:style>
    <style:style style:name="T4" style:family="text">
      <style:text-properties fo:color="#000000" style:font-name="標楷體" style:font-name-asian="標楷體" style:font-size-complex="14pt"/>
    </style:style>
    <style:style style:name="T5" style:family="text">
      <style:text-properties fo:color="#000000" style:font-name="標楷體" style:font-name-asian="標楷體" style:language-asian="zh" style:country-asian="HK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size-complex="14pt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language-asian="zh" style:country-asian="HK" style:font-name-complex="Times New Roman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智慧財產行政訴訟起訴狀</text:span></text:span><text:span text:style-name="預設段落字型"><text:span text:style-name="T3">（商標異議）</text:span></text:span></text:p>
      <text:p text:style-name="P2"/>
      <text:p text:style-name="P2">案號及股別：（法院受件之案號及承辦股之代號，若案件尚未分案，則省略）</text:p>
      <text:p text:style-name="P2"/>
      <text:p text:style-name="P2">訴訟標的金額或價額：新臺幣 <text:s text:c="14"/>元（若無此項，則省略）</text:p>
      <text:p text:style-name="P3"/>
      <text:p text:style-name="Text_20_body"><text:span text:style-name="預設段落字型"><text:span text:style-name="T4">原告○○○　　　　　　　　</text:span></text:span><text:span text:style-name="預設段落字型"><text:span text:style-name="T11">身分證明文件：</text:span></text:span></text:p>
      <text:p text:style-name="P4">□國民身分證□護照□居留證□工作證□營利事業登記證□其他</text:p>
      <text:p text:style-name="P5"><text:span text:style-name="預設段落字型"><text:span text:style-name="T11">證號：</text:span></text:span><text:span text:style-name="預設段落字型"><text:span text:style-name="T12"> <text:s text:c="10"/></text:span></text:span></text:p>
      <text:p text:style-name="P6">性別：男／女／其他</text:p>
      <text:p text:style-name="P6">生日：</text:p>
      <text:p text:style-name="P6">戶籍地：</text:p>
      <text:p text:style-name="P6">現住地：□同戶籍地</text:p>
      <text:p text:style-name="P8"><text:span text:style-name="預設段落字型"><text:span text:style-name="T11"><text:s text:c="34"/>□其他：</text:span></text:span><text:span text:style-name="預設段落字型"><text:span text:style-name="T12"> <text:s text:c="20"/></text:span></text:span></text:p>
      <text:p text:style-name="P7">郵遞區號：</text:p>
      <text:p text:style-name="P7">電話：</text:p>
      <text:p text:style-name="P7">傳真：</text:p>
      <text:p text:style-name="P9">是否聲請『案件進度線上查詢服務』：</text:p>
      <text:p text:style-name="P11"><text:span text:style-name="預設段落字型"><text:span text:style-name="T6">（聲請本服務，請參考網址：</text:span></text:span><text:a xlink:type="simple" xlink:href="http://cpor.judicial.gov.tw/" office:target-frame-name="_top" xlink:show="replace" text:style-name="Internet_20_link" text:visited-style-name="Visited_20_Internet_20_Link"><text:span text:style-name="預設段落字型"><text:span text:style-name="T7">http://cpor.judicial.gov.tw</text:span></text:span></text:a><text:span text:style-name="預設段落字型"><text:span text:style-name="T6">）</text:span></text:span></text:p>
      <text:p text:style-name="P10">□否<text:tab/></text:p>
      <text:p text:style-name="P9">□是（以一組E-MAIL為限）</text:p>
      <text:p text:style-name="P7">電子郵件位址：</text:p>
      <text:p text:style-name="P7">送達代收人：</text:p>
      <text:p text:style-name="P7">送達處所：</text:p>
      <text:p text:style-name="P12"/>
      <text:p text:style-name="P13"><text:span text:style-name="預設段落字型"><text:span text:style-name="T4">被告經濟部智慧財產局　　 <text:s/></text:span></text:span><text:span text:style-name="預設段落字型"><text:span text:style-name="T5">設</text:span></text:span><text:span text:style-name="預設段落字型"><text:span text:style-name="T4">：臺北市大安區辛亥路2段185號3樓</text:span></text:span></text:p>
      <text:p text:style-name="P7">郵遞區號：10637</text:p>
      <text:p text:style-name="P12">代表人○○○（局長） <text:s text:c="3"/>　住：同上</text:p>
      <text:p text:style-name="P14">訴願決定日期及字號：經濟部○○年○月○日經訴字第○○○號</text:p>
      <text:p text:style-name="P14">收受訴願決定日期：○○年○月○日</text:p>
      <text:p text:style-name="P14">原告因商標異議事件，提起行政訴訟：</text:p>
      <text:p text:style-name="P14">　　訴之聲明</text:p>
      <text:p text:style-name="P14">一、訴願決定及原處分均撤銷。</text:p>
      <text:p text:style-name="P14"><text:soft-page-break/>　　事實及理由</text:p>
      <text:p text:style-name="P14">一、原告於民國○○年○月○日以「○○」商標，指定使用於商標法施行細則第19條第○類「○○、○○……」商品，向被告申請註冊。被告審查後，准列為註冊第○○○號「○○」商標（下稱系爭商標），權利期間自○○年○月○日起至○○年○月○日止。之後訴外人○○○以系爭商標之註冊，有違商標法第30條第1項第10款規定，提出異議。被告審查後，認為系爭商標與據以異議註冊第○○○號「○○」商標（下稱據以異議商標）構成近似，又均指定使用於類似之○○商品，有致相關消費者混淆誤認之虞，而有商標法第30條第1項第10款規定適用，以○○年○月○日中台異字第○○○號商標異議審定書為系爭商標之註冊應予撤銷之處分（甲證1）。原告不服，提起訴願，經濟部以○○年○月○日經訴字第○○○號決定駁回（甲證2）。</text:p>
      <text:p text:style-name="P14">二、系爭商標之註冊並無違反商標法第30條第1項第10款規定：</text:p>
      <text:p text:style-name="P14">（一）系爭商標與據以異議商標不構成近似：……。</text:p>
      <text:p text:style-name="P14">（二）兩者指定使用之商品並不類似：……（甲證3）。</text:p>
      <text:p text:style-name="P14">三、結論，被告以系爭商標有商標法第30條第1項第10款規定不得註冊之情形，作成系爭商標指定使用於第○類商品之註冊應予撤銷處分，以及訴願機關所為訴願駁回決定，均是違法且有錯誤，故提起本件訴訟，請求判決如訴之聲明。</text:p>
      <text:p text:style-name="P15"/>
      <text:p text:style-name="P15">證據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7">證據編號</text:p>
          </table:table-cell>
          <table:table-cell table:style-name="表格1.A1" office:value-type="string">
            <text:p text:style-name="P17">證據名稱或內容</text:p>
          </table:table-cell>
          <table:table-cell table:style-name="表格1.A1" office:value-type="string">
            <text:p text:style-name="P17">所附卷宗</text:p>
          </table:table-cell>
          <table:table-cell table:style-name="表格1.A1" office:value-type="string">
            <text:p text:style-name="P17">頁碼</text:p>
          </table:table-cell>
          <table:table-cell table:style-name="表格1.A1" office:value-type="string">
            <text:p text:style-name="P17">備註</text:p>
          </table:table-cell>
        </table:table-row>
        <text:soft-page-break/>
        <table:table-row>
          <table:table-cell table:style-name="表格1.A1" office:value-type="string">
            <text:p text:style-name="P17">甲證1</text:p>
          </table:table-cell>
          <table:table-cell table:style-name="表格1.A1" office:value-type="string">
            <text:p text:style-name="P16">原處分影本1件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21"><text:span text:style-name="預設段落字型"><text:span text:style-name="T8">甲</text:span></text:span><text:span text:style-name="預設段落字型"><text:span text:style-name="T9">證</text:span></text:span><text:span text:style-name="預設段落字型"><text:span text:style-name="T8">2</text:span></text:span></text:p>
          </table:table-cell>
          <table:table-cell table:style-name="表格1.A1" office:value-type="string">
            <text:p text:style-name="P18">訴願決定書影本1件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21"><text:span text:style-name="預設段落字型"><text:span text:style-name="T9">甲證</text:span></text:span><text:span text:style-name="預設段落字型"><text:span text:style-name="T8">3</text:span></text:span></text:p>
          </table:table-cell>
          <table:table-cell table:style-name="表格1.A1" office:value-type="string">
            <text:p text:style-name="P18">……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14"/>
      <text:p text:style-name="P19">　　　　　此致</text:p>
      <text:p text:style-name="HTML_20_預設格式"><text:span text:style-name="預設段落字型"><text:span text:style-name="T8">智慧財產</text:span></text:span><text:span text:style-name="預設段落字型"><text:span text:style-name="T10">及商業</text:span></text:span><text:span text:style-name="預設段落字型"><text:span text:style-name="T8">法院</text:span></text:span><text:span text:style-name="預設段落字型"><text:span text:style-name="T10">　公鑒</text:span></text:span></text:p>
      <text:p text:style-name="P19">中 <text:s text:c="4"/>華 <text:s text:c="4"/>民 <text:s text:c="3"/>國 <text:s text:c="2"/>○ ○ <text:s text:c="2"/>年 <text:s/>○ ○ <text:s text:c="2"/>月 <text:s/>○ ○ <text:s/>日</text:p>
      <text:p text:style-name="P19"/>
      <text:p text:style-name="P19">　　　　　　　　　　　具狀人 <text:s text:c="2"/>○○○ <text:s text:c="3"/>(簽名蓋章)</text:p>
      <text:p text:style-name="P20"/>
      <text:p text:style-name="HTML_20_預設格式"><text:span text:style-name="預設段落字型"><text:span text:style-name="T10">　　　　　　　　　　　撰狀人 <text:s text:c="2"/>○○○ <text:s text:c="3"/>(簽名蓋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內文-問2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/>
    </style:style>
    <style:style style:name="內文-拉齊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內文-縮2齊" style:family="paragraph" style:parent-style-name="內文-縮2">
      <style:paragraph-properties fo:margin-left="0.988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true"/>
      <style:text-properties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行號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/>
    </style:style>
    <style:style style:name="頁尾_20_字元" style:display-name="頁尾 字元" style:family="text" style:parent-style-name="預設段落字型">
      <style:text-properties fo:font-size="11pt" style:letter-kerning="true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508cm" fo:margin-left="2.501cm" fo:margin-right="2.501cm" style:writing-mode="lr-tb" style:layout-grid-color="#c0c0c0" style:layout-grid-lines="2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span text:style-name="預設段落字型"><text:span text:style-name="MT1"><text:page-number text:select-page="current">3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 </dc:title>
    <dc:description/>
    <dc:subject/>
    <meta:initial-creator>Bonny</meta:initial-creator>
    <meta:creation-date>2021-06-08T00:51:00Z</meta:creation-date>
    <dc:date>2021-06-28T17:34:04.713000000</dc:date>
    <meta:print-date>2016-06-29T06:33:00Z</meta:print-date>
    <meta:editing-cycles>4</meta:editing-cycles>
    <meta:editing-duration>PT2M11S</meta:editing-duration>
    <meta:document-statistic meta:table-count="1" meta:image-count="0" meta:object-count="0" meta:page-count="3" meta:paragraph-count="53" meta:word-count="923" meta:character-count="1184" meta:non-whitespace-character-count="1007"/>
    <meta:template xlink:type="simple" xlink:actuate="onRequest" xlink:title="" xlink:href="Normal"/>
  </office:meta>
</office:document-meta>
</file>