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>
        <style:tab-stops>
          <style:tab-stop style:position="5.0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_30_00_20_內文_20_生日格式">
      <style:paragraph-properties>
        <style:tab-stops>
          <style:tab-stop style:position="5.001cm"/>
        </style:tab-stops>
      </style:paragraph-properties>
    </style:style>
    <style:style style:name="P7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3.754cm"/>
          <style:tab-stop style:position="5.754cm"/>
          <style:tab-stop style:position="8.504cm"/>
        </style:tab-stops>
      </style:paragraph-properties>
    </style:style>
    <style:style style:name="P8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5.754cm"/>
        </style:tab-stops>
      </style:paragraph-properties>
    </style:style>
    <style:style style:name="P9" style:family="paragraph" style:parent-style-name="_30_00_20_內文_20_生日格式">
      <style:paragraph-properties fo:margin-left="4.999cm" fo:margin-right="0cm" fo:text-indent="0cm" style:auto-text-indent="false">
        <style:tab-stops/>
      </style:paragraph-properties>
    </style:style>
    <style:style style:name="P10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7.504cm"/>
        </style:tab-stops>
      </style:paragraph-properties>
    </style:style>
    <style:style style:name="P11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2.002cm"/>
        </style:tab-stops>
      </style:paragraph-properties>
    </style:style>
    <style:style style:name="P12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2.002cm"/>
          <style:tab-stop style:position="7.504cm"/>
        </style:tab-stops>
      </style:paragraph-properties>
    </style:style>
    <style:style style:name="P13" style:family="paragraph" style:parent-style-name="_30_00_20_內文_28_註....._29_">
      <style:paragraph-properties fo:margin-left="6.481cm" fo:margin-right="0cm" fo:text-indent="-1.482cm" style:auto-text-indent="false">
        <style:tab-stops/>
      </style:paragraph-properties>
    </style:style>
    <style:style style:name="P14" style:family="paragraph" style:parent-style-name="Text_20_body">
      <style:paragraph-properties fo:margin-top="0.423cm" fo:margin-bottom="0cm" loext:contextual-spacing="false" fo:line-height="0.847cm" fo:orphans="2" fo:widows="2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847cm" fo:margin-right="0cm" fo:margin-top="0.423cm" fo:margin-bottom="0cm" loext:contextual-spacing="false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27cm" fo:margin-right="0cm" fo:line-height="0.847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1.341cm" fo:margin-right="0cm" fo:line-height="0.84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2.258cm" fo:margin-right="0cm" fo:line-height="0.847cm" fo:text-indent="-0.988cm" style:auto-text-indent="false">
        <style:tab-stops/>
      </style:paragraph-properties>
    </style:style>
    <style:style style:name="P22" style:family="paragraph" style:parent-style-name="Text_20_body">
      <style:paragraph-properties fo:margin-left="2.258cm" fo:margin-right="0cm" fo:line-height="0.847cm" fo:text-indent="-0.988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3" style:family="paragraph" style:parent-style-name="Text_20_body">
      <style:paragraph-properties fo:margin-left="2.25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_30_00_20_大標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勞工聲請移送○○○○法院書狀</text:p>
      <text:p text:style-name="P1">案號： <text:s text:c="3"/>年度　　　字第　　　　　號</text:p>
      <text:p text:style-name="P1">承辦股別：</text:p>
      <text:p text:style-name="P2">標的金額或價額：新臺幣○○○元</text:p>
      <text:p text:style-name="P6">聲請人</text:p>
      <text:p text:style-name="P6">即被告（勞工） ○○○<text:tab/>身分證明文件：</text:p>
      <text:p text:style-name="P7">□國民身分證<text:tab/>□護照<text:tab/>□居留證<text:tab/>□工作證</text:p>
      <text:p text:style-name="P8">□營利事業登記<text:tab/>□其他：<text:span text:style-name="預設段落字型"><text:span text:style-name="T1">　　　　　　</text:span></text:span></text:p>
      <text:p text:style-name="P9">證號：<text:span text:style-name="預設段落字型"><text:span text:style-name="T1">　　　　　　　　　</text:span></text:span></text:p>
      <text:p text:style-name="P10">戶籍地：<text:tab/>郵遞區號：</text:p>
      <text:p text:style-name="P11">現住地：<text:tab/>□同戶籍地</text:p>
      <text:p text:style-name="P12"><text:tab/>□其他：<text:tab/>郵遞區號：</text:p>
      <text:p text:style-name="P9">電話：</text:p>
      <text:p text:style-name="P9">傳真：</text:p>
      <text:p text:style-name="P9">電子郵件位址：</text:p>
      <text:p text:style-name="P9">送達代收人：○○○</text:p>
      <text:p text:style-name="P10">送達處所：<text:tab/>郵遞區號：</text:p>
      <text:p text:style-name="P13">（註：若一行不敷記載而於次行連續記載時，應與身分證明文件齊頭記載）</text:p>
      <text:p text:style-name="_30_00_20_內文_28_註....._29_"/>
      <text:p text:style-name="P6">相對人</text:p>
      <text:p text:style-name="P6">即原告（雇主） ○○○<text:tab/>身分證明文件：</text:p>
      <text:p text:style-name="P7">□國民身分證<text:tab/>□護照<text:tab/>□居留證<text:tab/>□工作證</text:p>
      <text:p text:style-name="P8"><text:soft-page-break/>□營利事業登記<text:tab/>□其他：<text:span text:style-name="預設段落字型"><text:span text:style-name="T1">　　　　　　</text:span></text:span></text:p>
      <text:p text:style-name="P9">證號：<text:span text:style-name="預設段落字型"><text:span text:style-name="T1">　　　　　　　　　</text:span></text:span></text:p>
      <text:p text:style-name="P10">戶籍地：<text:tab/>郵遞區號：</text:p>
      <text:p text:style-name="P11">現住地：<text:tab/>□同戶籍地</text:p>
      <text:p text:style-name="P12"><text:tab/>□其他：<text:tab/>郵遞區號：</text:p>
      <text:p text:style-name="P9">電話：</text:p>
      <text:p text:style-name="P9">傳真：</text:p>
      <text:p text:style-name="P9">電子郵件位址：</text:p>
      <text:p text:style-name="P9">送達代收人：○○○</text:p>
      <text:p text:style-name="P10">送達處所：<text:tab/>郵遞區號：（註：若一行不敷記載而於次行連續記載時，應與身分證明文件齊頭記載）</text:p>
      <text:p text:style-name="P14">為請求○○○○○○等事件，聲請移送管轄事：</text:p>
      <text:p text:style-name="P1">一、聲請將本件移送於○○○○法院。</text:p>
      <text:p text:style-name="P1">二、聲請依據：</text:p>
      <text:p text:style-name="P15">□勞動事件法第6條第2項本文、勞動事件審理細則第7條第1項前段</text:p>
      <text:p text:style-name="P18"><text:span text:style-name="預設段落字型"><text:span text:style-name="T2">(智慧財產</text:span></text:span><text:span text:style-name="預設段落字型"><text:span text:style-name="T4">及商業</text:span></text:span><text:span text:style-name="預設段落字型"><text:span text:style-name="T2">法院為管轄法院，聲請移送至其他有管轄權法院)</text:span></text:span></text:p>
      <text:p text:style-name="P15">□勞動事件法第7條第1項後段、勞動事件審理細則第7條第1項前段</text:p>
      <text:p text:style-name="P18"><text:span text:style-name="預設段落字型"><text:span text:style-name="T2">(智慧財產</text:span></text:span><text:span text:style-name="預設段落字型"><text:span text:style-name="T4">及商業</text:span></text:span><text:span text:style-name="預設段落字型"><text:span text:style-name="T2">法院為兩造合意管轄法院，聲請移送至其他有管轄權法院)</text:span></text:span></text:p>
      <text:p text:style-name="P15">□民事訴訟法第28條</text:p>
      <text:p text:style-name="P18"><text:span text:style-name="預設段落字型"><text:span text:style-name="T2">(智慧財產</text:span></text:span><text:span text:style-name="預設段落字型"><text:span text:style-name="T4">及商業</text:span></text:span><text:span text:style-name="預設段落字型"><text:span text:style-name="T2">法院無管轄權，聲請移送至其他有管轄權法院)</text:span></text:span></text:p>
      <text:p text:style-name="P19"><text:soft-page-break/>三、受移送法院為管轄法院之證明： <text:s text:c="47"/></text:p>
      <text:p text:style-name="P20">□被告（勞工）之住所、居所之所在地法院</text:p>
      <text:p text:style-name="P16"><text:span text:style-name="預設段落字型"><text:span text:style-name="T2"><text:s text:c="2"/>上開住所、居所地址與證明文件：</text:span></text:span><text:span text:style-name="預設段落字型"><text:span text:style-name="T3"> <text:s text:c="28"/></text:span></text:span></text:p>
      <text:p text:style-name="P16"><text:span text:style-name="預設段落字型"><text:span text:style-name="T2"><text:s text:c="3"/></text:span></text:span><text:span text:style-name="預設段落字型"><text:span text:style-name="T3"><text:s text:c="59"/></text:span></text:span></text:p>
      <text:p text:style-name="P17">□被告（勞工）之現在勞務提供地</text:p>
      <text:p text:style-name="P18"><text:span text:style-name="預設段落字型"><text:span text:style-name="T2">勞務提供場所、地址與證明文件：</text:span></text:span><text:span text:style-name="預設段落字型"><text:span text:style-name="T3"> <text:s text:c="29"/></text:span></text:span></text:p>
      <text:p text:style-name="P18"><text:span text:style-name="預設段落字型"><text:span text:style-name="T3"><text:s text:c="60"/></text:span></text:span></text:p>
      <text:p text:style-name="P15">□被告（勞工）之最後勞務提供地</text:p>
      <text:p text:style-name="P21"><text:span text:style-name="預設段落字型"><text:span text:style-name="T2">勞務提供場所、地址與證明文件：</text:span></text:span><text:span text:style-name="預設段落字型"><text:span text:style-name="T3"> <text:s text:c="2"/></text:span></text:span></text:p>
      <text:p text:style-name="P22"/>
      <text:p text:style-name="P20">□兩造合意所定第一審管轄法院</text:p>
      <text:p text:style-name="P23">證明文件：</text:p>
      <text:p text:style-name="P22"/>
      <text:p text:style-name="P16"><text:span text:style-name="預設段落字型"><text:span text:style-name="T2">□其他依民事訴訟法第</text:span></text:span><text:span text:style-name="預設段落字型"><text:span text:style-name="T3"> <text:s text:c="4"/></text:span></text:span><text:span text:style-name="預設段落字型"><text:span text:style-name="T2">條</text:span></text:span><text:span text:style-name="預設段落字型"><text:span text:style-name="T3"> <text:s text:c="4"/></text:span></text:span><text:span text:style-name="預設段落字型"><text:span text:style-name="T2">項所定之管轄法院</text:span></text:span></text:p>
      <text:p text:style-name="P21"><text:span text:style-name="預設段落字型"><text:span text:style-name="T2">上開規定之處所與證明文件：</text:span></text:span></text:p>
      <text:p text:style-name="P21"><text:span text:style-name="預設段落字型"><text:span text:style-name="T3"><text:s text:c="60"/></text:span></text:span></text:p>
      <text:p text:style-name="P19">四、聲請移送之理由：</text:p>
      <text:p text:style-name="P19"/>
      <text:p text:style-name="P1"/>
      <text:p text:style-name="P1"/>
      <text:p text:style-name="P1">　　此　致</text:p>
      <text:p text:style-name="P5"><text:span text:style-name="預設段落字型"><text:span text:style-name="T2">智慧財產</text:span></text:span><text:span text:style-name="預設段落字型"><text:span text:style-name="T4">及商業</text:span></text:span><text:span text:style-name="預設段落字型"><text:span text:style-name="T2">法院　公鑒</text:span></text:span></text:p>
      <text:p text:style-name="P1"><text:soft-page-break/>中華民國　○○　年　○○　月　○○　日</text:p>
      <text:p text:style-name="P3">具狀人　　　○○○ 　　(簽名蓋章)</text:p>
      <text:p text:style-name="P3">撰狀人　　　○○○ 　　(簽名蓋章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00_20_內文_28_註....._29_" style:display-name="000 內文(註.....)" style:family="paragraph" style:parent-style-name="Text_20_body">
      <style:paragraph-properties fo:margin-left="6.248cm" fo:margin-right="0cm" fo:line-height="0.847cm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_20_空2格" style:display-name="000 內文 空2格" style:family="paragraph" style:parent-style-name="Text_20_body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_30_00_20_大標" style:display-name="000 大標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size-complex="22pt" fo:hyphenate="false"/>
    </style:style>
    <style:style style:name="_30_00_20_內文_20_生日格式" style:display-name="000 內文 生日格式" style:family="paragraph" style:parent-style-name="Text_20_body">
      <style:paragraph-properties fo:line-height="0.847cm" fo:hyphenation-ladder-count="no-limit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齊頭" style:display-name="000 內文齊頭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一_3001_" style:display-name="000 內文一、" style:family="paragraph" style:parent-style-name="Text_20_body">
      <style:paragraph-properties fo:margin-left="1.136cm" fo:margin-right="0cm" fo:hyphenation-ladder-count="no-limit" fo:text-indent="-1.13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meta:initial-creator>Administrator</meta:initial-creator>
    <meta:creation-date>2021-06-08T00:47:00Z</meta:creation-date>
    <dc:date>2021-06-28T11:56:16.785000000</dc:date>
    <meta:print-date>2020-02-07T07:05:00Z</meta:print-date>
    <meta:editing-cycles>4</meta:editing-cycles>
    <meta:editing-duration>PT4M45S</meta:editing-duration>
    <meta:document-statistic meta:table-count="0" meta:image-count="0" meta:object-count="0" meta:page-count="4" meta:paragraph-count="60" meta:word-count="730" meta:character-count="1149" meta:non-whitespace-character-count="759"/>
    <meta:template xlink:type="simple" xlink:actuate="onRequest" xlink:title="" xlink:href="../../1100607（晨向）書狀範例修正/民事聲請狀（移轉管轄）.odt/Normal"/>
  </office:meta>
</office:document-meta>
</file>