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18in" text:list-level-position-and-space-mode="label-alignment">
          <style:list-level-label-alignment text:label-followed-by="nothing" fo:margin-left="0.5513in" fo:text-indent="-0.2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684in"/>
    </style:style>
    <style:style style:name="TableColumn3" style:family="table-column">
      <style:table-column-properties style:column-width="4.4194in"/>
    </style:style>
    <style:style style:name="Table1" style:family="table" style:master-page-name="MP0">
      <style:table-properties style:width="6.1034in" fo:margin-left="-0.0986in" table:align="left"/>
    </style:style>
    <style:style style:name="TableRow4" style:family="table-row">
      <style:table-row-properties style:min-row-height="1.4597in"/>
    </style:style>
    <style:style style:name="TableCell5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" style:family="table-cell">
      <style:table-cell-properties fo:border-top="none" fo:border-left="none" fo:border-bottom="0.0416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text-indent="0.5798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28pt" style:font-size-asian="28pt" style:font-size-complex="28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28pt" style:font-size-asian="28pt" style:font-size-complex="28pt"/>
    </style:style>
    <style:style style:name="P24" style:parent-style-name="內文" style:family="paragraph">
      <style:paragraph-properties fo:text-align="justify" fo:line-height="0.3055in" fo:text-indent="0.7291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7291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text-indent="0.7291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text-indent="0.7291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內文" style:family="paragraph">
      <style:paragraph-properties fo:text-align="justify" fo:line-height="0.3055in" fo:text-indent="0.7291in"/>
      <style:text-properties style:font-name="Times New Roman"/>
    </style:style>
    <style:style style:name="P52" style:parent-style-name="內文" style:family="paragraph">
      <style:paragraph-properties fo:text-align="justify" fo:line-height="150%"/>
      <style:text-properties style:font-name="Times New Roman"/>
    </style:style>
    <style:style style:name="P53" style:parent-style-name="內文" style:family="paragraph">
      <style:paragraph-properties style:punctuation-wrap="simple" fo:text-align="center" fo:margin-bottom="0.1368in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punctuation-wrap="simple" fo:text-align="center" fo:margin-bottom="0.1368in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punctuation-wrap="simple" fo:text-align="justify" fo:margin-top="0.1368in" fo:line-height="0.3472in" fo:text-indent="0.3888in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punctuation-wrap="simple" fo:text-align="justify" fo:margin-top="0.1368in" fo:line-height="0.3472in" fo:text-indent="0.3888in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punctuation-wrap="simple" fo:text-align="justify" fo:margin-top="0.1368in" fo:line-height="0.3472in" fo:text-indent="0.3888in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text:s text:c="3"/></text:span><text:span text:style-name="T10"><draw:frame draw:style-name="a0" draw:name="圖片 1" text:anchor-type="as-char" svg:x="0in" svg:y="0in" svg:width="1.48264in" svg:height="1.4826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司</text:span><text:span text:style-name="T14"><text:s/></text:span><text:span text:style-name="T15">法</text:span><text:span text:style-name="T16"><text:s/></text:span><text:span text:style-name="T17">院</text:span><text:span text:style-name="T18"><text:s/></text:span><text:span text:style-name="T19">新</text:span><text:span text:style-name="T20"><text:s/></text:span><text:span text:style-name="T21">聞</text:span><text:span text:style-name="T22"><text:s/></text:span><text:span text:style-name="T23">稿</text:span></text:p>
            <text:p text:style-name="P24"><text:span text:style-name="T25">發稿日期：</text:span><text:span text:style-name="T26">110</text:span><text:span text:style-name="T27">年</text:span><text:span text:style-name="T28">6</text:span><text:span text:style-name="T29">月</text:span><text:span text:style-name="T30">25</text:span><text:span text:style-name="T31">日</text:span></text:p>
            <text:p text:style-name="P32"><text:span text:style-name="T33">發稿單位：刑事廳</text:span></text:p>
            <text:p text:style-name="P34"><text:span text:style-name="T35">連</text:span><text:span text:style-name="T36"><text:s/></text:span><text:span text:style-name="T37"><text:s/></text:span><text:span text:style-name="T38">絡</text:span><text:span text:style-name="T39"><text:s/></text:span><text:span text:style-name="T40"><text:s/></text:span><text:span text:style-name="T41">人：廳長</text:span><text:span text:style-name="T42"><text:s/></text:span><text:span text:style-name="T43">彭幸鳴</text:span></text:p>
            <text:p text:style-name="P44"><text:span text:style-name="T45">連絡電話：</text:span><text:span text:style-name="T46">0900-683-707</text:span><text:span text:style-name="T47"><text:s/></text:span><text:span text:style-name="T48">編號：</text:span><text:span text:style-name="T49">110-</text:span><text:span text:style-name="T50">072</text:span></text:p>
            <text:p text:style-name="P51"/>
          </table:table-cell>
        </table:table-row>
      </table:table>
      <text:p text:style-name="P52"/>
      <text:p text:style-name="P53">總統公布「傳染病流行疫情嚴重期間司法程序特別條例」</text:p>
      <text:p text:style-name="P54">司法院與行政院隨即會同發布核定令，決定適用期間與施行地區新聞稿</text:p>
      <text:p text:style-name="P55"><text:span text:style-name="T56">於流行疫情嚴重期間</text:span><text:span text:style-name="T57">，為</text:span><text:span text:style-name="T58">維持司法程序有效進行，保障當事人受妥速及公平審判之權利，並維護程序參與者之健康及安全，</text:span><text:span text:style-name="T59">司法院及行政院會銜提出之</text:span><text:span text:style-name="T60">「</text:span><text:span text:style-name="T61">傳染病流行疫情嚴重期間司法程序特別條例</text:span><text:span text:style-name="T62">」</text:span><text:span text:style-name="T63">（</text:span><text:span text:style-name="T64">下稱特</text:span><text:span text:style-name="T65">別條例</text:span><text:span text:style-name="T66">）草案</text:span><text:span text:style-name="T67">，</text:span><text:span text:style-name="T68">繼</text:span><text:span text:style-name="T69">立法院</text:span><text:span text:style-name="T70">於</text:span><text:span text:style-name="T71">6</text:span><text:span text:style-name="T72">月</text:span><text:span text:style-name="T73">1</text:span><text:span text:style-name="T74">8</text:span><text:span text:style-name="T75">日</text:span><text:span text:style-name="T76">三讀</text:span><text:span text:style-name="T77">通過</text:span><text:span text:style-name="T78">後，</text:span><text:span text:style-name="T79">業</text:span><text:span text:style-name="T80">於</text:span><text:span text:style-name="T81">今（</text:span><text:span text:style-name="T82">25</text:span><text:span text:style-name="T83">）日</text:span><text:span text:style-name="T84">經總統公布，</text:span><text:span text:style-name="T85">使司法機關在檢疫、隔離及封鎖等防疫措施之下，得</text:span><text:span text:style-name="T86">更廣泛</text:span><text:span text:style-name="T87">透過遠距視訊審理、電子傳送文書等方式進行</text:span><text:span text:style-name="T88">訴訟</text:span><text:span text:style-name="T89">程序，有效解決現有法制所面臨的困境。</text:span></text:p>
      <text:p text:style-name="P90"><text:span text:style-name="T91">特別條例第</text:span><text:span text:style-name="T92">2</text:span><text:span text:style-name="T93">條規定由司法院會同行政院核定適用期間及指定施行地區，</text:span><text:span text:style-name="T94">司法院迅</text:span><text:span text:style-name="T95">於今（</text:span><text:span text:style-name="T96">25</text:span><text:span text:style-name="T97">）日會同</text:span><text:span text:style-name="T98">行政院</text:span><text:span text:style-name="T99">發布核定令</text:span><text:span text:style-name="T100">，</text:span><text:span text:style-name="T101">就「適用期間」，</text:span><text:span text:style-name="T102">經</text:span><text:span text:style-name="T103">審酌</text:span><text:span text:style-name="T104">如</text:span><text:span text:style-name="T105">發布第三級以上疫情警戒，其所實施相關措施，將對以實體開庭為主之司法程序造成</text:span><text:span text:style-name="T106">顯著</text:span><text:span text:style-name="T107">影響</text:span><text:span text:style-name="T108">，</text:span><text:span text:style-name="T109">認</text:span><text:span text:style-name="T110">有適用本特</text:span><text:span text:style-name="T111">別條</text:span><text:span text:style-name="T112">例</text:span><text:span text:style-name="T113">緊急</text:span><text:span text:style-name="T114">因應</text:span><text:span text:style-name="T115">、提供更多程序選項</text:span><text:span text:style-name="T116">之必</text:span><text:span text:style-name="T117">要，</text:span><text:span text:style-name="T118">故</text:span><text:span text:style-name="T119">核定</text:span><text:span text:style-name="T120">「</text:span><text:span text:style-name="T121">經中央流行疫情指揮中心對我國任何地區發布嚴重特殊傳染性肺炎（</text:span><text:span text:style-name="T122">COVID-19</text:span><text:span text:style-name="T123">）第三級以上疫情警戒之期間</text:span><text:span text:style-name="T124">」</text:span><text:span text:style-name="T125">，</text:span><text:span text:style-name="T126">即</text:span><text:span text:style-name="T127">屬得適用</text:span><text:span text:style-name="T128">本條例</text:span><text:span text:style-name="T129">規定</text:span><text:span text:style-name="T130">之「</text:span><text:span text:style-name="T131">傳染病流行疫情嚴重期間</text:span><text:span text:style-name="T132">」</text:span><text:span text:style-name="T133">；</text:span><text:span text:style-name="T134">另就「施行地區」，則考量</text:span><text:span text:style-name="T135">我國</text:span><text:span text:style-name="T136">人</text:span><text:span text:style-name="T137">民交通往來及</text:span><text:span text:style-name="T138">居住</text:span><text:span text:style-name="T139">生活狀況，</text:span><text:span text:style-name="T140">指定</text:span><text:span text:style-name="T141">施行</text:span><text:span text:style-name="T142">地區為全國</text:span><text:span text:style-name="T143">。</text:span><text:span text:style-name="T144">本核定令之發布</text:span><text:span text:style-name="T145">，</text:span><text:span text:style-name="T146">亦同步刊登於相關政府</text:span><text:soft-page-break/><text:span text:style-name="T147">機關網站，以公告週知。</text:span></text:p>
      <text:p text:style-name="P148"><text:span text:style-name="T149">特別條例之立法、</text:span><text:span text:style-name="T150">公布制定</text:span><text:span text:style-name="T151">及核定，充分展現立法、行政及司法齊心協力，共</text:span><text:span text:style-name="T152">同防疫</text:span><text:span text:style-name="T153">之共識</text:span><text:span text:style-name="T154">與決心</text:span><text:span text:style-name="T155">。</text:span><text:span text:style-name="T156">本核定</text:span><text:span text:style-name="T157">令即日發布後，與特別條例相同，</text:span><text:span text:style-name="T158">依法</text:span><text:span text:style-name="T159">均將於</text:span><text:span text:style-name="T160">6</text:span><text:span text:style-name="T161">月</text:span><text:span text:style-name="T162">27</text:span><text:span text:style-name="T163">日生效</text:span><text:span text:style-name="T164">；</text:span><text:span text:style-name="T165">期盼</text:span><text:span text:style-name="T166">藉由特別條例之實施，得以</text:span><text:span text:style-name="T167">讓</text:span><text:span text:style-name="T168">司</text:span><text:span text:style-name="T169">法</text:span><text:span text:style-name="T170">權於疫情期間保持</text:span><text:span text:style-name="T171">妥適運</text:span><text:span text:style-name="T172">作</text:span><text:span text:style-name="T173">，</text:span><text:span text:style-name="T174">使</text:span><text:span text:style-name="T175">公平正義</text:span><text:span text:style-name="T176">之</text:span><text:span text:style-name="T177">實現</text:span><text:span text:style-name="T178">不停擺</text:span><text:span text:style-name="T179">，</text:span><text:span text:style-name="T180">發揮穩定社會之功能，</text:span><text:span text:style-name="T181">讓</text:span><text:span text:style-name="T182">社會大眾</text:span><text:span text:style-name="T183">得以</text:span><text:span text:style-name="T184">安心渡過此次疫情</text:span><text:span text:style-name="T1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18in" text:list-level-position-and-space-mode="label-alignment">
          <style:list-level-label-alignment text:label-followed-by="nothing" fo:margin-left="0.5513in" fo:text-indent="-0.2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25T11:54:00Z</meta:creation-date>
    <dc:date>2021-06-25T11:54:00Z</dc:date>
    <meta:print-date>2021-06-25T11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8" meta:row-count="5" meta:non-whitespace-character-count="655"/>
  </office:meta>
</office:document-meta>
</file>