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18in" text:list-level-position-and-space-mode="label-alignment">
          <style:list-level-label-alignment text:label-followed-by="nothing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Calibri" style:font-name-complex="Calibri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798in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4" style:parent-style-name="內文" style:family="paragraph">
      <style:paragraph-properties fo:text-align="justify" fo:line-height="0.3055in" fo:text-indent="0.7291in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7291in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text-indent="0.7291in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Calibri" style:font-name-complex="Calibri"/>
    </style:style>
    <style:style style:name="P55" style:parent-style-name="內文" style:family="paragraph">
      <style:paragraph-properties style:punctuation-wrap="simple" fo:text-align="center" fo:margin-bottom="0.1368in" fo:line-height="0.33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center" fo:margin-bottom="0.1368in" fo:line-height="0.33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punctuation-wrap="simple" fo:text-align="center" fo:margin-bottom="0.1368in" fo:line-height="0.33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punctuation-wrap="simple" fo:text-align="center" fo:margin-bottom="0.1368in" fo:line-height="0.33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punctuation-wrap="simple" fo:text-align="justify" fo:margin-top="0.1368in" fo:line-height="0.3472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margin-top="0.1368in" fo:line-height="0.3472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margin-top="0.1368in" fo:line-height="0.3472in" fo:text-indent="0.3888in"/>
    </style:style>
    <style:style style:name="T6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79" style:parent-style-name="內文" style:family="paragraph">
      <style:paragraph-properties style:punctuation-wrap="simple" fo:text-align="justify" fo:margin-top="0.1368in" fo:line-height="0.3472in" fo:text-indent="0.3895in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83" style:parent-style-name="清單段落" style:list-style-name="LFO3" style:family="paragraph">
      <style:paragraph-properties style:punctuation-wrap="simple" style:snap-to-layout-grid="false" fo:margin-top="0.1368in" fo:line-height="0.3472in" fo:margin-left="0.5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4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91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92" style:parent-style-name="清單段落" style:list-style-name="LFO3" style:family="paragraph">
      <style:paragraph-properties style:punctuation-wrap="simple" style:snap-to-layout-grid="false" fo:margin-top="0.1368in" fo:line-height="0.3472in" fo:margin-left="0.5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3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07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108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20" style:parent-style-name="清單段落" style:list-style-name="LFO3" style:family="paragraph">
      <style:paragraph-properties style:punctuation-wrap="simple" style:snap-to-layout-grid="false" fo:margin-top="0.1368in" fo:line-height="0.3472in" fo:margin-left="0.5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21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163" style:parent-style-name="清單段落" style:list-style-name="LFO3" style:family="paragraph">
      <style:paragraph-properties style:punctuation-wrap="simple" style:snap-to-layout-grid="false" fo:margin-top="0.1368in" fo:line-height="0.3472in" fo:margin-left="0.5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64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6" style:parent-style-name="清單段落" style:list-style-name="LFO3" style:family="paragraph">
      <style:paragraph-properties style:punctuation-wrap="simple" style:snap-to-layout-grid="false" fo:margin-top="0.1368in" fo:line-height="0.3472in" fo:margin-left="0.5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77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178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179" style:parent-style-name="清單段落" style:list-style-name="LFO3" style:family="paragraph">
      <style:paragraph-properties style:punctuation-wrap="simple" style:snap-to-layout-grid="false" fo:margin-top="0.1368in" fo:line-height="0.3472in" fo:margin-left="0.5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80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style:font-name="Calibri" style:font-name-asian="標楷體" style:font-name-complex="Calibri" fo:color="#000000" style:letter-kerning="false" fo:font-size="14pt" style:font-size-asian="14pt" style:font-size-complex="14pt" fo:hyphenate="true"/>
    </style:style>
    <style:style style:name="P181" style:parent-style-name="清單段落" style:family="paragraph">
      <style:paragraph-properties style:punctuation-wrap="simple" style:text-autospace="none" fo:text-align="justify" style:vertical-align="auto" fo:margin-bottom="0.0819in" fo:line-height="0.3472in" fo:margin-left="0.3833in" fo:text-indent="0.3888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182" style:parent-style-name="清單段落" style:family="paragraph">
      <style:paragraph-properties style:punctuation-wrap="simple" style:snap-to-layout-grid="false" fo:text-align="justify" fo:margin-top="0.1368in" fo:line-height="0.3472in" fo:margin-left="0.3937in" fo:text-indent="0.3888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</text:span><text:span text:style-name="T26">1</text:span><text:span text:style-name="T27">10</text:span><text:span text:style-name="T28">年</text:span><text:span text:style-name="T29">6</text:span><text:span text:style-name="T30">月</text:span><text:span text:style-name="T31">1</text:span><text:span text:style-name="T32">8</text:span><text:span text:style-name="T33">日</text:span></text:p>
            <text:p text:style-name="P34"><text:span text:style-name="T35">發稿單位：刑事廳</text:span></text:p>
            <text:p text:style-name="P36"><text:span text:style-name="T37">連</text:span><text:span text:style-name="T38"><text:s/></text:span><text:span text:style-name="T39"><text:s/></text:span><text:span text:style-name="T40">絡</text:span><text:span text:style-name="T41"><text:s/></text:span><text:span text:style-name="T42"><text:s/></text:span><text:span text:style-name="T43">人：廳長</text:span><text:span text:style-name="T44"><text:s/></text:span><text:span text:style-name="T45">彭幸鳴</text:span></text:p>
            <text:p text:style-name="P46"><text:span text:style-name="T47">連絡電話：</text:span><text:span text:style-name="T48">0900-683-707</text:span><text:span text:style-name="T49"><text:s/></text:span><text:span text:style-name="T50">編號：</text:span><text:span text:style-name="T51">110-</text:span><text:span text:style-name="T52">068</text:span></text:p>
          </table:table-cell>
        </table:table-row>
      </table:table>
      <text:p text:style-name="P53"><text:span text:style-name="T54"><draw:connector draw:type="line" svg:x1="0in" svg:y1="0.2875in" svg:x2="6.075in" svg:y2="0.23819in" draw:z-index="251658240" draw:id="id0" draw:style-name="a1" draw:name="直線接點 2" text:anchor-type="paragraph"><svg:title/><svg:desc/></draw:connector></text:span></text:p>
      <text:p text:style-name="P55">遠距視訊開庭<text:s/>&amp;<text:s/>電子傳送文書，鬆綁法律限制，確保疫情</text:p>
      <text:p text:style-name="P56">期間司法持續運作<text:s/></text:p>
      <text:p text:style-name="P57">「傳染病流行疫情嚴重期間司法程序特別條例」</text:p>
      <text:p text:style-name="P58">經立法院三讀通過<text:s text:c="2"/>新聞稿</text:p>
      <text:p text:style-name="P59">自從COVID-19疫情開始於全球流行，各國司法機關均先暫緩運作，以防疫情擴散。然若疫情持續不退，作為國家重要功能之一的司法權，實無法繼續停擺；各國因此紛紛通過特別法律，讓司法機關能在疫情之下繼續運作。</text:p>
      <text:p text:style-name="P60">109年間，我國司法機關收案量達337萬件，倘因傳染病流行疫情影響而無法妥適運作，民眾糾紛無從解決，恐使社會秩序失控，公平正義難以實現，引發動盪與不安；尤其現行刑事訴訟之審理程序無法遠距視訊開庭，存有在押被告人權、羈押期間限制等急迫議題。</text:p>
      <text:p text:style-name="P61"><text:span text:style-name="T62">為維持司法程序有效進行，保障當事人受妥速及公平審判之權利，並維護程序參與者之健康及安全，</text:span><text:span text:style-name="T63">立法院分別於</text:span><text:span text:style-name="T64">6</text:span><text:span text:style-name="T65">月</text:span><text:span text:style-name="T66">11</text:span><text:span text:style-name="T67">日、</text:span><text:span text:style-name="T68">15</text:span><text:span text:style-name="T69">日召開朝野黨團協商，並於今（</text:span><text:span text:style-name="T70">18</text:span><text:span text:style-name="T71">）日三讀通過「</text:span><text:span text:style-name="T72">傳染病流行疫情嚴重期間司法程序特別條例</text:span><text:span text:style-name="T73">」（下稱</text:span><text:span text:style-name="T74">特</text:span><text:span text:style-name="T75">別條例</text:span><text:span text:style-name="T76">），</text:span><text:span text:style-name="T77">使疫情下的司法</text:span><text:span text:style-name="T78">困境出現一線曙光。</text:span></text:p>
      <text:p text:style-name="P79"><text:span text:style-name="T80">本</text:span><text:span text:style-name="T81">特別條例之</text:span><text:span text:style-name="T82">重點如下：</text:span></text:p>
      <text:soft-page-break/>
      <text:list text:style-name="LFO3" text:continue-numbering="true">
        <text:list-item>
          <text:p text:style-name="P83">法庭應變處置或措施：</text:p>
        </text:list-item>
      </text:list>
      <text:p text:style-name="P84"><text:span text:style-name="T85">為避免感染，</text:span><text:span text:style-name="T86">鬆綁法院組織法</text:span><text:span text:style-name="T87">等法律</text:span><text:span text:style-name="T88">關於開庭席位、旁聽、服制、轄區外開庭及宣示裁判等規定</text:span><text:span text:style-name="T89">，得採取特別應變處置或措施</text:span><text:span text:style-name="T90">。</text:span></text:p>
      <text:p text:style-name="P91">另法院亦可於轄區外指定之處所臨時開庭，並可以科技設備宣示裁判。（第3條）</text:p>
      <text:list text:style-name="LFO3" text:continue-numbering="true">
        <text:list-item>
          <text:p text:style-name="P92">得使用遠距視訊科技設備進行程序：</text:p>
        </text:list-item>
      </text:list>
      <text:p text:style-name="P93"><text:span text:style-name="T94">於</text:span><text:span text:style-name="T95">刑事訴訟</text:span><text:span text:style-name="T96">及少年</text:span><text:span text:style-name="T97">事件</text:span><text:span text:style-name="T98">審理程序，</text:span><text:span text:style-name="T99">增加得</text:span><text:span text:style-name="T100">採</text:span><text:span text:style-name="T101">遠距視訊</text:span><text:span text:style-name="T102">開庭</text:span><text:span text:style-name="T103">之選項</text:span><text:span text:style-name="T104">，讓案件</text:span><text:span text:style-name="T105">在疫情之下可以</text:span><text:span text:style-name="T106">順利進展。</text:span></text:p>
      <text:p text:style-name="P107">遠距視訊開庭，應得受訊問被告、犯罪嫌疑人、少年及其法定代理人或現在保護少年之人之同意，並徵詢辯護人、被害人等訴訟關係人之意見。本特別條例旨在放寬現行使用科技設備進行程序之規定，如原依現行法及其相關規定已得使用者，當然依循原有規定。</text:p>
      <text:p text:style-name="P108"><text:span text:style-name="T109">本</text:span><text:span text:style-name="T110">特別條例並</text:span><text:span text:style-name="T111">重申</text:span><text:span text:style-name="T112">受</text:span><text:span text:style-name="T113">訊問被告、犯罪嫌疑人、少年及其法定代理人或現在保護少年之人能與其辯護人</text:span><text:span text:style-name="T114">或輔佐人</text:span><text:span text:style-name="T115">在不受干預下充分自由溝通之</text:span><text:span text:style-name="T116">原則</text:span><text:span text:style-name="T117">。（第</text:span><text:span text:style-name="T118">4</text:span><text:span text:style-name="T119">條）</text:span></text:p>
      <text:list text:style-name="LFO3" text:continue-numbering="true">
        <text:list-item>
          <text:p text:style-name="P120">得使用科技設備傳送文書：</text:p>
        </text:list-item>
      </text:list>
      <text:p text:style-name="P121"><text:span text:style-name="T122">為避免感染風險，除現行</text:span><text:span text:style-name="T123">規定</text:span><text:span text:style-name="T124">已得採</text:span><text:span text:style-name="T125">取</text:span><text:span text:style-name="T126">科技設備傳送</text:span><text:span text:style-name="T127">之</text:span><text:span text:style-name="T128">文書</text:span><text:span text:style-name="T129">外，</text:span><text:span text:style-name="T130">本特別條例</text:span><text:span text:style-name="T131">增列</text:span><text:span text:style-name="T132">除</text:span><text:span text:style-name="T133">裁判</text:span><text:span text:style-name="T134">書以外之</text:span><text:span text:style-name="T135">刑事訴訟文書、</text:span><text:span text:style-name="T136">有</text:span><text:span text:style-name="T137">關</text:span><text:span text:style-name="T138">羈押</text:span><text:span text:style-name="T139">之</text:span><text:span text:style-name="T140">押票、</text:span><text:span text:style-name="T141">處分或</text:span><text:span text:style-name="T142">裁定，</text:span><text:span text:style-name="T143">亦</text:span><text:span text:style-name="T144">得以科技設備傳送</text:span><text:span text:style-name="T145">之規定</text:span><text:span text:style-name="T146">；並得為檢察官偵查程序準用</text:span><text:span text:style-name="T147">；</text:span><text:span text:style-name="T148">亦</text:span><text:span text:style-name="T149">完備</text:span><text:span text:style-name="T150">民事或家事訴訟</text:span><text:span text:style-name="T151">、</text:span><text:span text:style-name="T152">法官職務案件</text:span><text:span text:style-name="T153">得以科技設備傳送訴訟文書</text:span><text:span text:style-name="T154">之</text:span><text:span text:style-name="T155">相關</text:span><text:span text:style-name="T156">規定。（第</text:span><text:span text:style-name="T157">5</text:span><text:span text:style-name="T158">條、第</text:span><text:span text:style-name="T159">9</text:span><text:span text:style-name="T160">條、第</text:span><text:span text:style-name="T161">11</text:span><text:span text:style-name="T162">條）</text:span></text:p>
      <text:list text:style-name="LFO3" text:continue-numbering="true">
        <text:list-item>
          <text:p text:style-name="P163">刑事訴訟之筆錄得事後補行製作：</text:p>
        </text:list-item>
      </text:list>
      <text:p text:style-name="P164"><text:span text:style-name="T165">考量</text:span><text:span text:style-name="T166">刑事訴訟法之筆錄，</text:span><text:span text:style-name="T167">或因</text:span><text:span text:style-name="T168">疫情期間而有</text:span><text:span text:style-name="T169">難以當場製作</text:span><text:span text:style-name="T170">之情形</text:span><text:span text:style-name="T171">，明定得依當場之</text:span><text:span text:style-name="T172">錄音</text:span><text:span text:style-name="T173">事後補行製作。（第</text:span><text:span text:style-name="T174">6</text:span><text:span text:style-name="T175">條）</text:span></text:p>
      <text:list text:style-name="LFO3" text:continue-numbering="true">
        <text:list-item>
          <text:p text:style-name="P176">得停止審判或程序：</text:p>
        </text:list-item>
      </text:list>
      <text:soft-page-break/>
      <text:p text:style-name="P177">法院經考量個案情形、可行處置或措施，並徵詢當事人、辯護人及輔佐人之意見後，仍認為審判有重大困難者，得停止審判；於原因消滅，即應繼續審判；此規定於少年事件準用之；檢察官亦得準用前開規定停止偵查。</text:p>
      <text:p text:style-name="P178">法院處理民事、家事事件、行政訴訟事件、公務員懲戒案件、法官、檢察官懲戒案件及法官職務案件，認程序繼續進行有重大困難者，得依聲請或依職權裁定停止該事件之程序。（第7條、第10條、第12條）</text:p>
      <text:list text:style-name="LFO3" text:continue-numbering="true">
        <text:list-item>
          <text:p text:style-name="P179">施行起迄期間，適用及延長之要件：</text:p>
        </text:list-item>
      </text:list>
      <text:p text:style-name="P180">本特別條例自公布日施行，至中華民國112年6月30日止。屆滿前得經立法院同意延長之。（第13條）</text:p>
      <text:p text:style-name="P181">本特別條例之規定，必須符合「疫情嚴重期間」、「中央主管機關依傳染病防治法實施相關防疫措施」、「影響司法程序有效進行」、「司法院審酌必要性並會同行政院核定施行期間及地區」等要件，才可適用。（第2條）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18in" text:list-level-position-and-space-mode="label-alignment">
          <style:list-level-label-alignment text:label-followed-by="nothing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恩如 陳</dc:creator>
    <meta:creation-date>2021-06-18T11:58:00Z</meta:creation-date>
    <dc:date>2021-06-18T11:58:00Z</dc:date>
    <meta:print-date>2021-06-18T11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0" meta:row-count="10" meta:non-whitespace-character-count="1244"/>
  </office:meta>
</office:document-meta>
</file>