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333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7291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7291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7291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3333in" fo:text-indent="1.7229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</style:style>
    <style:style style:name="P6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" style:family="paragraph">
      <style:paragraph-properties fo:text-align="center" fo:margin-top="0.125in" fo:margin-bottom="0.125in" fo:line-height="0.3333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margin-bottom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bottom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bottom="0.125in" fo:line-height="0.3333in" fo:text-inden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`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</text:span><text:span text:style-name="T25">10</text:span><text:span text:style-name="T26">年</text:span><text:span text:style-name="T27">6</text:span><text:span text:style-name="T28">月</text:span><text:span text:style-name="T29">15</text:span><text:span text:style-name="T30">日</text:span></text:p>
            <text:p text:style-name="P31"><text:span text:style-name="T32">發稿單位：</text:span><text:span text:style-name="T33">發言人室</text:span><text:s/></text:p>
            <text:p text:style-name="P34"><text:span text:style-name="T35">連</text:span><text:span text:style-name="T36"><text:s/></text:span><text:span text:style-name="T37"><text:s/></text:span><text:span text:style-name="T38">絡</text:span><text:span text:style-name="T39"><text:s/></text:span><text:span text:style-name="T40"><text:s/></text:span><text:span text:style-name="T41">人：</text:span><text:span text:style-name="T42">發言人</text:span><text:span text:style-name="T43"><text:s/></text:span><text:span text:style-name="T44">張永宏</text:span></text:p>
            <text:p text:style-name="P45"><text:span text:style-name="T46">連絡電話：</text:span><text:span text:style-name="T47">02-23618577#</text:span><text:span text:style-name="T48">1</text:span><text:span text:style-name="T49">79</text:span><text:span text:style-name="T50"><text:s/></text:span><text:span text:style-name="T51"><text:s text:c="2"/></text:span><text:span text:style-name="T52">編號：</text:span><text:span text:style-name="T53">1</text:span><text:span text:style-name="T54">10</text:span><text:span text:style-name="T55">-</text:span><text:span text:style-name="T56">0</text:span><text:span text:style-name="T57">66</text:span></text:p>
            <text:p text:style-name="P58"><text:span text:style-name="T59">09</text:span><text:span text:style-name="T60">37-386-111</text:span></text:p>
          </table:table-cell>
        </table:table-row>
      </table:table>
      <text:p text:style-name="P61"><draw:connector draw:type="line" svg:x1="0in" svg:y1="0.24722in" svg:x2="5.875in" svg:y2="0.20833in" draw:z-index="251657728" draw:id="id1" draw:style-name="a2" draw:name="Line 2" text:anchor-type="paragraph"><svg:title/><svg:desc/></draw:connector></text:p>
      <text:p text:style-name="P62">遠距視訊開庭<text:s/>法庭仍然公開</text:p>
      <text:list text:style-name="LFO1" text:continue-numbering="true">
        <text:list-item>
          <text:p text:style-name="P63"><text:span text:style-name="T64">三級警戒期間，因應民眾法庭旁聽需求，各級法院法庭開放措施說明</text:span><text:span text:style-name="T65">新聞稿</text:span></text:p>
        </text:list-item>
      </text:list>
      <text:p text:style-name="P66">三級警戒期間，本院所屬各級法院已逐步進行遠距視訊開庭，當事人及關係人可以藉由遠距視訊設備，在家中、事務所、其他機關或法院內之延伸法庭參與審理。除依法不公開審理的案件外，不論是否採行遠距視訊開庭，法庭仍然公開，民眾若有法庭旁聽需求，可前往法院旁聽。</text:p>
      <text:p text:style-name="P67">法庭公開原則是確保公正審判的重要方式之一，法院組織法第86條明文規定：訴訟之辯論及裁判之宣示，除不公開之案件外，應公開法庭為之，故三級警戒期間，除依法不公開審理的案件外，不論是否採行遠距視訊開庭，法庭仍然公開，民眾仍可進入旁聽。但法院組織法第90條第3項前段另規定：「在庭之人非經審判長許可，不得自行錄音、錄影。」為了避免線上違法錄音錄影，損及當事人及關係人肖像權、隱私權之危險，故不採取線上直播或遠距視訊旁聽。</text:p>
      <text:p text:style-name="P68"><text:span text:style-name="T69">請欲到院旁聽之民眾盡量事前與法院聯絡，以確定</text:span><text:span text:style-name="T70">案件開庭與否，及方便法院進行防疫規劃；並請落實實聯制登記、全程佩</text:span><text:span text:style-name="T71">戴口罩、勿交談飲食、保持社交安全距離，以及遵守法院的導引安排，共同維護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style:style style:name="超連結" style:display-name="超連結" style:family="text" style:parent-style-name="預設段落字型">
      <style:text-properties style:text-line-through-type="none" fo:color="#0000BF" fo:background-color="transparen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1-06-15T03:55:00Z</meta:creation-date>
    <dc:date>2021-06-15T03:55:00Z</dc:date>
    <meta:print-date>2021-05-27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