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6965in"/>
    </style:style>
    <style:style style:name="TableColumn7" style:family="table-column">
      <style:table-column-properties style:column-width="0.6027in"/>
    </style:style>
    <style:style style:name="TableColumn8" style:family="table-column">
      <style:table-column-properties style:column-width="5.3868in"/>
    </style:style>
    <style:style style:name="Table5" style:family="table">
      <style:table-properties style:width="6.686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888in" fo:margin-left="0.29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P3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P3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743in"/>
    </style:style>
    <style:style style:name="P4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888in" fo:text-indent="0.389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87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 fo:line-height="0.3888in" fo:text-indent="0.4451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888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013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司法院「國民法官法」之國民參與審判制度</text:p>
      <text:p text:style-name="P4">概要說明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適用案件</text:p>
          </table:table-cell>
          <table:covered-table-cell/>
          <table:table-cell table:style-name="TableCell12">
            <text:p text:style-name="P13">一、最輕本刑為10年以上有期徒刑之罪之案件（115年1月1日起適用）。</text:p>
            <text:p text:style-name="P14">二、故意犯罪因而發生死亡結果之案件（112年1月1日起適用）。</text:p>
            <text:p text:style-name="P15">（不包含少年刑事案件、毒品危害防制條例案件）</text:p>
          </table:table-cell>
        </table:table-row>
        <table:table-row table:style-name="TableRow16">
          <table:table-cell table:style-name="TableCell17" table:number-columns-spanned="2">
            <text:p text:style-name="P18">合議庭之</text:p>
            <text:p text:style-name="P19">組成</text:p>
          </table:table-cell>
          <table:covered-table-cell/>
          <table:table-cell table:style-name="TableCell20">
            <text:p text:style-name="P21">法官3人＋國民法官6人（另有1~4名備位國民法官），共同參與審判。</text:p>
          </table:table-cell>
        </table:table-row>
        <table:table-row table:style-name="TableRow22">
          <table:table-cell table:style-name="TableCell23" table:number-rows-spanned="5">
            <text:p text:style-name="P24">國民法官、備位國民法官</text:p>
          </table:table-cell>
          <table:table-cell table:style-name="TableCell25">
            <text:p text:style-name="P26">任期</text:p>
          </table:table-cell>
          <table:table-cell table:style-name="TableCell27">
            <text:p text:style-name="P28">隨個案選出，只參與該案件審判。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選任</text:p>
          </table:table-cell>
          <table:table-cell table:style-name="TableCell33">
            <text:p text:style-name="P34">年滿23歲以上、且在地方法院管轄區域內繼續居住4個月以上之中華民國國民，有被選任為國民法官、備位國民法官的資格。但如有法律規定之特定身分或事由者，不得被選任為國民法官、備位國民法官；如有法定辭退事由者，得拒絕被選任為國民法官、備位國民法官。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權限</text:p>
          </table:table-cell>
          <table:table-cell table:style-name="TableCell39">
            <text:p text:style-name="P40">一、依據法律獨立行使職權，不受任何干涉。</text:p>
            <text:p text:style-name="P41">二、全程參與審判程序，並與法官共同討論、評議，決定被告有無犯罪，如果被告有罪時，並決定適當的刑罰（備位國民法官在遞補前不能參與評議）。</text:p>
            <text:p text:style-name="P42">三、得自行或請求審判長訊問證人、鑑定人、通譯或被告，及詢問被害人及其家屬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義務</text:p>
          </table:table-cell>
          <table:table-cell table:style-name="TableCell47">
            <text:p text:style-name="P48">一、公平誠實執行職務，不得為有害司法公正信譽之行為。</text:p>
            <text:p text:style-name="P49">二、保守因執行職務知悉之秘密、個人隱私及其他依法應秘密之事項。</text:p>
            <text:p text:style-name="P50">三、於第一次審判期日前，應行宣誓，並於審判過程中，聽<text:soft-page-break/>從審判長之指揮，不得為妨害訴訟順暢進行之行為。</text:p>
            <text:p text:style-name="P51">四、全程到場參與審判，並於評議時陳述意見（備位國民法官在遞補前不能參與討論及陳述意見，但得旁聽之）。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保護</text:p>
          </table:table-cell>
          <table:table-cell table:style-name="TableCell56">
            <text:p text:style-name="P57">一、國民法官、備位國民法官、候選國民法官到庭應給予公假，並不得予以任何職務上不利之處分（現為模擬審判階段，將給與出席證明，以利辦理請假作業）。</text:p>
            <text:p text:style-name="P58">二、依到場日數，給與日費、旅費及相關必要費用。</text:p>
            <text:p text:style-name="P59">三、個人資料不予公開。</text:p>
            <text:p text:style-name="P60">四、禁止任何人向國民法官、備位國民法官刺探應保密之事項，及意圖影響審判而接觸、聯絡。</text:p>
            <text:p text:style-name="P61">五、法院得依職權或國民法官、備位國民法官之聲請，予以必要之保護措施。</text:p>
            <text:p text:style-name="P62">六、對國民法官、備位國民法官及其親屬犯罪，予以加重處罰。</text:p>
          </table:table-cell>
        </table:table-row>
        <table:table-row table:style-name="TableRow63">
          <table:table-cell table:style-name="TableCell64" table:number-columns-spanned="2">
            <text:p text:style-name="P65">刑事訴訟基本原理原則</text:p>
          </table:table-cell>
          <table:covered-table-cell/>
          <table:table-cell table:style-name="TableCell66">
            <text:p text:style-name="P67">以下是刑事審判之基本原則，您不用事先閱讀法律書籍或六法全書，只要先有下列這些觀念即可。</text:p>
            <text:p text:style-name="P68">一、無罪推定原則：</text:p>
            <text:p text:style-name="P69">被告未經審判證明有罪確定前，應推定被告無罪（刑事訴訟法第154條第1項）。也就是一個人在未定罪之前，都被認為是無辜的，這便是無罪推定原則。因此，在審理完畢之前，不能有先入為主的觀念，就認為被告是有罪的。</text:p>
            <text:p text:style-name="P70">二、檢察官負舉證責任：</text:p>
            <text:p text:style-name="P71">檢察官就被告的犯罪事實，負有證明的責任（刑事訴訟法第161條第1項）。也就是說，檢察官所提出的證據，若不足以證明被告犯罪，就應該判決無罪，被告不必證明自己無<text:soft-page-break/>罪。</text:p>
            <text:p text:style-name="P72">三、證據裁判原則：</text:p>
            <text:p text:style-name="P73">認定被告有罪，必須基於在法庭所提出而且經過合法調查的證據來判斷。證據，是指物證（如兇器等）、人證（由證人或鑑定人到法庭來接受詰問）、書證（如現場勘驗筆錄、被告或其他人在法庭外的筆錄）等。在法庭外所看到或聽到的轉述或媒體的報導，都不能當證據。而且檢察官和辯護人（律師）在法庭就事實所做的陳述，或對於證據所做的評價，只是雙方的主張，也不能當證據。</text:p>
          </table:table-cell>
        </table:table-row>
        <text:soft-page-break/>
        <table:table-row table:style-name="TableRow74">
          <table:table-cell table:style-name="TableCell75" table:number-columns-spanned="2">
            <text:p text:style-name="P76">給正在閱覽這份文件的您～</text:p>
          </table:table-cell>
          <table:covered-table-cell/>
          <table:table-cell table:style-name="TableCell77">
            <text:p text:style-name="P78"><text:span text:style-name="T79">您已在眾多的備選國民法官中，成為本院國民法官模擬法庭候選國民法官的一員，相信閱讀完上述文字後，您已對於國民法官在國民參與審判</text:span><text:span text:style-name="T80">程序扮演的角色有一定的了解，請您找時間填完信件中所附之文件，</text:span><text:span text:style-name="T81">並於</text:span><text:span text:style-name="T82">11</text:span><text:span text:style-name="T83">月</text:span><text:span text:style-name="T84">25</text:span><text:span text:style-name="T85">日前，利用所附的回郵信封寄回相關附件（臺灣桃園地方法院國民法官模擬法庭「候選國民法官調查表」）</text:span><text:span text:style-name="T86">。</text:span></text:p>
            <text:p text:style-name="P87">本院將於110年1月5日進行選任程序，會先簡介國民法官制度，再以隨機方式公開抽選出6名國民法官及○名備位國民法官。於選任的過程當中，法院會提出必要的問題，以確定到場的候選國民法官具備參與審判的資格、意願，並可以全程參與程序。</text:p>
            <text:p text:style-name="P88"><text:span text:style-name="T89">如果您經過上述程序而被抽選成為國民法官或備位國民</text:span><text:span text:style-name="T90">法官，需於</text:span><text:span text:style-name="T91">110年</text:span><text:span text:style-name="T92">1</text:span><text:span text:style-name="T93">月</text:span><text:span text:style-name="T94">5</text:span><text:span text:style-name="T95">日至</text:span><text:span text:style-name="T96">7</text:span><text:span text:style-name="T97">日全日參與審判程序暨研討會。又現屬模擬審判階段，本院將支給每位全程參與國民法官每日</text:span><text:span text:style-name="T98">新臺幣</text:span><text:span text:style-name="T99">2500</text:span><text:span text:style-name="T100">元之日費（</text:span><text:span text:style-name="T101">3</text:span><text:span text:style-name="T102">日共新臺幣</text:span><text:span text:style-name="T103">7500</text:span><text:span text:style-name="T104">元整）。</text:span><text:span text:style-name="T105">如您未獲選為國民法官或備位國民法官，</text:span><text:soft-page-break/><text:span text:style-name="T106">於該日選任程序終結後，將發給日費新臺幣</text:span><text:span text:style-name="T107">500</text:span><text:span text:style-name="T108">元，您本次的任務即告完結！</text:span></text:p>
            <text:p text:style-name="P109">當然，即使您未獲選為國民法官或備位國民法官，如有興趣且希望更進一步了解國民法官制度，也非常歡迎，請您向本院登記參與觀摩後續的模擬法庭審判程序。</text:p>
            <text:p text:style-name="P110">感謝您熱情投入參與本模擬法庭活動，相信您的支持與寶貴的意見，將成為推動國民法官制度的助力！</text:p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防止詐騙</text:p>
            <text:p text:style-name="P114">宣導</text:p>
          </table:table-cell>
          <table:covered-table-cell/>
          <table:table-cell table:style-name="TableCell115">
            <text:p text:style-name="P116"><text:span text:style-name="T117">本院所支付給各位的日費</text:span><text:span text:style-name="T118">、</text:span><text:span text:style-name="T119">旅費等，均將於模擬法庭現場以現金給付，所填寫的問卷不需要提供金融帳號及密碼，也不會要求您預繳保證金，更不會派專員到府解說，如有疑問請洽臺灣桃園地方法院。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院「人民觀審條例」草案之人民觀審制度概要說明書</dc:title>
    <meta:initial-creator>ctt530710</meta:initial-creator>
    <dc:creator>admin</dc:creator>
    <meta:creation-date>2020-10-27T08:29:00Z</meta:creation-date>
    <dc:date>2020-10-27T08:29:00Z</dc:date>
    <meta:print-date>2020-10-27T08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3" meta:row-count="13" meta:non-whitespace-character-count="1648"/>
  </office:meta>
</office:document-meta>
</file>