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3in" fo:margin-right="-0.826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0.9618in"/>
    </style:style>
    <style:style style:name="TableColumn7" style:family="table-column">
      <style:table-column-properties style:column-width="1.7951in"/>
    </style:style>
    <style:style style:name="TableColumn8" style:family="table-column">
      <style:table-column-properties style:column-width="1.4305in"/>
    </style:style>
    <style:style style:name="TableColumn9" style:family="table-column">
      <style:table-column-properties style:column-width="1.7451in"/>
    </style:style>
    <style:style style:name="Table4" style:family="table">
      <style:table-properties style:width="6.25in" fo:margin-left="-0.175in" table:align="left"/>
    </style:style>
    <style:style style:name="TableRow10" style:family="table-row">
      <style:table-row-properties style:min-row-height="0.0229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text-indent="0.5006in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0229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text-indent="0.9173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47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right="-0.07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47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9583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.125in" fo:line-height="0.3055in" fo:margin-left="0.2902in" fo:text-indent="-0.29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Row62" style:family="table-row">
      <style:table-row-properties style:min-row-height="0.9583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67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71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72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7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74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7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76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77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0229in"/>
    </style:style>
    <style:style style:name="P84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87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88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89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90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91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92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93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94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95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96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97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98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9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P106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1.1041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P115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16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17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18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19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20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21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22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23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24" style:parent-style-name="內文" style:list-style-name="LFO3" style:family="paragraph">
      <style:paragraph-properties fo:text-align="justify" fo:line-height="0.2638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638in" fo:text-indent="0.1666in"/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126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justify" fo:line-height="0.2638in" fo:text-indent="0.3333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638in" fo:text-indent="0.3333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638in" fo:margin-left="0.5in" fo:text-indent="-0.16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638in" fo:margin-left="0.5in" fo:text-indent="-0.1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7104in"/>
    </style:style>
    <style:style style:name="P133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7104in"/>
    </style:style>
    <style:style style:name="P14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7104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7104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125in" fo:margin-bottom="0.125in" fo:line-height="0.2638in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78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125in" fo:margin-bottom="0.125in" fo:line-height="0.2638in" fo:margin-left="0.2937in" fo:text-indent="-0.295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justify" fo:line-height="0.2638in" fo:text-indent="2.5027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justify" fo:text-indent="2.5027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灣桃園地方法院國民法官模擬法庭候選國民法官調查表</text:span><text:span text:style-name="T3"><text:line-break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<text:s text:c="6"/>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編<text:s text:c="10"/>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最高學歷</text:p>
            <text:p text:style-name="P26">（學校名稱）</text:p>
          </table:table-cell>
          <table:table-cell table:style-name="TableCell27">
            <text:p text:style-name="P28"/>
            <text:p text:style-name="P29">□肄業/□畢業</text:p>
          </table:table-cell>
        </table:table-row>
        <table:table-row table:style-name="TableRow30">
          <table:table-cell table:style-name="TableCell31" table:number-columns-spanned="2">
            <text:p text:style-name="P32">現職及工作機關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曾任工作經歷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<text:span text:style-name="T43">壹、有國民法官法第</text:span><text:span text:style-name="T44">13</text:span><text:span text:style-name="T45">條至第</text:span><text:span text:style-name="T46">15</text:span><text:span text:style-name="T47">條所列情形之一者，不得就本案選任為國民法官、備位國民法官；具第</text:span><text:span text:style-name="T48">16</text:span><text:span text:style-name="T49">條所列情形之一者，得拒絕被選任為國民法官、備位國民法官</text:span><text:span text:style-name="T50">。為瞭解候選國民法官有無上開情事，</text:span><text:span text:style-name="T51">煩請您就下列選項進行勾選後，將本表於</text:span><text:span text:style-name="T52">11</text:span><text:span text:style-name="T53">月</text:span><text:span text:style-name="T54">30</text:span><text:span text:style-name="T55">日前寄回或傳真至</text:span><text:span text:style-name="T56">(03)331-7608</text:span><text:span text:style-name="T57">或</text:span><text:span text:style-name="T58">e-mail</text:span><text:span text:style-name="T59">至</text:span><text:span text:style-name="T60">tydch30d1@judicial.gov.tw</text:span><text:span text:style-name="T61">信箱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資格調查</text:p>
          </table:table-cell>
          <table:table-cell table:style-name="TableCell65" table:number-columns-spanned="4">
            <text:p text:style-name="P66">貳、第13條規定，有下列情形之一者，不得被選任為國民法官、備位國民法官：</text:p>
            <text:list text:style-name="LFO1" text:continue-numbering="true">
              <text:list-item>
                <text:p text:style-name="P67">褫奪公權，尚未復權。</text:p>
              </text:list-item>
              <text:list-item>
                <text:p text:style-name="P68">曾任公務人員而受免除職務處分，或受撤職處分，其停止任用期間尚未屆滿。</text:p>
              </text:list-item>
              <text:list-item>
                <text:p text:style-name="P69">現任公務人員而受休職、停職處分，其休職、停職期間尚未屆滿。</text:p>
              </text:list-item>
              <text:list-item>
                <text:p text:style-name="P70">人身自由依法受拘束中。</text:p>
              </text:list-item>
              <text:list-item>
                <text:p text:style-name="P71">因案經檢察官提起公訴或聲請以簡易判決處刑，或經自訴人提起自訴，尚未判決確定。</text:p>
              </text:list-item>
              <text:list-item>
                <text:p text:style-name="P72">曾受有期徒刑以上刑之宣告確定。</text:p>
              </text:list-item>
              <text:list-item>
                <text:p text:style-name="P73">受有期徒刑以上刑之宣告確定，現於緩刑期內或期滿後未逾二年。</text:p>
              </text:list-item>
              <text:list-item>
                <text:p text:style-name="P74">於緩起訴期間內，或期滿後未逾二年。</text:p>
              </text:list-item>
              <text:list-item>
                <text:p text:style-name="P75">受觀察勒戒或戒治處分，尚未執行，或執行完畢未滿二年。</text:p>
              </text:list-item>
              <text:list-item>
                <text:p text:style-name="P76">受監護或輔助宣告，尚未撤銷。</text:p>
              </text:list-item>
              <text:list-item>
                <text:p text:style-name="P77">受破產宣告或經裁定開始清算程序，尚未復權。</text:p>
              </text:list-item>
            </text:list>
            <text:p text:style-name="P78">★有無符合上述各款情形（請勾選）：</text:p>
            <text:p text:style-name="P79"><text:s text:c="4"/>□<text:s/>沒有上述各款情形。</text:p>
            <text:p text:style-name="P80"><text:s text:c="4"/>□<text:s/>有上述第<text:s text:c="5"/>款情形，請說明理由：</text:p>
            <text:p text:style-name="P81"><text:s text:c="4"/>□<text:s/>不確定，理由為：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參、第14條規定，下列人員，不得被選任為國民法官、備位國民法官：</text:p>
            <text:list text:style-name="LFO2" text:continue-numbering="true">
              <text:list-item>
                <text:p text:style-name="P87">總統、副總統。</text:p>
              </text:list-item>
              <text:list-item>
                <text:p text:style-name="P88">各級政府機關首長、政務人員及民意代表。</text:p>
              </text:list-item>
              <text:list-item>
                <text:p text:style-name="P89">政黨黨務工作人員。</text:p>
              </text:list-item>
              <text:list-item>
                <text:p text:style-name="P90">現役軍人、警察。</text:p>
              </text:list-item>
              <text:list-item>
                <text:p text:style-name="P91">法官或曾任法官。</text:p>
              </text:list-item>
              <text:list-item>
                <text:p text:style-name="P92">檢察官或曾任檢察官。</text:p>
              </text:list-item>
              <text:list-item>
                <text:p text:style-name="P93">律師、公設辯護人或曾任律師、公設辯護人。</text:p>
              </text:list-item>
              <text:list-item>
                <text:p text:style-name="P94">現任或曾任教育部審定合格之大學或獨立學院專任教授、副教授或助理教授，講授主要法律科目者。</text:p>
              </text:list-item>
              <text:list-item>
                <text:p text:style-name="P95">司法院、法務部及所屬各機關之公務人員。</text:p>
              </text:list-item>
              <text:list-item>
                <text:p text:style-name="P96">司法官考試、律師考試及格之人員。</text:p>
              </text:list-item>
              <text:list-item>
                <text:p text:style-name="P97">司法警察官、司法警察。</text:p>
              </text:list-item>
              <text:list-item>
                <text:p text:style-name="P98">未完成國民教育之人員。</text:p>
              </text:list-item>
            </text:list>
            <text:p text:style-name="P99">★有無符合上述各款情形（請勾選）：</text:p>
            <text:p text:style-name="P100"><text:span text:style-name="T101"><text:s text:c="2"/></text:span><text:span text:style-name="T102"><text:s text:c="2"/>□<text:s/></text:span><text:span text:style-name="T103">沒有上述各款情形。</text:span></text:p>
            <text:p text:style-name="P104"><text:s text:c="4"/>□<text:s/>有上述第<text:s text:c="5"/>款情形，請說明理由：</text:p>
            <text:p text:style-name="P105"><text:s text:c="4"/>□<text:s/>不確定，理由為：</text:p>
            <text:p text:style-name="P106"/>
          </table:table-cell>
          <table:covered-table-cell/>
          <table:covered-table-cell/>
          <table:covered-table-cell/>
        </table:table-row>
        <text:soft-page-break/>
        <table:table-row table:style-name="TableRow107">
          <table:table-cell table:style-name="TableCell108" table:number-rows-spanned="3">
            <text:p text:style-name="P109">參與意願調查</text:p>
          </table:table-cell>
          <table:table-cell table:style-name="TableCell110" table:number-columns-spanned="4">
            <text:p text:style-name="P111"><text:span text:style-name="T112">肆、第</text:span><text:span text:style-name="T113">16</text:span><text:span text:style-name="T114">條規定，有下列情形之一者，得拒絕被選任為國民法官、備位國民法官：</text:span></text:p>
            <text:list text:style-name="LFO3" text:continue-numbering="true">
              <text:list-item>
                <text:p text:style-name="P115">年滿七十歲以上者。</text:p>
              </text:list-item>
              <text:list-item>
                <text:p text:style-name="P116">公立或已立案私立學校之教師。</text:p>
              </text:list-item>
              <text:list-item>
                <text:p text:style-name="P117">公立或已立案私立學校之在校學生。</text:p>
              </text:list-item>
              <text:list-item>
                <text:p text:style-name="P118">有重大疾病、傷害、生理或心理因素致執行國民法官、備位國民法官職務顯有困難。</text:p>
              </text:list-item>
              <text:list-item>
                <text:p text:style-name="P119">執行國民法官、備位國民法官職務有嚴重影響其身心健康之虞。</text:p>
              </text:list-item>
              <text:list-item>
                <text:p text:style-name="P120">因看護、養育親屬致執行國民法官、備位國民法官職務顯有困難。</text:p>
              </text:list-item>
              <text:list-item>
                <text:p text:style-name="P121">因重大災害生活所仰賴之基礎受顯著破壞，有處理為生活重建事務之必要時。</text:p>
              </text:list-item>
              <text:list-item>
                <text:p text:style-name="P122">因生活上、工作上、家庭上之重大需要致執行國民法官、備位國民法官職務顯有困難。</text:p>
              </text:list-item>
              <text:list-item>
                <text:p text:style-name="P123">曾任國民法官或備位國民法官未滿五年。</text:p>
              </text:list-item>
              <text:list-item>
                <text:p text:style-name="P124">除前款情形外，曾為候選國民法官經通知到庭未滿一年。</text:p>
              </text:list-item>
            </text:list>
            <text:p text:style-name="P125">前項年齡及期間之計算，均以候選國民法官通知書送達之日為準。</text:p>
            <text:p text:style-name="P126">★有無符合上述各款情形（請勾選）：</text:p>
            <text:p text:style-name="P127">□無。</text:p>
            <text:p text:style-name="P128">□有。有上述第<text:s text:c="3"/>款情形，但仍願意被選任為國民法官、備位國民法官。</text:p>
            <text:p text:style-name="P129">□有。有上述第<text:s text:c="3"/>款情形，並拒絕被選任為國民法官、備位國民法官。說明具體事實（或檢附相關資料）：</text:p>
            <text:p text:style-name="P130">□不確定，理由為：</text:p>
            <text:p text:style-name="P131"><text:s text:c="4"/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><text:span text:style-name="T136">伍、您是否於</text:span><text:span text:style-name="T137">110</text:span><text:span text:style-name="T138">年</text:span><text:span text:style-name="T139">1</text:span><text:span text:style-name="T140">月</text:span><text:span text:style-name="T141">5</text:span><text:span text:style-name="T142">日至</text:span><text:span text:style-name="T143">1</text:span><text:span text:style-name="T144">月</text:span><text:span text:style-name="T145">7</text:span><text:span text:style-name="T146">日（均為全日）均可參與程序？</text:span></text:p>
            <text:p text:style-name="P147">□是。<text:s text:c="8"/>□否。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陸、如您於本次選任程序未獲選，是否願意參加下一次選任？<text:line-break/>□是。<text:s text:c="8"/>□否。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柒、選任國民法官期日及審判期日之餐飲選擇（請勾選）：</text:p>
            <text:p text:style-name="P155">□葷食。<text:s text:c="6"/>□素食。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捌、填載本調查表後寄回即同意臺灣</text:span><text:span text:style-name="T160">桃園</text:span><text:span text:style-name="T161">地方法院為辦理國民法官模擬法庭所需，透過聲請表、調查表、問卷、詢問等方式蒐集、處理、利用個人資料</text:span><text:span text:style-name="T162">(</text:span><text:span text:style-name="T163">含姓名、出生年月日、社會生活等個人隱私</text:span><text:span text:style-name="T164">)</text:span><text:span text:style-name="T16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pan text:style-name="T169">玖、本人已充分瞭解上開問題，並且據實填載</text:span><text:span text:style-name="T170">（國民法官法施行後，明知為不實事項而填載於本調查表者，得處以新臺幣</text:span><text:span text:style-name="T171">3</text:span><text:span text:style-name="T172">萬元以下罰鍰。）</text:span><text:span text:style-name="T173"><text:s text:c="6"/></text:span></text:p>
            <text:p text:style-name="P174">填載人（簽章）：</text:p>
            <text:p text:style-name="P175"/>
            <text:p text:style-name="P176">中華民國<text:s text:c="14"/>年<text:s text:c="19"/>月<text:s text:c="20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3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4923in" fo:margin-right="1.2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美華</meta:initial-creator>
    <dc:creator>admin</dc:creator>
    <meta:creation-date>2020-10-27T08:20:00Z</meta:creation-date>
    <dc:date>2020-10-27T08:20:00Z</dc:date>
    <meta:print-date>2020-10-27T08:1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5" meta:character-count="1776" meta:row-count="12" meta:non-whitespace-character-count="1514"/>
  </office:meta>
</office:document-meta>
</file>