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4.8902in" text:min-label-width="0.3333in" text:list-level-position-and-space-mode="label-alignment">
          <style:list-level-label-alignment text:label-followed-by="listtab" fo:margin-left="-4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5569in" text:min-label-width="0.3333in" text:list-level-position-and-space-mode="label-alignment">
          <style:list-level-label-alignment text:label-followed-by="listtab" fo:margin-left="-4.2236in" fo:text-indent="-0.3333in"/>
        </style:list-level-properties>
      </text:list-level-style-number>
      <text:list-level-style-number text:level="4" style:num-suffix="." style:num-format="1">
        <style:list-level-properties text:space-before="-4.2236in" text:min-label-width="0.3333in" text:list-level-position-and-space-mode="label-alignment">
          <style:list-level-label-alignment text:label-followed-by="listtab" fo:margin-left="-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8902in" text:min-label-width="0.3333in" text:list-level-position-and-space-mode="label-alignment">
          <style:list-level-label-alignment text:label-followed-by="listtab" fo:margin-left="-3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5569in" text:min-label-width="0.3333in" text:list-level-position-and-space-mode="label-alignment">
          <style:list-level-label-alignment text:label-followed-by="listtab" fo:margin-left="-3.2236in" fo:text-indent="-0.3333in"/>
        </style:list-level-properties>
      </text:list-level-style-number>
      <text:list-level-style-number text:level="7" style:num-suffix="." style:num-format="1">
        <style:list-level-properties text:space-before="-3.2236in" text:min-label-width="0.3333in" text:list-level-position-and-space-mode="label-alignment">
          <style:list-level-label-alignment text:label-followed-by="listtab" fo:margin-left="-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8902in" text:min-label-width="0.3333in" text:list-level-position-and-space-mode="label-alignment">
          <style:list-level-label-alignment text:label-followed-by="listtab" fo:margin-left="-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5569in" text:min-label-width="0.3333in" text:list-level-position-and-space-mode="label-alignment">
          <style:list-level-label-alignment text:label-followed-by="listtab" fo:margin-left="-2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4.368in"/>
    </style:style>
    <style:style style:name="Table4" style:family="table">
      <style:table-properties style:width="6.3902in" fo:margin-left="-0.1055in" table:align="left"/>
    </style:style>
    <style:style style:name="TableRow7" style:family="table-row">
      <style:table-row-properties style:min-row-height="2.1277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text-indent="0.3895in"/>
    </style:style>
    <style:style style:name="T27" style:parent-style-name="預設段落字型" style:family="text">
      <style:text-properties style:font-name="華康隸書體W7" fo:font-weight="bold" style:font-weight-asian="bold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923in" fo:text-indent="-0.2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3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 text:c="3"/></text:p>
          </table:table-cell>
          <table:table-cell table:style-name="TableCell11">
            <text:p text:style-name="P12"><text:span text:style-name="T13">最高法院新聞稿</text:span></text:p>
            <text:p text:style-name="P14">發稿日期：110年6月<text:s/>11<text:s/>日</text:p>
            <text:p text:style-name="P15">發稿單位：書記廳</text:p>
            <text:p text:style-name="P16">連 絡 人：法官兼書記官長　林恆吉</text:p>
            <text:p text:style-name="P17"><text:span text:style-name="T18">連絡電話：02-23141160#6711</text:span><text:span text:style-name="T19">編</text:span><text:span text:style-name="T20">號：1</text:span><text:span text:style-name="T21">10</text:span><text:span text:style-name="T22">-</text:span><text:span text:style-name="T23">民</text:span><text:span text:style-name="T24">大0</text:span><text:span text:style-name="T25">7</text:span></text:p>
            <text:p text:style-name="P26"><text:span text:style-name="T27"><text:s text:c="4"/></text:span><text:span text:style-name="T28">0910-027-699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70016" draw:id="id0" draw:style-name="a1" draw:name="Line 98" text:anchor-type="paragraph"><svg:title/><svg:desc/></draw:connector></text:span></text:p>
      <text:p text:style-name="P31">109年度台上大字第908號新聞稿<text:s/></text:p>
      <text:p text:style-name="P32">本件裁定主文：</text:p>
      <text:p text:style-name="P33">表意人將其意思表示以書面郵寄掛號寄送至相對人之住所地，郵務機關因不獲會晤相對人，而製作招領通知單通知相對人領取者，除相對人能證明其客觀上有不能領取之正當事由外，應認相對人受招領通知時，表意人之意思表示已到達相對人而發生效力，不以相對人實際領取為必要。</text:p>
      <text:p text:style-name="P34">一、本案法律爭議：</text:p>
      <text:p text:style-name="P35"><text:s text:c="4"/>表意人將其意思表示以書面郵寄掛號寄送至相對人之住所地，郵務機關因不獲會晤相對人，而製作招領通知單通知相對人領取，則表意人之意思表示是否處於到達相對人之支配範圍，置於相對人隨時可以了解其內容之客觀狀態，而使表意人之意思表示發生效力？</text:p>
      <text:p text:style-name="P36">二、裁定理由摘要：</text:p>
      <text:p text:style-name="P37"><text:span text:style-name="T38"><text:s text:c="3"/></text:span><text:span text:style-name="T39">民法第95條第1項關於非對話意思表示之生效時點，係採達到主</text:span><text:span text:style-name="T40"><text:s/></text:span><text:span text:style-name="T41">義。所謂達到，係指意思表示已進入相對人</text:span><text:span text:style-name="T42">之支配範圍，置於相對人隨時可以了解其內容之客觀狀態。掛號郵件招領通知單雖非表徵意思表示之郵件本身，惟依郵件處理規則第50條第1項規定，可知掛號郵件通知招領前，必經郵務機關按址投遞</text:span><text:span text:style-name="T43">而無法投遞</text:span><text:span text:style-name="T44">，始製作招領通知單通知招領郵件，如該招領通知單經置於相對人之</text:span><text:soft-page-break/><text:span text:style-name="T45">住居所或營業所，依一般社會觀念，可期待相對人受通知後，於郵局營業時間前往領取郵件，該郵件自斯時起進入相對人之支配範圍，置於相對人可隨時了解內容之狀態，應認表意人之意思表示已到達相對人而發生效力，不以相對人實際領取郵件為必要，亦與該郵件事後是否經招領逾期退回無涉，並可避免相對人以任意性行為左右非對話意思表示效力之發生時點。惟基於相對人並非掛號郵件之發動者，其如能證明受招領</text:span><text:span text:style-name="T46">通知時客觀上有不能領取郵件之正當事由，自不在此限，以兼顧其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4.8902in" text:min-label-width="0.3333in" text:list-level-position-and-space-mode="label-alignment">
          <style:list-level-label-alignment text:label-followed-by="listtab" fo:margin-left="-4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5569in" text:min-label-width="0.3333in" text:list-level-position-and-space-mode="label-alignment">
          <style:list-level-label-alignment text:label-followed-by="listtab" fo:margin-left="-4.2236in" fo:text-indent="-0.3333in"/>
        </style:list-level-properties>
      </text:list-level-style-number>
      <text:list-level-style-number text:level="4" style:num-suffix="." style:num-format="1">
        <style:list-level-properties text:space-before="-4.2236in" text:min-label-width="0.3333in" text:list-level-position-and-space-mode="label-alignment">
          <style:list-level-label-alignment text:label-followed-by="listtab" fo:margin-left="-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8902in" text:min-label-width="0.3333in" text:list-level-position-and-space-mode="label-alignment">
          <style:list-level-label-alignment text:label-followed-by="listtab" fo:margin-left="-3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5569in" text:min-label-width="0.3333in" text:list-level-position-and-space-mode="label-alignment">
          <style:list-level-label-alignment text:label-followed-by="listtab" fo:margin-left="-3.2236in" fo:text-indent="-0.3333in"/>
        </style:list-level-properties>
      </text:list-level-style-number>
      <text:list-level-style-number text:level="7" style:num-suffix="." style:num-format="1">
        <style:list-level-properties text:space-before="-3.2236in" text:min-label-width="0.3333in" text:list-level-position-and-space-mode="label-alignment">
          <style:list-level-label-alignment text:label-followed-by="listtab" fo:margin-left="-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8902in" text:min-label-width="0.3333in" text:list-level-position-and-space-mode="label-alignment">
          <style:list-level-label-alignment text:label-followed-by="listtab" fo:margin-left="-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5569in" text:min-label-width="0.3333in" text:list-level-position-and-space-mode="label-alignment">
          <style:list-level-label-alignment text:label-followed-by="listtab" fo:margin-left="-2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S</meta:initial-creator>
    <dc:creator>林書英</dc:creator>
    <meta:creation-date>2021-06-11T03:56:00Z</meta:creation-date>
    <dc:date>2021-06-11T03:56:00Z</dc:date>
    <meta:print-date>2021-06-11T03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8" meta:row-count="5" meta:non-whitespace-character-count="680"/>
  </office:meta>
</office:document-meta>
</file>