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right="-0.181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888in" fo:margin-right="-0.181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6965in"/>
    </style:style>
    <style:style style:name="TableColumn8" style:family="table-column">
      <style:table-column-properties style:column-width="0.6027in"/>
    </style:style>
    <style:style style:name="TableColumn9" style:family="table-column">
      <style:table-column-properties style:column-width="5.3868in"/>
    </style:style>
    <style:style style:name="Table6" style:family="table">
      <style:table-properties style:width="6.6861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888in" fo:text-indent="0.1944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0.29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888in" fo:text-indent="0.19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888in" fo:text-indent="0.389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88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743in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888in" fo:margin-left="0.3986in" fo:text-indent="-0.3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888in" fo:margin-left="0.3986in" fo:text-indent="-0.3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888in" fo:margin-left="0.3986in" fo:text-indent="-0.3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888in" fo:margin-left="0.3986in" fo:text-indent="-0.3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P5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888in" fo:text-indent="0.389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888in" fo:text-indent="0.389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888in" fo:text-indent="0.389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888in" fo:text-indent="0.389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888in" fo:text-indent="0.389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888in" fo:text-indent="0.4451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3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888in" fo:text-indent="0.389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888in" fo:text-indent="0.3895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888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0138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司法院「國民法官法」之國民參與審判制度</text:p>
      <text:p text:style-name="P5">概要說明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適用案件</text:p>
          </table:table-cell>
          <table:covered-table-cell/>
          <table:table-cell table:style-name="TableCell13">
            <text:p text:style-name="P14">一、最輕本刑為10年以上有期徒刑之罪之案件（115年1月1日起適用）。</text:p>
            <text:p text:style-name="P15">二、故意犯罪因而發生死亡結果之案件（112年1月1日起適用）。</text:p>
            <text:p text:style-name="P16">（不包含少年刑事案件、毒品危害防制條例案件）</text:p>
          </table:table-cell>
        </table:table-row>
        <table:table-row table:style-name="TableRow17">
          <table:table-cell table:style-name="TableCell18" table:number-columns-spanned="2">
            <text:p text:style-name="P19">合議庭之</text:p>
            <text:p text:style-name="P20">組成</text:p>
          </table:table-cell>
          <table:covered-table-cell/>
          <table:table-cell table:style-name="TableCell21">
            <text:p text:style-name="P22">法官3人＋國民法官6人（另有1~4名備位國民法官），共同參與審判。</text:p>
          </table:table-cell>
        </table:table-row>
        <table:table-row table:style-name="TableRow23">
          <table:table-cell table:style-name="TableCell24" table:number-rows-spanned="5">
            <text:p text:style-name="P25">國民法官、備位國民法官</text:p>
          </table:table-cell>
          <table:table-cell table:style-name="TableCell26">
            <text:p text:style-name="P27">任期</text:p>
          </table:table-cell>
          <table:table-cell table:style-name="TableCell28">
            <text:p text:style-name="P29">隨個案選出，只參與該案件審判。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選任</text:p>
          </table:table-cell>
          <table:table-cell table:style-name="TableCell34">
            <text:p text:style-name="P35">年滿23歲以上、且在地方法院管轄區域內繼續居住4個月以上之中華民國國民，有被選任為國民法官、備位國民法官的資格。但如有法律規定之特定身分或事由者，不得被選任為國民法官、備位國民法官；如有法定辭退事由者，得拒絕被選任為國民法官、備位國民法官。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權限</text:p>
          </table:table-cell>
          <table:table-cell table:style-name="TableCell40">
            <text:p text:style-name="P41">一、依據法律獨立行使職權，不受任何干涉。</text:p>
            <text:p text:style-name="P42">二、全程參與審判程序，並與法官共同討論、評議，決定被告有無犯罪，如果被告有罪時，並決定適當的刑罰（備位國民法官在遞補前不能參與評議）。</text:p>
            <text:p text:style-name="P43">三、得自行或請求審判長訊問證人、鑑定人、通譯或被告，及詢問被害人及其家屬。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義務</text:p>
          </table:table-cell>
          <table:table-cell table:style-name="TableCell48">
            <text:p text:style-name="P49">一、公平誠實執行職務，不得為有害司法公正信譽之行為。</text:p>
            <text:p text:style-name="P50">二、保守因執行職務知悉之秘密、個人隱私及其他依法應秘密之事項。</text:p>
            <text:p text:style-name="P51">三、於第一次審判期日前，應行宣誓，並於審判過程中，聽從審判長之指揮，不得為妨害訴訟順暢進行之行為。</text:p>
            <text:soft-page-break/>
            <text:p text:style-name="P52">四、全程到場參與審判，並於評議時陳述意見（備位國民法官在遞補前不能參與討論及陳述意見，但得旁聽之）。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保護</text:p>
          </table:table-cell>
          <table:table-cell table:style-name="TableCell57">
            <text:p text:style-name="P58">一、國民法官、備位國民法官、候選國民法官到庭應給予公假，並不得予以任何職務上不利之處分（現為模擬審判階段，將給與出席證明，以利辦理請假作業）。</text:p>
            <text:p text:style-name="P59">二、依到場日數，給與日費、旅費及相關必要費用。</text:p>
            <text:p text:style-name="P60">三、個人資料不予公開。</text:p>
            <text:p text:style-name="P61">四、禁止任何人向國民法官、備位國民法官刺探應保密之事項，及意圖影響審判而接觸、聯絡。</text:p>
            <text:p text:style-name="P62">五、法院得依職權或國民法官、備位國民法官之聲請，予以必要之保護措施。</text:p>
            <text:p text:style-name="P63">六、對國民法官、備位國民法官及其親屬犯罪，予以加重處罰。</text:p>
          </table:table-cell>
        </table:table-row>
        <table:table-row table:style-name="TableRow64">
          <table:table-cell table:style-name="TableCell65" table:number-columns-spanned="2">
            <text:p text:style-name="P66">刑事訴訟基本原理原則</text:p>
          </table:table-cell>
          <table:covered-table-cell/>
          <table:table-cell table:style-name="TableCell67">
            <text:p text:style-name="P68">以下是刑事審判之基本原則，您不用事先閱讀法律書籍或六法全書，只要先有下列這些觀念即可。</text:p>
            <text:p text:style-name="P69">一、無罪推定原則：</text:p>
            <text:p text:style-name="P70">被告未經審判證明有罪確定前，應推定被告無罪（刑事訴訟法第154條第1項）。也就是一個人在未定罪之前，都被認為是無辜的，這便是無罪推定原則。因此，在審理完畢之前，不能有先入為主的觀念，就認為被告是有罪的。</text:p>
            <text:p text:style-name="P71">二、檢察官負舉證責任：</text:p>
            <text:p text:style-name="P72">檢察官就被告的犯罪事實，負有證明的責任（刑事訴訟法第161條第1項）。也就是說，檢察官所提出的證據，若不足以證明被告犯罪，就應該判決無罪，被告不必證明自己無罪。</text:p>
            <text:soft-page-break/>
            <text:p text:style-name="P73">三、證據裁判原則：</text:p>
            <text:p text:style-name="P74">認定被告有罪，必須基於在法庭所提出而且經過合法調查的證據來判斷。證據，是指物證（如兇器等）、人證（由證人或鑑定人到法庭來接受詰問）、書證（如現場勘驗筆錄、被告或其他人在法庭外的筆錄）等。在法庭外所看到或聽到的轉述或媒體的報導，都不能當證據。而且檢察官和辯護人（律師）在法庭就事實所做的陳述，或對於證據所做的評價，只是雙方的主張，也不能當證據。</text:p>
          </table:table-cell>
        </table:table-row>
        <text:soft-page-break/>
        <table:table-row table:style-name="TableRow75">
          <table:table-cell table:style-name="TableCell76" table:number-columns-spanned="2">
            <text:p text:style-name="P77">給正在閱覽這份文件的您～</text:p>
          </table:table-cell>
          <table:covered-table-cell/>
          <table:table-cell table:style-name="TableCell78">
            <text:p text:style-name="P79"><text:span text:style-name="T80">您已在眾多的備選國民法官中，成為本院國民法官模擬法庭候選國民法官的一員，相信閱讀完上述文字後，您已對於國民法官在國民參與審判</text:span><text:span text:style-name="T81">程序扮演的角色有一定的了解，請您找時間填完信件中所附之文件，</text:span><text:span text:style-name="T82">並於</text:span><text:span text:style-name="T83">109</text:span><text:span text:style-name="T84">年</text:span><text:span text:style-name="T85">12</text:span><text:span text:style-name="T86">月</text:span><text:span text:style-name="T87">10</text:span><text:span text:style-name="T88">日</text:span><text:span text:style-name="T89">前，利用所附的回郵信封寄回相關附件（臺灣彰化地方法院國民法官模擬法庭</text:span><text:span text:style-name="T90">「候選國民法官調查表」、「</text:span><text:span text:style-name="T91">候選國民法官詢問事項問卷</text:span><text:span text:style-name="T92">」、「授權同意書」</text:span><text:span text:style-name="T93">）</text:span><text:span text:style-name="T94">，</text:span><text:span text:style-name="T95">且於</text:span><text:span text:style-name="T96">109</text:span><text:span text:style-name="T97">年</text:span><text:span text:style-name="T98">12</text:span><text:span text:style-name="T99">月</text:span><text:span text:style-name="T100">24</text:span><text:span text:style-name="T101">日早上</text:span><text:span text:style-name="T102">8</text:span><text:span text:style-name="T103">點</text:span><text:span text:style-name="T104">30</text:span><text:span text:style-name="T105">分至</text:span><text:span text:style-name="T106">9</text:span><text:span text:style-name="T107">點</text:span><text:span text:style-name="T108">攜帶選任通知書及國民身分證到本院完成報到程序</text:span><text:span text:style-name="T109">。</text:span></text:p>
            <text:p text:style-name="P110">本院將於當日進行選任程序，會先簡介國民法官制度，再以隨機方式公開抽選出6名國民法官及2名備位國民法官。於選任的過程當中，法院會提出必要的問題，以確定到場的候選國民法官具備參與審判的資格、意願，並可以全程參與程序。</text:p>
            <text:p text:style-name="P111"><text:span text:style-name="T112">如果您經過上述程序而被抽選成為國民法官或備位國民法官，需於</text:span><text:span text:style-name="T113">109</text:span><text:span text:style-name="T114">年</text:span><text:span text:style-name="T115">12</text:span><text:span text:style-name="T116">月</text:span><text:span text:style-name="T117">24</text:span><text:span text:style-name="T118">日至</text:span><text:span text:style-name="T119">25</text:span><text:span text:style-name="T120">日全日</text:span><text:span text:style-name="T121">參與審判程序暨研討會。又現屬模擬審判階段，本院將支給每</text:span><text:soft-page-break/><text:span text:style-name="T122">位全程參與國民法官每日</text:span><text:span text:style-name="T123">新臺幣</text:span><text:span text:style-name="T124">2500</text:span><text:span text:style-name="T125">元之日費（</text:span><text:span text:style-name="T126">2</text:span><text:span text:style-name="T127">日共新臺幣</text:span><text:span text:style-name="T128">5000</text:span><text:span text:style-name="T129">元整）。</text:span><text:span text:style-name="T130">如您未獲選為國民法官或備位國民法官，於</text:span><text:span text:style-name="T131">12月24</text:span><text:span text:style-name="T132">日選任程序終結後，將發給日費新臺幣</text:span><text:span text:style-name="T133">500</text:span><text:span text:style-name="T134">元，您本次的任務即告完結！</text:span></text:p>
            <text:p text:style-name="P135">當然，即使您未獲選為國民法官或備位國民法官，如有興趣且希望更進一步了解國民法官制度，也非常歡迎，請您向本院登記參與觀摩後續的模擬法庭審判程序。</text:p>
            <text:p text:style-name="P136">感謝您熱情投入參與本模擬法庭活動，相信您的支持與寶貴的意見，將成為推動國民法官制度的助力！</text:p>
          </table:table-cell>
        </table:table-row>
        <text:soft-page-break/>
        <table:table-row table:style-name="TableRow137">
          <table:table-cell table:style-name="TableCell138" table:number-columns-spanned="2">
            <text:p text:style-name="P139">防止詐騙</text:p>
            <text:p text:style-name="P140">宣導</text:p>
          </table:table-cell>
          <table:covered-table-cell/>
          <table:table-cell table:style-name="TableCell141">
            <text:p text:style-name="P142"><text:span text:style-name="T143">本院所支付給各位的日費</text:span><text:span text:style-name="T144">、</text:span><text:span text:style-name="T145">旅費等，均將於模擬法庭現場以現金給付，所填寫的問卷不需要提供金融帳號及密碼，也不會要求您預繳保證金，更不會派專員到府解說，如有疑問請洽臺灣彰化地方法院。</text:span>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9年度國模重訴字第1號</text:p>
        <text:p text:style-name="頁首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「人民觀審條例」草案之人民觀審制度概要說明書</dc:title>
    <dc:description/>
    <dc:subject/>
    <meta:initial-creator>ctt530710</meta:initial-creator>
    <dc:creator>Windows User</dc:creator>
    <meta:creation-date>2020-11-04T05:08:00Z</meta:creation-date>
    <dc:date>2020-11-12T01:31:00Z</dc:date>
    <meta:print-date>2020-11-04T06:46:00Z</meta:print-date>
    <meta:template xlink:href="Normal" xlink:type="simple"/>
    <meta:editing-cycles>6</meta:editing-cycles>
    <meta:editing-duration>PT1080S</meta:editing-duration>
    <meta:document-statistic meta:page-count="4" meta:paragraph-count="4" meta:word-count="299" meta:character-count="2005" meta:row-count="14" meta:non-whitespace-character-count="1710"/>
  </office:meta>
</office:document-meta>
</file>