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justify" style:page-number="1"/>
      <style:text-properties fo:font-size="20pt" style:font-size-asian="20pt" style:font-size-complex="20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註....." style:family="paragraph">
      <style:paragraph-properties fo:margin-left="2.5513in" fo:text-indent="-0.5833in">
        <style:tab-stops/>
      </style:paragraph-properties>
    </style:style>
    <style:style style:name="P30" style:parent-style-name="內文註....." style:family="paragraph">
      <style:paragraph-properties fo:margin-left="2.5513in" fo:text-indent="-0.5833in">
        <style:tab-stops/>
      </style:paragraph-properties>
    </style:style>
    <style:style style:name="P31" style:parent-style-name="內文註....." style:family="paragraph">
      <style:paragraph-properties fo:margin-left="2.5513in" fo:text-indent="-0.5833in">
        <style:tab-stops/>
      </style:paragraph-properties>
    </style:style>
    <style:style style:name="P32" style:parent-style-name="內文註....." style:family="paragraph">
      <style:paragraph-properties fo:margin-left="2.5513in" fo:text-indent="-0.5833in">
        <style:tab-stops/>
      </style:paragraph-properties>
    </style:style>
    <style:style style:name="P33" style:parent-style-name="內文註....." style:family="paragraph">
      <style:paragraph-properties fo:margin-left="2.5513in" fo:text-indent="-0.5833in">
        <style:tab-stops/>
      </style:paragraph-properties>
    </style:style>
    <style:style style:name="P34" style:parent-style-name="內文註....." style:family="paragraph">
      <style:paragraph-properties fo:margin-left="2.5513in" fo:text-indent="-0.5833in">
        <style:tab-stops/>
      </style:paragraph-properties>
    </style:style>
    <style:style style:name="P35" style:parent-style-name="內文註....." style:family="paragraph">
      <style:paragraph-properties fo:margin-left="2.5513in" fo:text-indent="-0.5833in">
        <style:tab-stops/>
      </style:paragraph-properties>
    </style:style>
    <style:style style:name="P36" style:parent-style-name="內文註....." style:family="paragraph">
      <style:paragraph-properties fo:margin-left="2.5513in" fo:text-indent="-0.5833in">
        <style:tab-stops/>
      </style:paragraph-properties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民事聲請使用司法院電子訴訟文書（含線上起訴）服務平台書狀</text:p>
      <text:p text:style-name="P8"/>
      <text:p text:style-name="P9">案號： <text:s text:c="3"/>年度　　　字第　　　　　號</text:p>
      <text:p text:style-name="P10">承辦股別：</text:p>
      <text:p text:style-name="P11">訴訟標的金額或價額：<text:tab/>新臺幣○○○元</text:p>
      <text:p text:style-name="P12">聲請人 <text:s text:c="2"/>○○○<text:tab/>身分證明文件：</text:p>
      <text:p text:style-name="P13">□國民身分證<text:tab/>□護照<text:tab/>□居留證<text:tab/>□工作證</text:p>
      <text:p text:style-name="P14">□營利事業登記<text:tab/>□其他：<text:span text:style-name="T15">　　　　　　</text:span></text:p>
      <text:p text:style-name="P16">證號：<text:span text:style-name="T17">　　　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為聲請使用司法院電子訴訟文書（含線上起訴）服務平台事：</text:p>
      <text:list text:style-name="LFO1" text:continue-numbering="true">
        <text:list-item>
          <text:p text:style-name="P38">聲請人身分：</text:p>
        </text:list-item>
      </text:list>
      <text:p text:style-name="P39">□原告</text:p>
      <text:p text:style-name="P40">□被告</text:p>
      <text:p text:style-name="P41">□上訴人</text:p>
      <text:p text:style-name="P42">□被上訴人</text:p>
      <text:p text:style-name="P43">□參加人</text:p>
      <text:p text:style-name="P44">□代理人</text:p>
      <text:list text:style-name="LFO1" text:continue-numbering="true">
        <text:list-item>
          <text:p text:style-name="P45"><text:span text:style-name="T46">就依民事訴訟法相關規定應</text:span><text:span text:style-name="T47">以</text:span><text:span text:style-name="T48">書面</text:span><text:span text:style-name="T49">為</text:span><text:span text:style-name="T50">表示方法</text:span><text:span text:style-name="T51">、</text:span><text:span text:style-name="T52">應簽名或蓋章者，</text:span><text:span text:style-name="T53">同意</text:span><text:span text:style-name="T54">以</text:span><text:span text:style-name="T55">電子文件及電子簽章</text:span><text:span text:style-name="T56">為</text:span><text:span text:style-name="T57">之</text:span><text:span text:style-name="T58">，並指定「司法院電子訴訟文書(含線上起訴)服務平台(民事訴訟事件)」為收受電子文件之資訊系統，傳送、收受書狀。</text:span></text:p>
        </text:list-item>
        <text:list-item>
          <text:p text:style-name="P59">檢附【司法院電子訴訟文書(含線上起訴)服務平台帳號申請證明】。</text:p>
        </text:list-item>
      </text:list>
      <text:p text:style-name="P60"><text:span text:style-name="T61">(請</text:span><text:span text:style-name="T62">於司法院</text:span><text:span text:style-name="T63">服</text:span><text:span text:style-name="T64">務</text:span><text:span text:style-name="T65">平台右上方「</text:span><draw:frame draw:style-name="a0" draw:name="圖片 1" text:anchor-type="as-char" svg:x="0in" svg:y="0in" svg:width="0.18681in" svg:height="0.17986in" style:rel-width="scale" style:rel-height="scale"><draw:image xlink:href="media/image1.png" xlink:type="simple" xlink:show="embed" xlink:actuate="onLoad"/><svg:title/><svg:desc/></draw:frame><text:span text:style-name="T66">個人資料維護」頁面點選「產生證明文件(</text:span><text:span text:style-name="T67">提</text:span><text:span text:style-name="T68">供法院使用)」後列印。）</text:span></text:p>
      <text:p text:style-name="P69"/>
      <text:p text:style-name="P70"/>
      <text:p text:style-name="P71"/>
      <text:p text:style-name="P72"/>
      <text:p text:style-name="P73">證物名稱及件數：</text:p>
      <text:p text:style-name="P74"/>
      <text:p text:style-name="P75"/>
      <text:p text:style-name="P76"/>
      <text:p text:style-name="P77"/>
      <text:p text:style-name="P78">此　致</text:p>
      <text:p text:style-name="P79">○○○○○○法院　公鑒</text:p>
      <text:p text:style-name="P80">中華民國　○○　年　○○　月　○○　日</text:p>
      <text:p text:style-name="P81">具狀人　　　○○○ 　　(簽名蓋章)</text:p>
      <text:p text:style-name="P82"><text:span text:style-name="T83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1277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68in"/>
      </style:footer-style>
    </style:page-layout>
    <style:style style:name="P2" style:parent-style-name="頁首" style:family="paragraph">
      <style:paragraph-properties fo:text-align="end" fo:margin-right="0.0763in"/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法院書狀參考範例</text:p>
      </style:header>
      <style:header-left>
        <text:p text:style-name="P3">民事聲請使用司法院電子訴訟文書（含線上起訴）服務平台狀</text:p>
      </style:header-left>
      <style:footer>
        <text:p text:style-name="P4"><text:span text:style-name="T5"><text:page-number text:fixed="false">1</text:page-number></text:span></text:p>
        <text:p text:style-name="頁尾"/>
      </style:footer>
      <style:footer-left>
        <text:p text:style-name="P6"><text:span text:style-name="T7"><text:page-number text:fixed="false">2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5-11T01:09:00Z</meta:creation-date>
    <dc:date>2021-05-11T01:09:00Z</dc:date>
    <meta:print-date>2021-05-11T01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2" meta:character-count="617" meta:row-count="4" meta:non-whitespace-character-count="526"/>
  </office:meta>
</office:document-meta>
</file>