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5月4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20</text:span></text:p>
          </table:table-cell>
        </table:table-row>
      </table:table>
      <text:p text:style-name="P27"><text:span text:style-name="T28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29">臺灣臺北地方法院全新改版全球資訊網站上線新聞稿</text:p>
      <text:p text:style-name="P30">因應數位時代及民眾習慣以手機、電腦連結網路，快速尋得所需資料，本院為提供民眾搜尋法院相關資訊更好的服務，自109年4月起著手進行改造新版官網，以提升網站功能及強化服務項目為改造目標。自5月3日起正式上線啟用全新之全球資訊網站。</text:p>
      <text:p text:style-name="P31">本院新改版網站，以民眾的使用角度進行設計，具有七大特色：</text:p>
      <text:p text:style-name="P32">一、首頁的版面以本院司法新廈建物作為主軸，民眾一望即知是本院首頁。背景部分則襯以藍色晴空，與法官法袍上的藍色飾條相呼應，並且配置象徵司法正義的司法女神像，以李花取其諧音「理」強調彰顯公理，標以「持心如衡　以理為平」格言，<text:soft-page-break/>期許在每個案件的審理追求公平正義。</text:p>
      <text:p text:style-name="P33">二、提供響應式網頁設計（Responsive Web Design， RWD）提供不同尺寸大小的裝置均便於瀏覽(如電腦、平版、手機等)。</text:p>
      <text:p text:style-name="P34">三、新網站先分列「新聞公告」、「最新資訊」、「服務專區」、「司法櫥窗」四個民眾最常搜尋的項目，可立即進入區內取得資料。另外在主選單上再列「認識本院」、「新聞公告」、「業務簡介」、「查詢服務」、「便民服務」、「線上服務」、「國民法官」、「調解專區」，分類清晰簡要，民眾依據所需，進入各區，即能快速查找所需用的資料。另亦整合民眾最常用的服務資訊，歸納專區並設快捷鍵功能，便利快速尋得所需資料。</text:p>
      <text:p text:style-name="P35">四、另外針對民眾最常使用的訴訟書狀下載部分，整合司法院版本的書狀範例供民眾查詢參考外，全面開放本院的文件格式(ODF)檔案，讓民眾能以免費軟體開啟下載使用，提高民眾的可接近<text:soft-page-break/>性。</text:p>
      <text:p text:style-name="P36">五、與司法院網站資訊共享，即時提供法院新聞、公告、公示送達、徵人啟事、採購資訊等訊息。並運用Google技術提供全站搜尋功能，提升網站搜尋便利性。</text:p>
      <text:p text:style-name="P37">六、網頁右上角影音專區，提供本院重要記者會影片，以便查閱觀看。</text:p>
      <text:p text:style-name="P38">七、符合網站無障礙規範，減少閱覽障礙，使用更加便利。</text:p>
      <text:p text:style-name="P39"><text:span text:style-name="T40">本院本著服務分享及效能優化的精神，改版網站以提供民眾更新更好的司法資訊服務，歡迎民眾多加利用，並提供回饋意見，讓本院網站更加友善便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5-04T05:54:00Z</meta:creation-date>
    <dc:date>2021-05-04T05:54:00Z</dc:date>
    <meta:print-date>2021-05-04T05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