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7291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1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125in" fo:margin-bottom="0.1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發稿日期：110年4月28日</text:p>
            <text:p text:style-name="P23">發稿單位：發言人室</text:p>
            <text:p text:style-name="P24"><text:span text:style-name="T25">連</text:span><text:span text:style-name="T26"><text:s/></text:span><text:span text:style-name="T27">絡</text:span><text:span text:style-name="T28"><text:s/></text:span><text:span text:style-name="T29">人：</text:span><text:span text:style-name="T30">發言人 <text:s/>張永宏</text:span><text:span text:style-name="T31"><text:s text:c="2"/></text:span></text:p>
            <text:p text:style-name="P32"><text:span text:style-name="T33">連</text:span><text:span text:style-name="T34">絡</text:span><text:span text:style-name="T35">電話：</text:span><text:span text:style-name="T36">02-</text:span><text:span text:style-name="T37">23618577</text:span><text:span text:style-name="T38">#</text:span><text:span text:style-name="T39">179</text:span><text:span text:style-name="T40"><text:s/></text:span><text:span text:style-name="T41"><text:s/></text:span><text:span text:style-name="T42">編號：</text:span><text:span text:style-name="T43">110</text:span><text:span text:style-name="T44">-</text:span><text:span text:style-name="T45">037</text:span></text:p>
            <text:p text:style-name="P46"><text:s text:c="10"/>0937-386-111</text:p>
          </table:table-cell>
        </table:table-row>
      </table:table>
      <text:p text:style-name="P47"><text:span text:style-name="T48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9">國民法官制度<text:s/>需要咱勇敢堅定來支持！</text:p>
      <text:p text:style-name="P50"><text:span text:style-name="T51">「</text:span><text:span text:style-name="T52">吳念真導演</text:span><text:span text:style-name="T53"><text:s/>×<text:s/></text:span><text:span text:style-name="T54">國民法官影片首映會</text:span><text:span text:style-name="T55">」</text:span><text:span text:style-name="T56">新聞稿</text:span><text:span text:style-name="T57"><text:s/></text:span><text:span text:style-name="T58"><text:s text:c="4"/></text:span></text:p>
      <text:p text:style-name="P59"><text:span text:style-name="T60"><text:s text:c="4"/></text:span><text:span text:style-name="T61">國民法官制度</text:span><text:span text:style-name="T62">將於2023年正式上路，</text:span><text:span text:style-name="T63">司法院</text:span><text:span text:style-name="T64">今（28）日舉辦「</text:span><text:span text:style-name="T65">吳念真導演 × 國民法官影片首映會</text:span><text:span text:style-name="T66">」，由司法院許宗力院長與</text:span><text:span text:style-name="T67">「國民法官制度」代言人</text:span><text:span text:style-name="T68">吳念真導演，一同正式對外發布國民法官</text:span><text:span text:style-name="T69">宣導</text:span><text:span text:style-name="T70">影片</text:span><text:span text:style-name="T71">（連結：</text:span><text:a xlink:href="https://youtu.be/js6r1l0strM" office:target-frame-name="_top" xlink:show="replace"><text:span text:style-name="T72">https://youtu.be/js6r1l0strM</text:span></text:a><text:span text:style-name="T73">）</text:span><text:span text:style-name="T74">，分享彼此對於國民法官制度的期待與想</text:span><text:span text:style-name="T75">法</text:span><text:span text:style-name="T76">，也</text:span><text:span text:style-name="T77">期盼透過</text:span><text:span text:style-name="T78">吳念真導演</text:span><text:span text:style-name="T79">親自</text:span><text:span text:style-name="T80">編</text:span><text:span text:style-name="T81">導</text:span><text:span text:style-name="T82">及</text:span><text:span text:style-name="T83">演出</text:span><text:span text:style-name="T84">的</text:span><text:span text:style-name="T85">影片，讓人民更加了解國民法官制度的</text:span><text:span text:style-name="T86">理念</text:span><text:span text:style-name="T87">初衷</text:span><text:span text:style-name="T88">。</text:span></text:p>
      <text:p text:style-name="P89"><text:s text:c="4"/>許宗力院長表示，司法院非常榮幸邀請到「台灣最會說故事的歐吉桑」—吳念真導演，擔任「國民法官制度」代言人。導演身上有著台灣人親切溫暖、樸實敦厚的特質，擅於以細膩的文字及影像，刻劃在地小人物的真實生命故事；就如同我們未來的「國民法官」，來自社會各階層，帶著不同的生活經驗及多元觀點走進法庭，一起為司法做出更多不一樣的改變。</text:p>
      <text:p text:style-name="P90">　　吳念真導演分享，司法院邀請他擔任國民法官制度代言人，自己嚇了一跳，同時也被司法院的誠意與認真所感動；而會願意支持且擔任國民法官制度代言人，是因為他相信國民法官制度，確實會改變人民對於司法的印象。導演表示，自己對於國民法官制度「充滿期待」，如果司法的改革，可以從「國民法官」開始，有一天我們的國民，也會被選為法官，參與審判，人民的觀點、聲音可以被聽見，那是一件非常難得的事。</text:p>
      <text:p text:style-name="P91">　　導演強調，我真的相信一件事：「我們都在創造歷史！」任何制度執行之初，都不可能盡善盡美，但唯有我們勇敢且堅定地踏出第一步，改革才真正的開始，未來我們也才有資格跟後代子孫說，在司法改革上，我們曾經一起創建歷史。</text:p>
      <text:p text:style-name="P92">　　在影片中，除了可以看見導演團隊特地前往士林地院及法官學院取景拍攝，精心融入司法元素外；吳念真導演以其極具魅力、情感真摯的「吳式敘事」風格，娓娓道出國民法官制度的改革初衷及施行特色，堅定又溫暖地告訴大家「不要害怕做國民法官」，國民法官制度，需要咱勇敢堅定來支持！</text:p>
      <text:p text:style-name="P93"><text:span text:style-name="T94">　　</text:span><text:span text:style-name="T95">在</text:span><text:span text:style-name="T96">國民法官制度</text:span><text:span text:style-name="T97">2023年</text:span><text:span text:style-name="T98">正式</text:span><text:span text:style-name="T99">上路</text:span><text:span text:style-name="T100">前</text:span><text:span text:style-name="T101">，</text:span><text:span text:style-name="T102">司法院</text:span><text:span text:style-name="T103">將</text:span><text:span text:style-name="T104">持續努力，透過</text:span><text:span text:style-name="T105">多方管道加強宣導與溝通，</text:span><text:span text:style-name="T106">讓人民</text:span><text:span text:style-name="T107">能夠更加了解制度，為擔任國民法官做好準備。司法院也期盼，</text:span><text:span text:style-name="T108">未來</text:span><text:span text:style-name="T109">透過「國民法官」的加入，</text:span><text:span text:style-name="T110">將</text:span><text:span text:style-name="T111">能夠加深民間對於司法的理解與信賴</text:span><text:span text:style-name="T112">，拉近司法與人民之間的距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1-04-28T03:32:00Z</meta:creation-date>
    <dc:date>2021-04-28T03:32:00Z</dc:date>
    <meta:print-date>2021-04-28T03:0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