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院長聲明</text:p>
      <text:p text:style-name="P2"/>
      <text:p text:style-name="P3">司法人員保有高尚品性，維持廉潔、正直的形象，是人民願意信賴司法的重要基礎，但若干法官與翁茂鍾先生之間的不當往來行為，儘管多發生在十幾、二十年前，仍深深傷害了人民對司法的信賴，以及對司法公正性的期待。</text:p>
      <text:p text:style-name="P4"/>
      <text:p text:style-name="P5">因此，這段時間以來，社會各界對司法有許多批評指教，對我們而言，這都是寶貴的提醒與鞭策，我深知，這些意見無非是希望能督促司法，讓司法勇於自我反省，不包庇、不護短，積極檢討並糾正過往的錯誤。</text:p>
      <text:p text:style-name="P6"/>
      <text:p text:style-name="P7">因此，今年1月20日，我宣示進行全面調查，調查對象包括所有涉及與翁茂鍾有不當往來的法官，並將結果送交本院人事審議委員會，也召集大法官自律會議，以最嚴正的態度，最嚴格的標準，來慎重檢視涉案的大法官、法官是否構成違失，並於今天向社會大眾報告自律會議及人審會的懲戒及懲處決定，同時公布有違失行為者的名單，讓本次風紀案的處置，能給國人一個清楚的說明與交代。</text:p>
      <text:p text:style-name="P8"/>
      <text:p text:style-name="P9"><text:span text:style-name="T10">最後，我也想向全體國人說明，相較於過往的風紀陋習，隨著民主法治的確立與深化，現在絕大多數的法官皆對自身操守有高度要求。針對極少數行為有違失者，我也會嚴加徹查，強化監督、懲處及淘汰，讓絕大多數法官每日兢兢業業的努力，不被恣意抹殺，也藉此維繫司法尊嚴，捍衛一個更加值得社會信賴的司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7T10:49:00Z</meta:creation-date>
    <dc:date>2021-04-07T10:49:00Z</dc:date>
    <meta:print-date>2021-04-07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