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652in"/>
    </style:style>
    <style:style style:name="Table1" style:family="table" style:master-page-name="MP0">
      <style:table-properties style:width="6.425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style:line-height-at-least="0in" fo:text-indent="0.62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text-indent="0.2222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666in" fo:line-height="150%" fo:text-indent="0.393in"/>
      <style:text-properties style:font-name="標楷體" style:font-name-asian="標楷體" fo:color="#000000" style:text-scale="95%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666in" fo:line-height="150%" fo:text-indent="0.393in"/>
    </style:style>
    <style:style style:name="T38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/>
    </style:style>
    <style:style style:name="P59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61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62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63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64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65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66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67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68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69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70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71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margin-top="0.1666in" fo:line-height="150%" fo:margin-left="0.6666in">
        <style:tab-stops/>
      </style:paragraph-properties>
      <style:text-properties style:font-name="標楷體" style:font-name-asian="標楷體" fo:color="#000000" style:text-scale="95%" fo:font-size="14pt" style:font-size-asian="14pt" style:font-size-complex="14pt"/>
    </style:style>
    <style:style style:name="P73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74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75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76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77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78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79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80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81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82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83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84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85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margin-top="0.1666in" fo:line-height="150%" fo:margin-left="0.6666in">
        <style:tab-stops/>
      </style:paragraph-properties>
      <style:text-properties style:font-name="標楷體" style:font-name-asian="標楷體" fo:color="#000000" style:text-scale="95%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666in" fo:line-height="150%" fo:text-indent="0.393in"/>
      <style:text-properties style:font-name="標楷體" style:font-name-asian="標楷體" fo:color="#000000" style:text-scale="95%" fo:font-size="14pt" style:font-size-asian="14pt" style:font-size-complex="14pt"/>
    </style:style>
    <style:style style:name="P89" style:parent-style-name="清單段落" style:list-style-name="LFO5" style:family="paragraph">
      <style:paragraph-properties style:snap-to-layout-grid="false" fo:text-align="justify" fo:margin-top="0.1666in" fo:line-height="150%"/>
      <style:text-properties style:font-name="標楷體" style:font-name-asian="標楷體" fo:color="#000000" style:text-scale="95%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666in" fo:line-height="150%" fo:text-indent="0.393in"/>
      <style:text-properties style:font-name="標楷體" style:font-name-asian="標楷體" fo:color="#000000" style:text-scale="95%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1666in" fo:line-height="150%" fo:text-indent="0.393in"/>
      <style:text-properties style:font-name="標楷體" style:font-name-asian="標楷體" fo:color="#000000" style:text-scale="95%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666in" fo:line-height="150%" fo:text-indent="0.393in"/>
      <style:text-properties style:font-name="標楷體" style:font-name-asian="標楷體" fo:color="#000000" style:text-scale="95%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666in" fo:line-height="150%" fo:text-indent="0.393in"/>
    </style:style>
    <style:style style:name="T94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pan text:style-name="T8"><text:s text:c="3"/></text:span></text:p>
          </table:table-cell>
          <table:table-cell table:style-name="TableCell9">
            <text:p text:style-name="P10"><text:span text:style-name="T11">司 法 院 新 聞 稿</text:span></text:p>
            <text:p text:style-name="P12">發稿日期：110年4月7日</text:p>
            <text:p text:style-name="P13">發稿單位：發言人室</text:p>
            <text:p text:style-name="P14">連 絡 人：發言人<text:s text:c="2"/>張永宏</text:p>
            <text:p text:style-name="P15"><text:span text:style-name="T16">連絡電話：02-23618577#</text:span><text:span text:style-name="T17">179</text:span><text:span text:style-name="T18"><text:s/></text:span><text:span text:style-name="T19"><text:s/></text:span><text:span text:style-name="T20">編號：110-</text:span><text:span text:style-name="T21">03</text:span><text:span text:style-name="T22">2</text:span></text:p>
            <text:p text:style-name="P23"><text:span text:style-name="T24"><text:s text:c="13"/></text:span><text:span text:style-name="T25">09</text:span><text:span text:style-name="T26">37</text:span><text:span text:style-name="T27">-</text:span><text:span text:style-name="T28">386</text:span><text:span text:style-name="T29">-</text:span><text:span text:style-name="T30">1</text:span><text:span text:style-name="T31">11</text:span></text:p>
          </table:table-cell>
        </table:table-row>
      </table:table>
      <text:p text:style-name="P32"><text:span text:style-name="T33"><draw:connector draw:type="line" svg:x1="0in" svg:y1="0.24722in" svg:x2="6in" svg:y2="0.23819in" draw:z-index="251657728" draw:id="id1" draw:style-name="a2" draw:name="Line 2" text:anchor-type="paragraph"><svg:title/><svg:desc/></draw:connector></text:span></text:p>
      <text:p text:style-name="P34">全面調查、嚴格檢視，公布所有涉及與翁茂鍾不當往來之法官、前法官違失行為調查及人審會審議結果新聞稿</text:p>
      <text:p text:style-name="P35"/>
      <text:p text:style-name="P36">為回應外界對於法官倫理之高度關注，司法院許宗力院長於110年1月20日宣示，將全面調查翁茂鍾案卷證中其他法官涉有與翁茂鍾不當往來之情形，於3個月內完成調查；並與1月18日調查報告中認定有違失行為、尚未經人事審議委員會（下稱人審會）審議之12名法官及前法官，一併送交人審會審議。</text:p>
      <text:p text:style-name="P37"><text:span text:style-name="T38">經</text:span><text:span text:style-name="T39">人審</text:span><text:span text:style-name="T40">會</text:span><text:span text:style-name="T41">於4月6日、7日密集</text:span><text:span text:style-name="T42">審議</text:span><text:span text:style-name="T43">相關卷證資料，並予</text:span><text:span text:style-name="T44">受審議人</text:span><text:span text:style-name="T45">到場</text:span><text:span text:style-name="T46">陳述意見之機會，</text:span><text:span text:style-name="T47">決議</text:span><text:span text:style-name="T48">共有2</text:span><text:span text:style-name="T49">6</text:span><text:span text:style-name="T50">名</text:span><text:span text:style-name="T51">（包含前次</text:span><text:span text:style-name="T52">受</text:span><text:span text:style-name="T53">調查之12名</text:span><text:span text:style-name="T54">、本次新增之14名</text:span><text:span text:style-name="T55">）</text:span><text:span text:style-name="T56">法官、前法官有違失行為，</text:span><text:span text:style-name="T57">決議如下：</text:span><text:span text:style-name="T58"><text:s/></text:span></text:p>
      <text:list text:style-name="LFO5" text:continue-numbering="true">
        <text:list-item>
          <text:p text:style-name="P59">最高行政法院法官鄭小康，多次收受翁茂鍾餽贈之襯衫，其間擔任翁茂鍾經營之怡華實業股份有限公司（下稱怡華公司）違反原住民族工作權保障法行政訴訟案件（台北高等行政法院97年度訴字第512號、第597號）之審判長，未行迴避，並於判決怡華公司敗訴後，以電話告知翁茂鍾應遵守法律事項，認有應受懲戒之必要，依法官法第51條規定逕行移送監察院審查。</text:p>
        </text:list-item>
        <text:list-item>
          <text:p text:style-name="P60">其餘25名人員，認有應受行政懲處之必要（均已逾懲處權行使期間）。公布名單如下：</text:p>
          <text:soft-page-break/>
          <text:list text:continue-numbering="true">
            <text:list-item>
              <text:p text:style-name="P61">前懲戒法院法官洪佳濱</text:p>
            </text:list-item>
            <text:list-item>
              <text:p text:style-name="P62">最高法院優遇庭長謝家鶴（撤銷一等司法獎章）</text:p>
            </text:list-item>
            <text:list-item>
              <text:p text:style-name="P63">前最高法院法官兼庭長花滿堂</text:p>
            </text:list-item>
            <text:list-item>
              <text:p text:style-name="P64">前臺灣高等法院臺南分院法官黃崑宗</text:p>
            </text:list-item>
            <text:list-item>
              <text:p text:style-name="P65">前臺灣高等法院臺中分院法官胡景彬</text:p>
            </text:list-item>
            <text:list-item>
              <text:p text:style-name="P66">前臺灣高等法院法官兼庭長尤豐彥（撤銷一等司法獎章）</text:p>
            </text:list-item>
            <text:list-item>
              <text:p text:style-name="P67">前最高法院法官劉介民</text:p>
            </text:list-item>
            <text:list-item>
              <text:p text:style-name="P68">前臺北高等行政法院法官陳金圍</text:p>
            </text:list-item>
            <text:list-item>
              <text:p text:style-name="P69">前最高法院法官兼庭長洪昌宏</text:p>
            </text:list-item>
            <text:list-item>
              <text:p text:style-name="P70">臺灣臺南地方法院法官朱中和</text:p>
            </text:list-item>
            <text:list-item>
              <text:p text:style-name="P71">前最高法院法官兼庭長陳世淙</text:p>
            </text:list-item>
          </text:list>
        </text:list-item>
      </text:list>
      <text:p text:style-name="P72">（以上為1月18日調查報告公布之人員）</text:p>
      <text:list text:style-name="LFO5" text:continue-numbering="true">
        <text:list-item>
          <text:list>
            <text:list-item>
              <text:p text:style-name="P73">前臺灣高等法院臺南分院法官林勝木</text:p>
            </text:list-item>
            <text:list-item>
              <text:p text:style-name="P74">前臺灣高等法院臺南分院法官蘇重信</text:p>
            </text:list-item>
            <text:list-item>
              <text:p text:style-name="P75">前最高法院法官兼庭長林永茂</text:p>
            </text:list-item>
            <text:list-item>
              <text:p text:style-name="P76">前臺灣高等法院臺南分院法官蔡長林</text:p>
            </text:list-item>
            <text:list-item>
              <text:p text:style-name="P77">前臺灣臺南地方法院法官何清池</text:p>
            </text:list-item>
            <text:list-item>
              <text:p text:style-name="P78">前臺灣高等法院法官兼庭長溫耀源</text:p>
            </text:list-item>
            <text:list-item>
              <text:p text:style-name="P79">前臺灣高等法院法官林明俊</text:p>
            </text:list-item>
            <text:list-item>
              <text:p text:style-name="P80">前臺灣高等法院臺南分院法官楊省三</text:p>
            </text:list-item>
            <text:list-item>
              <text:p text:style-name="P81">前最高行政法院法官林茂權</text:p>
            </text:list-item>
            <text:list-item>
              <text:p text:style-name="P82">前公務員懲戒委員會委員黃水通</text:p>
            </text:list-item>
            <text:list-item>
              <text:p text:style-name="P83">前臺灣高等法院法官陳永昌</text:p>
            </text:list-item>
            <text:list-item>
              <text:p text:style-name="P84">前臺灣高等法院臺南分院法官林永茂</text:p>
            </text:list-item>
            <text:list-item>
              <text:p text:style-name="P85">前臺灣高等法院法官李春地</text:p>
            </text:list-item>
            <text:list-item>
              <text:p text:style-name="P86">最高法院優遇法官林茂雄</text:p>
            </text:list-item>
          </text:list>
        </text:list-item>
      </text:list>
      <text:p text:style-name="P87">（編號12至25為1月20日以後全面調查之人員）</text:p>
      <text:p text:style-name="P88">上述25名人員中，計有22名離退、1名現任、2名優遇。</text:p>
      <text:list text:style-name="LFO5" text:continue-numbering="true">
        <text:list-item>
          <text:p text:style-name="P89">人審會另決議最高法院優遇庭長謝家鶴、前臺灣高等法院法官兼庭長尤豐彥等2人之一等司法獎章應予撤銷。</text:p>
        </text:list-item>
      </text:list>
      <text:p text:style-name="P90">許宗力院長於110年1月20日宣示將全面調查後，司法院立即密集約詢受調查人、關係人、調取相關資料，除有3名受調查人因故拒絕約詢外，其餘均完成約詢，另約詢翁茂鍾、陳永昌、朱子慶等關係人，綜合本院現有書證、物證，交互核對、釐清事實後，完成審議資料，送交人審會審議。</text:p>
      <text:p text:style-name="P91">經人審會決議，除上開26名經認定有違失行為外，就其他受調查人（23名），認為並無積極證據足以認定有違失（包括資料記載不明、證據可信度不足；或雖曾受法院同事、親友邀約與會，但其後再無與翁茂鍾往來等，屬於正常社交範圍，尚不致使一般人對司法或法官獨立、公正、中立、廉潔、正直形象產生質疑等情形），而無行政懲處之必要，且為保護受調查但認定無違失行為人員之隱私權、名譽權，經人審會決議不公開其等姓名。</text:p>
      <text:p text:style-name="P92">另有9名人員雖出現在翁茂鍾之筆記本內，但經核對人事資料，或是離退後始與翁茂鍾往來，或已死亡，故並未進行調查。</text:p>
      <text:p text:style-name="P93"><text:span text:style-name="T94">上述違失行為，</text:span><text:span text:style-name="T95">雖</text:span><text:span text:style-name="T96">多屬十、二十餘年前之事，但已嚴重傷害司法公信力，司法院深切反省、自我檢討，翔實調查、慎重審議，公布所有違失行為人員名單，以回應社會</text:span><text:span text:style-name="T97">關切</text:span><text:span text:style-name="T98">；司法院另已修正《法官法》（已於109.7.17施行），於職務法庭加入參審員制度，廣納多元觀點、提升</text:span><text:span text:style-name="T99">職務法庭</text:span><text:span text:style-name="T100">判決公信力，並實施「清明專案」及「設置檢舉管道」，列管高風紀危險法官，定期檢討、強化監督，作為法官群體之警惕，也才能使絕大多數兢兢業業、廉潔自持的法官，重獲人民</text:span><text:span text:style-name="T101">之認同與</text:span><text:span text:style-name="T102">信任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user</dc:creator>
    <meta:creation-date>2021-04-07T09:38:00Z</meta:creation-date>
    <dc:date>2021-04-07T09:38:00Z</dc:date>
    <meta:print-date>2021-04-07T07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4" meta:character-count="1703" meta:row-count="12" meta:non-whitespace-character-count="1452"/>
  </office:meta>
</office:document-meta>
</file>