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 text:start-value="9">
        <style:list-level-properties text:space-before="0.3527in" text:min-label-width="0.3in" text:list-level-position-and-space-mode="label-alignment">
          <style:list-level-label-alignment text:label-followed-by="listtab" fo:margin-left="0.6527in" fo:text-indent="-0.3in"/>
        </style:list-level-properties>
      </text:list-level-style-number>
      <text:list-level-style-number text:level="3" style:num-suffix="、" style:num-format="1" text:start-value="2">
        <style:list-level-properties text:space-before="0.6861in" text:min-label-width="0.2833in" text:list-level-position-and-space-mode="label-alignment">
          <style:list-level-label-alignment text:label-followed-by="listtab" fo:margin-left="0.9694in" fo:text-indent="-0.28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2833in" text:list-level-position-and-space-mode="label-alignment">
          <style:list-level-label-alignment text:label-followed-by="listtab" fo:margin-left="0.8944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194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2.0694in" style:use-optimal-column-width="false"/>
    </style:style>
    <style:style style:name="TableColumn9" style:family="table-column">
      <style:table-column-properties style:column-width="4.7159in" style:use-optimal-column-width="false"/>
    </style:style>
    <style:style style:name="Table7" style:family="table">
      <style:table-properties style:width="6.7854in" fo:margin-left="0in" table:align="center"/>
    </style:style>
    <style:style style:name="TableRow10" style:family="table-row">
      <style:table-row-properties style:min-row-height="0.75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TableRow15" style:family="table-row">
      <style:table-row-properties style:min-row-height="0.75in" style:use-optimal-row-height="false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line-height="0.2222in"/>
      <style:text-properties style:font-name-asian="標楷體"/>
    </style:style>
    <style:style style:name="P19" style:parent-style-name="內文" style:family="paragraph">
      <style:paragraph-properties fo:text-align="start" fo:line-height="0.2222in"/>
      <style:text-properties style:font-name-asian="標楷體"/>
    </style:style>
    <style:style style:name="P20" style:parent-style-name="內文" style:family="paragraph">
      <style:paragraph-properties fo:text-align="start" fo:line-height="0.25in"/>
      <style:text-properties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 fo:margin-left="0.0194in">
        <style:tab-stops/>
      </style:paragraph-properties>
      <style:text-properties style:font-name-asian="標楷體" fo:font-size="14pt" style:font-size-asian="14pt"/>
    </style:style>
    <style:style style:name="TableRow23" style:family="table-row">
      <style:table-row-properties style:min-row-height="0.75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5in" fo:margin-left="0.019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 fo:margin-left="0.0194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75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margin-left="0.0194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75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start" fo:line-height="0.25in" fo:margin-left="0.0194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 fo:margin-left="0.0194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6444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start" fo:line-height="0.25in" fo:margin-left="0.0194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19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25in" fo:margin-left="0.019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0194in" fo:text-indent="0.194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5in" fo:margin-left="0.0194in" fo:text-indent="0.1944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8993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 fo:margin-left="0.0194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start" fo:line-height="0.25in" fo:margin-left="0.0194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fo:letter-spacing="-0.0027in"/>
    </style:style>
    <style:style style:name="T74" style:parent-style-name="預設段落字型" style:family="text">
      <style:text-properties style:font-name-asian="標楷體" fo:letter-spacing="-0.0027in"/>
    </style:style>
    <style:style style:name="T75" style:parent-style-name="預設段落字型" style:family="text">
      <style:text-properties style:font-name-asian="標楷體" fo:letter-spacing="-0.0027in"/>
    </style:style>
    <style:style style:name="P76" style:parent-style-name="內文" style:family="paragraph">
      <style:paragraph-properties fo:text-align="start" fo:line-height="0.25in" fo:margin-left="0.0194in">
        <style:tab-stops/>
      </style:paragraph-properties>
    </style:style>
    <style:style style:name="T77" style:parent-style-name="預設段落字型" style:family="text">
      <style:text-properties style:font-name-asian="標楷體" fo:letter-spacing="-0.002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letter-spacing="-0.0027in"/>
    </style:style>
    <style:style style:name="T80" style:parent-style-name="預設段落字型" style:family="text">
      <style:text-properties style:font-name-asian="標楷體" fo:letter-spacing="-0.0027in"/>
    </style:style>
    <style:style style:name="T81" style:parent-style-name="預設段落字型" style:family="text">
      <style:text-properties style:font-name-asian="標楷體" fo:letter-spacing="-0.0027in"/>
    </style:style>
    <style:style style:name="T82" style:parent-style-name="預設段落字型" style:family="text">
      <style:text-properties style:font-name-asian="標楷體" fo:letter-spacing="-0.0027in"/>
    </style:style>
    <style:style style:name="T83" style:parent-style-name="預設段落字型" style:family="text">
      <style:text-properties style:font-name-asian="標楷體" fo:letter-spacing="-0.0027in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text-align="justify" fo:line-height="0.25in" fo:margin-left="0.1645in" fo:text-indent="-0.1479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註釋標題" style:family="paragraph">
      <style:paragraph-properties fo:text-align="justify" fo:line-height="0.25in" fo:margin-left="0.0194in">
        <style:tab-stops/>
      </style:paragraph-properties>
    </style:style>
    <style:style style:name="T91" style:parent-style-name="預設段落字型" style:family="text">
      <style:text-properties style:font-name="標楷體" style:font-weight-complex="bold"/>
    </style:style>
    <style:style style:name="P92" style:parent-style-name="註釋標題" style:family="paragraph">
      <style:paragraph-properties fo:text-align="justify" fo:line-height="0.25in" fo:margin-left="0.0194in" fo:text-indent="0.1944in">
        <style:tab-stops/>
      </style:paragraph-properties>
      <style:text-properties style:font-name="標楷體" style:font-weight-complex="bold"/>
    </style:style>
    <style:style style:name="P93" style:parent-style-name="註釋標題" style:family="paragraph">
      <style:paragraph-properties fo:text-align="justify" fo:line-height="0.25in" fo:margin-left="0.3972in" fo:text-indent="-0.1805in">
        <style:tab-stops/>
      </style:paragraph-properties>
    </style:style>
    <style:style style:name="T94" style:parent-style-name="預設段落字型" style:family="text">
      <style:text-properties style:font-name="標楷體" style:font-weight-complex="bold"/>
    </style:style>
    <style:style style:name="T9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weight-complex="bold"/>
    </style:style>
    <style:style style:name="T9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weight-complex="bold"/>
    </style:style>
    <style:style style:name="T9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weight-complex="bold"/>
    </style:style>
    <style:style style:name="T10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weight-complex="bold"/>
    </style:style>
    <style:style style:name="T10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weight-complex="bold"/>
    </style:style>
    <style:style style:name="T10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weight-complex="bold"/>
    </style:style>
    <style:style style:name="TableRow107" style:family="table-row">
      <style:table-row-properties style:min-row-height="2.9347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line-height="0.25in" fo:margin-left="1.8083in" fo:text-indent="-1.808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olumn115" style:family="table-column">
      <style:table-column-properties style:column-width="0.9854in" style:use-optimal-column-width="false"/>
    </style:style>
    <style:style style:name="TableColumn116" style:family="table-column">
      <style:table-column-properties style:column-width="0.6555in" style:use-optimal-column-width="false"/>
    </style:style>
    <style:style style:name="TableColumn117" style:family="table-column">
      <style:table-column-properties style:column-width="1.0861in" style:use-optimal-column-width="false"/>
    </style:style>
    <style:style style:name="TableColumn118" style:family="table-column">
      <style:table-column-properties style:column-width="0.8361in" style:use-optimal-column-width="false"/>
    </style:style>
    <style:style style:name="TableColumn119" style:family="table-column">
      <style:table-column-properties style:column-width="1.0104in" style:use-optimal-column-width="false"/>
    </style:style>
    <style:style style:name="TableColumn120" style:family="table-column">
      <style:table-column-properties style:column-width="1.4444in" style:use-optimal-column-width="false"/>
    </style:style>
    <style:style style:name="TableColumn121" style:family="table-column">
      <style:table-column-properties style:column-width="0.6548in" style:use-optimal-column-width="false"/>
    </style:style>
    <style:style style:name="Table114" style:family="table">
      <style:table-properties style:width="6.6729in" fo:margin-left="0.0194in" table:align="left"/>
    </style:style>
    <style:style style:name="TableRow122" style:family="table-row">
      <style:table-row-properties style:min-row-height="0.27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start" fo:line-height="0.2083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start" fo:line-height="0.2083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083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Row141" style:family="table-row">
      <style:table-row-properties style:min-row-height="0.2777in" style:use-optimal-row-height="false"/>
    </style:style>
    <style:style style:name="P142" style:parent-style-name="內文" style:family="paragraph">
      <style:paragraph-properties fo:text-align="start" fo:line-height="0.2083in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start" fo:line-height="0.20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start" fo:line-height="0.2083in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52" style:family="table-row">
      <style:table-row-properties style:min-row-height="0.336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36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336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336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start" fo:margin-left="0.0194in">
        <style:tab-stops/>
      </style:paragraph-properties>
      <style:text-properties style:font-name-asian="標楷體" fo:font-size="14pt" style:font-size-asian="14pt"/>
    </style:style>
    <style:style style:name="TableRow213" style:family="table-row">
      <style:table-row-properties style:min-row-height="9.702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694in" fo:line-height="0.3194in" fo:margin-left="1.2444in" fo:text-indent="-1.2444in">
        <style:tab-stops/>
      </style:paragraph-properties>
      <style:text-properties style:font-name-asian="標楷體" fo:font-size="14pt" style:font-size-asian="14pt"/>
    </style:style>
    <style:style style:name="P216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17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18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fo:text-align="start" fo:margin-top="0.0694in" fo:margin-left="0.0194in">
        <style:tab-stops/>
      </style:paragraph-properties>
      <style:text-properties style:font-name-asian="標楷體" fo:font-size="14pt" style:font-size-asian="14pt"/>
    </style:style>
    <style:style style:name="P235" style:parent-style-name="內文" style:family="paragraph">
      <style:paragraph-properties fo:text-align="start" fo:margin-top="0.0694in" fo:margin-bottom="0.0833in" fo:margin-left="0.0194in">
        <style:tab-stops/>
      </style:paragraph-properties>
      <style:text-properties style:font-name-asian="標楷體" fo:font-size="14pt" style:font-size-asian="14pt"/>
    </style:style>
    <style:style style:name="P236" style:parent-style-name="內文" style:family="paragraph">
      <style:paragraph-properties fo:text-align="start" fo:margin-top="0.0694in" fo:margin-bottom="0.0833in" fo:margin-left="0.0194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start" fo:margin-top="0.0694in" fo:line-height="0.3194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fo:margin-top="0.0694in"/>
      <style:text-properties style:font-name="標楷體" style:font-name-asian="標楷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in" svg:y="-0.44167in" svg:width="1.27083in" svg:height="0.30833in" style:rel-width="scale" style:rel-height="scale"><draw:text-box><text:p text:style-name="內文"><text:span text:style-name="T3">附件二</text:span></text:p></draw:text-box><svg:title/><svg:desc/></draw:frame></text:span><text:span text:style-name="T4">申請</text:span><text:span text:style-name="T5">轉（再）任法官人員簡歷表</text:span><text:span text:style-name="T6">（檢察官以外人員專用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家庭狀況</text:p>
            <text:p text:style-name="P18">（含配偶姓名、職業</text:p>
            <text:p text:style-name="P19">及子女姓名、就學、</text:p>
            <text:p text:style-name="P20">就業情形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公立或經立案之</text:p>
            <text:p text:style-name="P26"><text:span text:style-name="T27">私立大學、獨立學院</text:span><text:span text:style-name="T28">（含）以上之</text:span><text:span text:style-name="T29">學歷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</text:p>
            <text:p text:style-name="P35">（如具其他考試資格</text:p>
            <text:p text:style-name="P36">請自行新增）</text:p>
          </table:table-cell>
          <table:table-cell table:style-name="TableCell37">
            <text:p text:style-name="P38">　　年專門職業及技術人員高等考試　律師考試　及格</text:p>
          </table:table-cell>
        </table:table-row>
        <table:table-row table:style-name="TableRow39">
          <table:table-cell table:style-name="TableCell40">
            <text:p text:style-name="P41">著作</text:p>
            <text:p text:style-name="P42"><text:span text:style-name="T43">（含論文題目，無則免填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曾申請轉（再）任法官</text:p>
            <text:p text:style-name="P49"><text:span text:style-name="T50">（法官法施行前、後曾否申請轉</text:span><text:span text:style-name="T51">（再）</text:span><text:span text:style-name="T52">任法</text:span><text:span text:style-name="T53">官）</text:span></text:p>
          </table:table-cell>
          <table:table-cell table:style-name="TableCell54">
            <text:p text:style-name="P55"><text:span text:style-name="T56">□曾申請再任：</text:span><text:span text:style-name="T57"><text:s text:c="16"/></text:span><text:span text:style-name="T58">年</text:span></text:p>
            <text:p text:style-name="P59">□曾申請轉任（請勾選，並註明申請年度）：</text:p>
            <text:p text:style-name="P60"><text:span text:style-name="T61">□公開甄試：</text:span><text:span text:style-name="T62">　　　　　　　　　　</text:span><text:span text:style-name="T63">年</text:span></text:p>
            <text:p text:style-name="P64"><text:span text:style-name="T65">□自行申請：</text:span><text:span text:style-name="T66">　　　　　　　　　　</text:span><text:span text:style-name="T67">年</text:span></text:p>
          </table:table-cell>
        </table:table-row>
        <table:table-row table:style-name="TableRow68">
          <table:table-cell table:style-name="TableCell69">
            <text:p text:style-name="P70">服務年資</text:p>
            <text:p text:style-name="P71"><text:span text:style-name="T72">【</text:span><text:span text:style-name="T73">服務年資</text:span><text:span text:style-name="T74">係指具法官法第五條規定得申請轉（再）任法官資格之年資。</text:span><text:span text:style-name="T75">須與</text:span></text:p>
            <text:p text:style-name="P76"><text:span text:style-name="T77">下列「</text:span><text:span text:style-name="T78">經歷</text:span><text:span text:style-name="T79">」之「</text:span><text:span text:style-name="T80">任職</text:span><text:span text:style-name="T81">期間」欄</text:span><text:span text:style-name="T82">合計數相</text:span><text:span text:style-name="T83">符</text:span><text:span text:style-name="T84">】</text:span></text:p>
          </table:table-cell>
          <table:table-cell table:style-name="TableCell85">
            <text:p text:style-name="P86">1.共計<text:span text:style-name="T87">　　</text:span>年<text:span text:style-name="T88">　　</text:span>月<text:span text:style-name="T89">　　</text:span>日。</text:p>
            <text:p text:style-name="P90">2.年資曾否<text:span text:style-name="T91">中斷（請勾選）：</text:span></text:p>
            <text:p text:style-name="P92">□年資未曾中斷。</text:p>
            <text:p text:style-name="P93"><text:span text:style-name="T94">□年資曾中斷，中斷起迄日期自</text:span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起至</text:span><text:span text:style-name="T101">　　</text:span><text:span text:style-name="T102">年</text:span><text:span text:style-name="T103">　　</text:span><text:span text:style-name="T104">月</text:span><text:span text:style-name="T105">　　</text:span><text:span text:style-name="T106">日止。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※經歷</text:span><text:span text:style-name="T111">：【含現（曾）任</text:span><text:span text:style-name="T112">各項工作經歷</text:span><text:span text:style-name="T113">，並請按任職日期先後，依序詳實填載】</text:span>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 table:number-rows-spanned="2">
                  <text:p text:style-name="P124">機關（構）或學校名稱</text:p>
                </table:table-cell>
                <table:table-cell table:style-name="TableCell125" table:number-rows-spanned="2">
                  <text:p text:style-name="P126">職稱</text:p>
                </table:table-cell>
                <table:table-cell table:style-name="TableCell127" table:number-rows-spanned="2">
                  <text:p text:style-name="P128">承辦業務或</text:p>
                  <text:p text:style-name="P129">任教科目</text:p>
                </table:table-cell>
                <table:table-cell table:style-name="TableCell130" table:number-rows-spanned="2">
                  <text:p text:style-name="P131">任職</text:p>
                  <text:p text:style-name="P132">起迄日期</text:p>
                </table:table-cell>
                <table:table-cell table:style-name="TableCell133" table:number-rows-spanned="2">
                  <text:p text:style-name="P134">任職期間</text:p>
                </table:table-cell>
                <table:table-cell table:style-name="TableCell135" table:number-columns-spanned="2">
                  <text:p text:style-name="P136"><text:span text:style-name="T137">機關（構）</text:span><text:span text:style-name="T138">(</text:span><text:span text:style-name="T139">現</text:span><text:span text:style-name="T140">)</text:span></text:p>
                </table:table-cell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table-cell table:style-name="TableCell147">
                  <text:p text:style-name="P148"><text:span text:style-name="T149">地址</text:span></text:p>
                </table:table-cell>
                <table:table-cell table:style-name="TableCell150">
                  <text:p text:style-name="P151">首長、負責人姓名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>計<text:s/>年<text:s/>月<text:s/>日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計<text:s/>年<text:s/>月<text:s/>日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計<text:s/>年<text:s/>月<text:s/>日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計<text:s/>年<text:s/>月<text:s/>日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</table:table-row>
        <text:soft-page-break/>
        <table:table-row table:style-name="TableRow213">
          <table:table-cell table:style-name="TableCell214" table:number-columns-spanned="2">
            <text:p text:style-name="P215">※簡要自述：【含轉（再）任動機、職涯規劃、職務歷練、工作經歷（含特殊經歷、曾辦理最得意、成長學習最多及印象最深刻至少3件承辦案件或經驗，並說明理由）、專長及對司法的期待等，至少500字以上。如頁面不敷使用，請自行增加頁數。】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　　　　　　</text:p>
            <text:p text:style-name="P236"><text:span text:style-name="T237">　　　　　申</text:span><text:span text:style-name="T238"><text:s text:c="2"/></text:span><text:span text:style-name="T239">請</text:span><text:span text:style-name="T240"><text:s text:c="2"/></text:span><text:span text:style-name="T241">人：</text:span><text:span text:style-name="T242"><text:s/></text:span><text:span text:style-name="T243"><text:s text:c="16"/></text:span><text:span text:style-name="T244">簽章</text:span><text:span text:style-name="T245">（中文正楷親簽）</text:span></text:p>
            <text:p text:style-name="P246">中<text:s text:c="2"/>華<text:s text:c="2"/>民<text:s text:c="2"/>國<text:s text:c="9"/>年<text:s text:c="10"/>月<text:s text:c="9"/>日</text:p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公文後續段落_段落" style:display-name="公文(後續段落_段落)" style:family="paragraph" style:parent-style-name="內文" style:list-style-name="LFO11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5LVL1" style:family="text">
      <style:text-properties style:font-name-complex="新細明體"/>
    </style:style>
    <text:list-style style:name="LFO11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style style:name="WW_CharLFO14LVL1" style:family="text">
      <style:text-properties style:font-name-complex="新細明體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18LVL2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text-underline-type="none" style:text-underline-color="font-color"/>
    </style:style>
    <style:style style:name="WW_CharLFO20LVL1" style:family="text">
      <style:text-properties style:use-window-font-color="true" style:text-underline-type="none"/>
    </style:style>
    <style:style style:name="WW_CharLFO22LVL1" style:family="text">
      <style:text-properties style:font-name-complex="新細明體" style:text-underline-type="single" style:text-underline-style="solid" style:text-underline-width="auto" style:text-underline-mode="continuous" style:text-underline-color="font-color" fo:language="en" fo:country="US"/>
    </style:style>
    <style:style style:name="WW_CharLFO2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 text:start-value="9">
        <style:list-level-properties text:space-before="0.3527in" text:min-label-width="0.3in" text:list-level-position-and-space-mode="label-alignment">
          <style:list-level-label-alignment text:label-followed-by="listtab" fo:margin-left="0.6527in" fo:text-indent="-0.3in"/>
        </style:list-level-properties>
      </text:list-level-style-number>
      <text:list-level-style-number text:level="3" style:num-suffix="、" style:num-format="1" text:start-value="2">
        <style:list-level-properties text:space-before="0.6861in" text:min-label-width="0.2833in" text:list-level-position-and-space-mode="label-alignment">
          <style:list-level-label-alignment text:label-followed-by="listtab" fo:margin-left="0.9694in" fo:text-indent="-0.28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2833in" text:list-level-position-and-space-mode="label-alignment">
          <style:list-level-label-alignment text:label-followed-by="listtab" fo:margin-left="0.8944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23in" fo:margin-left="0.5083in" fo:margin-bottom="0.6243in" fo:margin-right="0.6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下角有個藍藍的</dc:title>
    <dc:subject/>
    <meta:initial-creator>yuchi</meta:initial-creator>
    <dc:creator>user</dc:creator>
    <meta:creation-date>2020-12-31T01:11:00Z</meta:creation-date>
    <dc:date>2020-12-31T01:11:00Z</dc:date>
    <meta:print-date>2016-02-03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