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7291in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P42" style:parent-style-name="內文" style:family="paragraph">
      <style:paragraph-properties fo:text-align="justify" fo:line-height="0.3055in" fo:margin-left="2.6965in" fo:text-indent="-0.9847in">
        <style:tab-stops/>
      </style:paragraph-properties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Times New Roman"/>
    </style:style>
    <style:style style:name="P45" style:parent-style-name="內文" style:family="paragraph">
      <style:paragraph-properties style:punctuation-wrap="simpl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center"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punctuation-wrap="simple" fo:text-align="center" fo:margin-bottom="0.1368in" fo:line-height="0.4166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150%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margin-bottom="0.1368in" fo:line-height="150%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fo:text-align="justify" fo:line-height="150%" fo:margin-left="0.3895in" fo:text-indent="-0.389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7" style:parent-style-name="清單段落" style:family="paragraph">
      <style:paragraph-properties style:punctuation-wrap="simple" fo:text-align="justify" fo:line-height="150%" fo:margin-left="0.408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fo:text-align="justify" fo:line-height="150%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清單段落" style:family="paragraph">
      <style:paragraph-properties style:punctuation-wrap="simple" fo:text-align="justify" fo:line-height="150%" fo:margin-left="0.4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punctuation-wrap="simple" fo:text-align="justify" fo:line-height="150%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清單段落" style:family="paragraph">
      <style:paragraph-properties style:punctuation-wrap="simple" fo:text-align="justify" fo:line-height="150%" fo:margin-left="0.4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style:punctuation-wrap="simple" fo:text-align="justify" fo:line-height="150%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清單段落" style:family="paragraph">
      <style:paragraph-properties style:punctuation-wrap="simple" fo:text-align="justify" fo:line-height="150%" fo:margin-left="0.40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style:punctuation-wrap="simple" fo:text-align="justify" fo:line-height="150%" fo:margin-left="0.3305in" fo:text-indent="-0.33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style:punctuation-wrap="simple" fo:text-align="justify" fo:line-height="150%" fo:margin-left="0.40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</text:span><text:span text:style-name="T26">10</text:span><text:span text:style-name="T27">年</text:span><text:span text:style-name="T28">3</text:span><text:span text:style-name="T29">月</text:span><text:span text:style-name="T30">22</text:span><text:span text:style-name="T31">日</text:span></text:p>
            <text:p text:style-name="P32"><text:span text:style-name="T33">發稿單位：刑事廳</text:span></text:p>
            <text:p text:style-name="P34"><text:span text:style-name="T35">連 絡 人：廳長 彭幸鳴</text:span></text:p>
            <text:p text:style-name="P36"><text:span text:style-name="T37">連絡電話：</text:span><text:span text:style-name="T38">0900-683-707</text:span><text:span text:style-name="T39"><text:s/></text:span><text:span text:style-name="T40">編號：110-</text:span><text:span text:style-name="T41">025</text:span></text:p>
            <text:p text:style-name="P42"/>
          </table:table-cell>
        </table:table-row>
      </table:table>
      <text:p text:style-name="P43"><text:span text:style-name="T44"><draw:connector draw:type="line" svg:x1="0in" svg:y1="0.24791in" svg:x2="5.875in" svg:y2="0.20833in" draw:z-index="251658240" draw:id="id0" draw:style-name="a1" draw:name="直線接點 2" text:anchor-type="paragraph"><svg:title/><svg:desc/></draw:connector></text:span></text:p>
      <text:p text:style-name="P45">落實中立法院、強化程序保障</text:p>
      <text:p text:style-name="P46"><text:span text:style-name="T47">刑事</text:span><text:span text:style-name="T48">交付審判制度</text:span><text:span text:style-name="T49">轉型</text:span><text:span text:style-name="T50">為</text:span><text:span text:style-name="T51">「准許提起自訴」</text:span><text:span text:style-name="T52">模式</text:span></text:p>
      <text:p text:style-name="P53"><text:span text:style-name="T54">─</text:span><text:span text:style-name="T55">司法院院會通過</text:span><text:span text:style-name="T56">刑事訴訟法部分條文及刑事訴訟法施行法第7條之20修正草案</text:span><text:span text:style-name="T57">新聞稿</text:span></text:p>
      <text:p text:style-name="P58"><text:span text:style-name="T59">　　</text:span><text:span text:style-name="T60">現行刑事</text:span><text:span text:style-name="T61">訴訟法</text:span><text:span text:style-name="T62">交付審判制度，</text:span><text:span text:style-name="T63">於法院裁定准許時，</text:span><text:span text:style-name="T64">即</text:span><text:span text:style-name="T65">視為提起公訴，</text:span><text:span text:style-name="T66">存</text:span><text:span text:style-name="T67">有違反審檢分立、控訴原則等</text:span><text:span text:style-name="T68">質疑</text:span><text:span text:style-name="T69">；</text:span><text:span text:style-name="T70">為避免該等疑</text:span><text:span text:style-name="T71">慮</text:span><text:span text:style-name="T72">，且維持對於檢察官不起訴或緩起訴處分之外部監督機制，</text:span><text:span text:style-name="T73">司法院於</text:span><text:span text:style-name="T74">今（</text:span><text:span text:style-name="T75">22</text:span><text:span text:style-name="T76">）</text:span><text:span text:style-name="T77">日召開第</text:span><text:span text:style-name="T78">191</text:span><text:span text:style-name="T79">次院會，會中通過刑事訴訟法</text:span><text:span text:style-name="T80">部分條文</text:span><text:span text:style-name="T81">及刑事訴訟法施行法第</text:span><text:span text:style-name="T82">7</text:span><text:span text:style-name="T83">條之</text:span><text:span text:style-name="T84">20</text:span><text:span text:style-name="T85">修正草案，</text:span><text:span text:style-name="T86">於</text:span><text:span text:style-name="T87">我國公訴與自訴雙軌併行之基礎上，將交付審判制度適度轉型為「准許提起自訴」之換軌模式</text:span><text:span text:style-name="T88">；本項修正草案</text:span><text:span text:style-name="T89">將</text:span><text:span text:style-name="T90">儘</text:span><text:span text:style-name="T91">速</text:span><text:span text:style-name="T92">函送行政院會銜</text:span><text:span text:style-name="T93">，</text:span><text:span text:style-name="T94">提請立法院審議。</text:span></text:p>
      <text:p text:style-name="P95">　　本次修正草案重點如下：</text:p>
      <text:p text:style-name="P96">一、將「視為提起公訴」轉型為「准許提起自訴」：</text:p>
      <text:p text:style-name="P97"><text:span text:style-name="T98">基於持守客觀中立法院及不告不理原則，</text:span><text:span text:style-name="T99">並</text:span><text:span text:style-name="T100">考量</text:span><text:span text:style-name="T101">在</text:span><text:span text:style-name="T102">檢察一體制度</text:span><text:span text:style-name="T103">下</text:span><text:span text:style-name="T104">，避免</text:span><text:span text:style-name="T105">將檢察官不起訴或緩起訴處分「視為提起公訴」所</text:span><text:span text:style-name="T106">造成檢察</text:span><text:span text:style-name="T107">官</text:span><text:span text:style-name="T108">角色與立場上衝突，且</text:span><text:span text:style-name="T109">我國既</text:span><text:span text:style-name="T110">有</text:span><text:span text:style-name="T111">自訴</text:span><text:span text:style-name="T112">制度</text:span><text:span text:style-name="T113">可彌補公訴之不足，</text:span><text:span text:style-name="T114">採取換軌模式，</text:span><text:span text:style-name="T115">亦</text:span><text:span text:style-name="T116">可維持</text:span><text:span text:style-name="T117">監督不起訴或緩起訴處分之機能，</text:span><text:soft-page-break/><text:span text:style-name="T118">本次修正乃</text:span><text:span text:style-name="T119">將現行</text:span><text:span text:style-name="T120">「</text:span><text:span text:style-name="T121">交付審判</text:span><text:span text:style-name="T122">」</text:span><text:span text:style-name="T123">制度轉型為</text:span><text:span text:style-name="T124">聲請</text:span><text:span text:style-name="T125">法院裁定</text:span><text:span text:style-name="T126">「</text:span><text:span text:style-name="T127">准許提起自訴</text:span><text:span text:style-name="T128">」制度；</text:span><text:span text:style-name="T129">並增訂</text:span><text:span text:style-name="T130">於法院裁定「</text:span><text:span text:style-name="T131">准許提起自訴</text:span><text:span text:style-name="T132">」時，</text:span><text:span text:style-name="T133">對直系尊親屬、配偶及同一案件經檢察官開始偵查</text:span><text:span text:style-name="T134">者，</text:span><text:span text:style-name="T135">例外</text:span><text:span text:style-name="T136">得</text:span><text:span text:style-name="T137">提起自訴</text:span><text:span text:style-name="T138">之規定</text:span><text:span text:style-name="T139">，以維護告訴人之權利</text:span><text:span text:style-name="T140">。</text:span><text:span text:style-name="T141">（修正條文</text:span><text:span text:style-name="T142">第2</text:span><text:span text:style-name="T143">58</text:span><text:span text:style-name="T144">條之1、第3</text:span><text:span text:style-name="T145">21</text:span><text:span text:style-name="T146">條及第3</text:span><text:span text:style-name="T147">23</text:span><text:span text:style-name="T148">條</text:span><text:span text:style-name="T149">）</text:span></text:p>
      <text:p text:style-name="P150"><text:span text:style-name="T151">二、</text:span><text:span text:style-name="T152">參與</text:span><text:span text:style-name="T153">准許</text:span><text:span text:style-name="T154">裁定</text:span><text:span text:style-name="T155">之</text:span><text:span text:style-name="T156">法官</text:span><text:span text:style-name="T157">，</text:span><text:span text:style-name="T158">不得參與</text:span><text:span text:style-name="T159">其後之</text:span><text:span text:style-name="T160">審判</text:span><text:span text:style-name="T161">：</text:span></text:p>
      <text:p text:style-name="P162"><text:span text:style-name="T163">為維持控訴原則、防止預斷</text:span><text:span text:style-name="T164">及</text:span><text:span text:style-name="T165">避免道德危險，明定</text:span><text:span text:style-name="T166">參與准許提起自訴裁定之法官，不得參與其後自訴之審判</text:span><text:span text:style-name="T167">。</text:span><text:span text:style-name="T168">（修正條文</text:span><text:span text:style-name="T169">第</text:span><text:span text:style-name="T170">2</text:span><text:span text:style-name="T171">58</text:span><text:span text:style-name="T172">條之</text:span><text:span text:style-name="T173">4</text:span><text:span text:style-name="T174">）</text:span></text:p>
      <text:p text:style-name="P175"><text:span text:style-name="T176">三、</text:span><text:span text:style-name="T177">強化</text:span><text:span text:style-name="T178">當事人陳述意見機會</text:span><text:span text:style-name="T179">：</text:span></text:p>
      <text:p text:style-name="P180">為利法院妥適決定是否裁定「准許提起自訴」，並保障被告之權益，法院於必要時可予聲請人、代理人、檢察官、被告或辯護人以言詞或書面陳述意見之機會。（修正條文第258條之3）</text:p>
      <text:p text:style-name="P181"><text:span text:style-name="T182">四、</text:span><text:span text:style-name="T183">聲請人</text:span><text:span text:style-name="T184">得選擇</text:span><text:span text:style-name="T185">提起自訴與否</text:span><text:span text:style-name="T186">：</text:span></text:p>
      <text:p text:style-name="P187">在法院為相關准駁裁定前，聲請人得撤回其聲請；如法院裁定相當期間准許提起自訴，聲請人亦提起自訴，仍得於審理程序中撤回自訴。若聲請人未在法院所定准許提起自訴之期間內提起自訴，即不得再行自訴。（修正條文第258條之2至第258條之4）</text:p>
      <text:p text:style-name="P188"><text:span text:style-name="T189">五、</text:span><text:span text:style-name="T190">明定得</text:span><text:span text:style-name="T191">再行起訴之</text:span><text:span text:style-name="T192">「新事實或新證據」</text:span><text:span text:style-name="T193">範圍</text:span><text:span text:style-name="T194">：</text:span></text:p>
      <text:p text:style-name="P195"><text:span text:style-name="T196">准許提起自訴</text:span><text:span text:style-name="T197">為</text:span><text:span text:style-name="T198">監督不起訴或緩起訴處分之機制，</text:span><text:span text:style-name="T199">而</text:span><text:span text:style-name="T200">非法院代替檢察官重為偵查</text:span><text:span text:style-name="T201">之制度</text:span><text:span text:style-name="T202">，</text:span><text:span text:style-name="T203">故</text:span><text:span text:style-name="T204">參考再審制度之規定，</text:span><text:span text:style-name="T205">明定</text:span><text:span text:style-name="T206">刑事訴訟法第260條</text:span><text:span text:style-name="T207">第1項</text:span><text:span text:style-name="T208">所定得憑為</text:span><text:span text:style-name="T209">再行</text:span><text:span text:style-name="T210">起訴之</text:span><text:span text:style-name="T211">「新事實或新證據」</text:span><text:span text:style-name="T212">，</text:span><text:span text:style-name="T213">以檢察官偵查活動所審酌之範圍，作為判斷標準</text:span><text:span text:style-name="T214">；</text:span><text:span text:style-name="T215">亦即如有</text:span><text:span text:style-name="T216">檢察官</text:span><text:soft-page-break/><text:span text:style-name="T217">偵查中已存在或成立而未及調查斟酌，及其後始存在或成立之事實、證據，告訴人</text:span><text:span text:style-name="T218">得據</text:span><text:span text:style-name="T219">以</text:span><text:span text:style-name="T220">對同一案件</text:span><text:span text:style-name="T221">請求</text:span><text:span text:style-name="T222">再行</text:span><text:span text:style-name="T223">起訴</text:span><text:span text:style-name="T224">，</text:span><text:span text:style-name="T225">以維護告訴人之權利。</text:span><text:span text:style-name="T226">（修正條文第2</text:span><text:span text:style-name="T227">60</text:span><text:span text:style-name="T228">條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恩如 陳</dc:creator>
    <meta:creation-date>2021-03-22T09:15:00Z</meta:creation-date>
    <dc:date>2021-03-22T09:15:00Z</dc:date>
    <meta:print-date>2021-03-22T09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