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29"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0013in" fo:text-indent="0.392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2月22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10-0</text:span><text:span text:style-name="T25">6</text:span></text:p>
          </table:table-cell>
        </table:table-row>
      </table:table>
      <text:p text:style-name="P26"><text:span text:style-name="T27"><draw:connector draw:type="line" svg:x1="0.00057in" svg:y1="0.25019in" svg:x2="6.08321in" svg:y2="0.20158in" draw:z-index="251659264" draw:id="id1" draw:style-name="a2" draw:name="Line 2" text:anchor-type="paragraph"><svg:title/><svg:desc/></draw:connector></text:span></text:p>
      <text:p text:style-name="P28">臺灣臺北地方法院第一輪次第一場次國民法官模擬法庭新聞稿</text:p>
      <text:p text:style-name="P29">本院今日(22)及23日，在第七法庭及第六法庭舉行第一輪次第一場次擬真國民法官選任程序及審理程序，並在大禮堂現場轉播，供司法實務各界人士觀摩，另於24日就國民法官新制相關法律問題邀集各機關及民間團體進行交流座談。</text:p>
      <text:p text:style-name="P30">今日蒞臨現場觀摩之來賓有司法院林輝煌祕書長、最高法院吳燦院長、刑事廳彭幸鳴廳長、法務部張斗輝政務次長、高等檢察署邢泰釗檢察長、臺北地方檢察署周章欽檢察長、全國律師聯合會陳彥希理事長、民間司法改革基金會林永頌董事長、陪審團協會張靜副董事長等，以及各機關、民間團體成員多人，充分顯示各界對於<text:soft-page-break/>國民法官新制的重視與期待。選任程序開始前，林輝煌秘書長致詞表示，結合國民法官的多元人生經驗，與職業法官的法律專業，共審共判將使判決的結果更加妥適，也相信有國民的參與，司法審判將更加清澈透明，受到更高的信賴。</text:p>
      <text:p text:style-name="P31">本次擇定模擬之案件係曾真實發生且已審判定讞之家庭暴力殺人案件。案情內容係長期感情不睦之夫妻，某日在家中發生爭執，丈夫持廚房菜刀刺向妻子頸部、心臟，經檢察官偵查後以涉犯殺人未遂罪責起訴。本件模擬案件前於110年1月4日已由歐陽儀法官(受命法官)進行準備程序，今日將由合議庭周玉琦法官(審判長)、馮昌偉法官(陪席)及歐陽儀法官三位職業法官與六位國民法官進行審理程序，臺灣臺北地方檢察署蕭奕弘、鄭雅方、黃怡華三位檢察官擔任論告之公訴人，被告之辯護人則由台北律師公會之林俊宏、林煜騰、黃任顯三位律師擔任。</text:p>
      <text:p text:style-name="P32">今日審理程序前，上午將進行國民法官及備選國民法官之選任<text:soft-page-break/>程序。本次採取「全體訊問」之方式，不同於以往其他曾經模擬之「分組訊問」或「個別訊問」方式。其特色為全體到院候選國民法官齊聚選任室中(本次到院之候選國民法官為51人)，由法官先依職權詢問全體候選國民法官，檢察官及辯護人接續補充詢問。全體訊問程序完畢後，再由法官、檢察官及辯護人各自指定「個別詢問」之候選國民法官18人，進行個別詢問，以確認候選國民法官無不得擔任國民法官的情形或是有不能公平審判之虞。詢問程序終了，檢察官及辯護人可附理由及不附理由聲請「不選任」(即排除)特定候選國民法官，合議庭就檢辯之聲請為准駁之裁定。最後，再從未經排除之候選國民法官中，由電腦隨機抽選出6位國民法官及4位備位國民法官參與本次模擬法庭。</text:p>
      <text:p text:style-name="P33">今日下午主要進行被害人及精神科醫師之交互詰問，23日上午則詰問目擊證人。最後就事實認定、法律適用及科刑進行辯論，預計於23日下午進評議，評議完畢隨即宣判。</text:p>
      <text:soft-page-break/>
      <text:p text:style-name="P34"><text:span text:style-name="T35">24日上午舉辦交流座談，邀請國立交通大學科技法律研究所金孟華副教授、台北律師公會理事長尤伯祥律師及臺灣高等法院文家倩法官擔任評論人，並邀請司法院刑事廳、少家廳、法官學院、高等檢察署、臺北市法務局等機關，及法律扶助基金會、台北律師公會、全國律師聯合會、民間司法改革基金會、陪審團協會等民間團體，參加本次座談會，就本次模擬法庭演練之優缺利弊進行評論，以供本院檢討修正，以期國民法官新制於112年1月1日正式實施時能完善運作，就重大刑事案件有更周延的審判程序，做出更妥適且符合社會期待的判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2-22T10:52:00Z</meta:creation-date>
    <dc:date>2021-02-22T10:52:00Z</dc:date>
    <meta:print-date>2020-12-31T02:03:00Z</meta:print-date>
    <meta:template xlink:href="Normal" xlink:type="simple"/>
    <meta:editing-cycles>2</meta:editing-cycles>
    <meta:editing-duration>PT60S</meta:editing-duration>
    <meta:document-statistic meta:page-count="4" meta:paragraph-count="2" meta:word-count="209" meta:character-count="1399" meta:row-count="9" meta:non-whitespace-character-count="1192"/>
  </office:meta>
</office:document-meta>
</file>