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84in"/>
    </style:style>
    <style:style style:name="TableColumn3" style:family="table-column">
      <style:table-column-properties style:column-width="4.8604in"/>
    </style:style>
    <style:style style:name="Table1" style:family="table" style:master-page-name="MP0">
      <style:table-properties style:width="6.5444in" fo:margin-left="-0.2958in" table:align="left"/>
    </style:style>
    <style:style style:name="TableRow4" style:family="table-row">
      <style:table-row-properties style:min-row-height="1.459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3055in" fo:text-indent="0.7291in"/>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P42" style:parent-style-name="內文" style:family="paragraph">
      <style:paragraph-properties fo:text-align="justify" fo:line-height="0.3055in" fo:margin-left="2.6965in" fo:text-indent="-0.9847in">
        <style:tab-stops/>
      </style:paragraph-properties>
    </style:style>
    <style:style style:name="T43" style:parent-style-name="預設段落字型" style:family="text">
      <style:text-properties style:font-name="標楷體" style:font-name-asian="標楷體" style:font-name-complex="Calibri" fo:font-size="14pt" style:font-size-asian="14pt"/>
    </style:style>
    <style:style style:name="P44" style:parent-style-name="內文" style:family="paragraph">
      <style:paragraph-properties fo:text-align="justify" fo:line-height="150%"/>
    </style:style>
    <style:style style:name="T45" style:parent-style-name="預設段落字型" style:family="text">
      <style:text-properties style:font-name="Times New Roman"/>
    </style:style>
    <style:style style:name="P46" style:parent-style-name="內文" style:family="paragraph">
      <style:paragraph-properties fo:text-align="center" fo:line-height="0.4166in"/>
    </style:style>
    <style:style style:name="T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9" style:parent-style-name="內文" style:family="paragraph">
      <style:paragraph-properties fo:text-align="center" fo:margin-bottom="0.1666in" fo:line-height="0.4166in"/>
    </style:style>
    <style:style style:name="T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1" style:parent-style-name="內文" style:family="paragraph">
      <style:paragraph-properties fo:text-align="justify" fo:line-height="0.3333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內文" style:family="paragraph">
      <style:paragraph-properties style:snap-to-layout-grid="false" fo:text-align="justify" fo:line-height="0.3333in" fo:text-indent="0.388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333in" fo:text-indent="0.3888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333in" fo:text-indent="0.3888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333in" fo:text-indent="0.3888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202020" fo:font-size="14pt" style:font-size-asian="14pt" style:font-size-complex="14pt" fo:background-color="#FFFFFF"/>
    </style:style>
    <style:style style:name="T95" style:parent-style-name="預設段落字型" style:family="text">
      <style:text-properties style:font-name="標楷體" style:font-name-asian="標楷體" fo:color="#202020" fo:font-size="14pt" style:font-size-asian="14pt" style:font-size-complex="14pt" fo:background-color="#FFFFFF"/>
    </style:style>
    <style:style style:name="T96" style:parent-style-name="預設段落字型" style:family="text">
      <style:text-properties style:font-name="標楷體" style:font-name-asian="標楷體" fo:color="#202020"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202020" fo:font-size="14pt" style:font-size-asian="14pt" style:font-size-complex="14pt" fo:background-color="#FFFFFF"/>
    </style:style>
    <style:style style:name="T99" style:parent-style-name="預設段落字型" style:family="text">
      <style:text-properties style:font-name="標楷體" style:font-name-asian="標楷體" fo:color="#202020"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color="#202020" fo:font-size="14pt" style:font-size-asian="14pt" style:font-size-complex="14pt" fo:background-color="#FFFFFF"/>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8333in" style:rel-width="scale" style:rel-height="scale"><draw:image xlink:href="media/image1.jpeg" xlink:type="simple" xlink:show="embed" xlink:actuate="onLoad"/><svg:title/><svg:desc/></draw:frame></text:span><text:s text:c="3"/></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text:span><text:span text:style-name="T26">10</text:span><text:span text:style-name="T27">年</text:span><text:span text:style-name="T28">2</text:span><text:span text:style-name="T29">月</text:span><text:span text:style-name="T30">5</text:span><text:span text:style-name="T31">日</text:span></text:p>
            <text:p text:style-name="P32"><text:span text:style-name="T33">發稿單位：刑事廳</text:span></text:p>
            <text:p text:style-name="P34"><text:span text:style-name="T35">連 絡 人：廳長 彭幸鳴</text:span></text:p>
            <text:p text:style-name="P36"><text:span text:style-name="T37">連絡電話：02-23618577#240<text:s/></text:span><text:span text:style-name="T38">編號：</text:span><text:span text:style-name="T39">110</text:span><text:span text:style-name="T40">-</text:span><text:span text:style-name="T41">015</text:span></text:p>
            <text:p text:style-name="P42"><text:span text:style-name="T43">0900-683-707</text:span></text:p>
          </table:table-cell>
        </table:table-row>
      </table:table>
      <text:p text:style-name="P44"><text:span text:style-name="T45"><draw:connector draw:type="line" svg:x1="0in" svg:y1="0.24791in" svg:x2="5.875in" svg:y2="0.20833in" draw:z-index="251658240" draw:id="id0" draw:style-name="a1" draw:name="直線接點 2" text:anchor-type="paragraph"><svg:title/><svg:desc/></draw:connector></text:span></text:p>
      <text:p text:style-name="P46"><text:span text:style-name="T47">完善刑事</text:span><text:span text:style-name="T48">訴訟強制治療程序規範</text:span></text:p>
      <text:p text:style-name="P49"><text:span text:style-name="T50">落實正當法律程序要求</text:span></text:p>
      <text:p text:style-name="P51"><text:span text:style-name="T52">　　</text:span><text:span text:style-name="T53">為落實司法</text:span><text:span text:style-name="T54">院大法官釋字第799號解釋就性侵害犯罪刑後強制治療處分之宣告與停止程序，應提供正當法律程序保障之意旨</text:span><text:span text:style-name="T55">，司法院於本(2)月</text:span><text:span text:style-name="T56">5</text:span><text:span text:style-name="T57">日</text:span><text:span text:style-name="T58">在</text:span><text:span text:style-name="T59">3樓會議室召開</text:span><text:span text:style-name="T60">第1次</text:span><text:span text:style-name="T61">「</text:span><text:span text:style-name="T62">刑事訴訟強制治療程序規範諮詢會議</text:span><text:span text:style-name="T63">」</text:span><text:span text:style-name="T64">，</text:span><text:span text:style-name="T65">邀請</text:span><text:span text:style-name="T66">臺北大學李教授榮耕、中正大學黃教授士軒、</text:span><text:span text:style-name="T67">東吳大學蕭教授宏宜、台</text:span><text:span text:style-name="T68">灣司法精神醫學會、行政院、法務部、衛生福利部、一、二審法官、檢察官及全國律師聯合會</text:span><text:span text:style-name="T69">代表</text:span><text:span text:style-name="T70">等橫跨法學與醫學、理論與實務、本國與外國領域的專家，針對各項議題進行檢視與討論</text:span><text:span text:style-name="T71">。</text:span></text:p>
      <text:p text:style-name="P72"><text:span text:style-name="T73">本次會議</text:span><text:span text:style-name="T74">由</text:span><text:span text:style-name="T75">司法院葉副秘書長麗霞</text:span><text:span text:style-name="T76">主持，</text:span><text:span text:style-name="T77">會議一開始，由刑事廳針對釋字第799號解釋關於聽審權及辯護倚賴權正當法律程序之要求、現行刑事訴訟法第481</text:span><text:span text:style-name="T78">條法院審理聲請及停止強制治療程序、將來修法</text:span><text:span text:style-name="T79">可能的方向等進行簡報。接下來黃士軒教授、李榮耕教授及蕭宏宜教授分別從日本、美國及德國立法例分析各個國家有關性侵犯強制治療制度之現況及演進，說明可供我國修法參照之處。其後，與會成員就強制治療宣告程序之</text:span><text:span text:style-name="T80">辯護倚賴權範圍、聽審權保障方式及檢察官聲請程式等修法方向議題進行交流。</text:span></text:p>
      <text:p text:style-name="P81"><text:span text:style-name="T82">關於辯護倚賴權範圍部分，委員一致認為，</text:span><text:span text:style-name="T83">如受治療者為精神障礙或其他心智缺陷無法為完全之陳述者，應有辯護人為其辯護</text:span><text:span text:style-name="T84">，</text:span><text:soft-page-break/><text:span text:style-name="T85">部分委員並建議</text:span><text:span text:style-name="T86">擴及法院認為有必要之情形，得為無辯護人之受處分人指定辯護人，使實務上對於辯護倚賴權之提供更具運作彈性。</text:span></text:p>
      <text:p text:style-name="P87"><text:span text:style-name="T88">針對宣告程序得</text:span><text:span text:style-name="T89">到庭陳述意見</text:span><text:span text:style-name="T90">權人之範圍及方式，多數委員均贊同應給予受處分人及其辯護人陳述意見之機會，亦有建議提供輔佐人、醫療專業人士或醫療機構代表陳述意見之機會，協助法院解讀衡鑑資料，以妥適作出判斷。</text:span></text:p>
      <text:p text:style-name="P91">就檢察官聲請之程式部分，法務部、衛福部、法院及檢察署等代表分別說明現行相關規定、聲請流程及實務運作情形。多數委員均表示應於刑之執行完畢前一定期間，檢具證據資料提早向法院提出聲請，以利法院即時審核，必要時得無縫接軌。</text:p>
      <text:p text:style-name="P92"><text:span text:style-name="T93"><text:s text:c="4"/>主席感謝各領域專家提供之意見，</text:span><text:span text:style-name="T94">指示刑事廳綜合與會意見，研擬</text:span><text:span text:style-name="T95">條文</text:span><text:span text:style-name="T96">草案初稿，</text:span><text:span text:style-name="T97">於下次會議時提供與會委員</text:span><text:span text:style-name="T98">，</text:span><text:span text:style-name="T99">並就</text:span><text:span text:style-name="T100">後續包括停止強制治療程序之</text:span><text:span text:style-name="T101">聲請</text:span><text:span text:style-name="T102">權人、其程式，及</text:span><text:span text:style-name="T103">如何</text:span><text:span text:style-name="T104">建置執行中</text:span><text:span text:style-name="T105">審查</text:span><text:span text:style-name="T106">機制，以符合釋字第799號解釋</text:span><text:span text:style-name="T107">意旨</text:span><text:span text:style-name="T108">等</text:span><text:span text:style-name="T109">相關</text:span><text:span text:style-name="T110">議題</text:span><text:span text:style-name="T111">，</text:span><text:span text:style-name="T112">賡續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恩如 陳</dc:creator>
    <meta:creation-date>2021-02-05T09:37:00Z</meta:creation-date>
    <dc:date>2021-02-05T09:37:00Z</dc:date>
    <meta:print-date>2021-02-05T09:37:00Z</meta:print-date>
    <meta:template xlink:href="Normal.dotm" xlink:type="simple"/>
    <meta:editing-cycles>2</meta:editing-cycles>
    <meta:editing-duration>PT0S</meta:editing-duration>
    <meta:document-statistic meta:page-count="2" meta:paragraph-count="2" meta:word-count="150" meta:character-count="1007" meta:row-count="7" meta:non-whitespace-character-count="859"/>
  </office:meta>
</office:document-meta>
</file>