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line-break="normal" fo:text-align="end" fo:margin-right="-0.1979in"/>
      <style:text-properties fo:font-size="14pt" style:font-size-asian="14pt" style:font-size-complex="14pt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paragraph-properties fo:text-align="start" fo:margin-top="0.1666in"/>
      <style:text-properties fo:font-weight="bold" style:font-weight-asian="bold"/>
    </style:style>
    <style:style style:name="P7" style:parent-style-name="內文" style:family="paragraph">
      <style:paragraph-properties fo:text-align="start" fo:margin-top="0.1666in"/>
      <style:text-properties fo:font-weight="bold" style:font-weight-asian="bold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fo:color="#000000" style:font-size-complex="16pt"/>
    </style:style>
    <style:style style:name="T14" style:parent-style-name="預設段落字型" style:family="text">
      <style:text-properties fo:color="#000000" style:font-size-complex="16pt"/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style:font-size-complex="16pt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font-size-complex="16pt"/>
    </style:style>
    <style:style style:name="P22" style:parent-style-name="內文" style:family="paragraph">
      <style:paragraph-properties fo:text-align="start" fo:margin-top="0.1666in"/>
      <style:text-properties fo:font-weight="bold" style:font-weight-asian="bold"/>
    </style:style>
    <style:style style:name="P23" style:parent-style-name="內文" style:family="paragraph">
      <style:paragraph-properties fo:text-indent="0.4444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text-indent="0.4444in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000000" style:font-size-complex="16pt"/>
    </style:style>
    <style:style style:name="T159" style:parent-style-name="預設段落字型" style:family="text">
      <style:text-properties fo:color="#000000" style:font-size-complex="16pt"/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T162" style:parent-style-name="預設段落字型" style:family="text">
      <style:text-properties fo:color="#00000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T165" style:parent-style-name="預設段落字型" style:family="text">
      <style:text-properties fo:color="#000000" style:font-size-complex="16pt"/>
    </style:style>
    <style:style style:name="T166" style:parent-style-name="預設段落字型" style:family="text">
      <style:text-properties fo:color="#000000" style:font-size-complex="16pt"/>
    </style:style>
    <style:style style:name="T167" style:parent-style-name="預設段落字型" style:family="text">
      <style:text-properties fo:color="#000000" style:font-size-complex="16pt"/>
    </style:style>
    <style:style style:name="T168" style:parent-style-name="預設段落字型" style:family="text">
      <style:text-properties fo:color="#000000" style:font-size-complex="16pt"/>
    </style:style>
    <style:style style:name="T169" style:parent-style-name="預設段落字型" style:family="text">
      <style:text-properties fo:color="#000000" style:font-size-complex="16pt"/>
    </style:style>
    <style:style style:name="T170" style:parent-style-name="預設段落字型" style:family="text">
      <style:text-properties fo:color="#000000" style:font-size-complex="16pt"/>
    </style:style>
    <style:style style:name="T171" style:parent-style-name="預設段落字型" style:family="text">
      <style:text-properties fo:color="#000000" style:font-size-complex="16pt"/>
    </style:style>
    <style:style style:name="T172" style:parent-style-name="預設段落字型" style:family="text">
      <style:text-properties fo:color="#000000" style:font-size-complex="16pt"/>
    </style:style>
    <style:style style:name="T173" style:parent-style-name="預設段落字型" style:family="text">
      <style:text-properties fo:color="#000000" style:font-size-complex="16pt"/>
    </style:style>
    <style:style style:name="T174" style:parent-style-name="預設段落字型" style:family="text">
      <style:text-properties fo:color="#000000" style:font-size-complex="16pt"/>
    </style:style>
    <style:style style:name="T175" style:parent-style-name="預設段落字型" style:family="text">
      <style:text-properties fo:color="#000000" style:font-size-complex="16pt"/>
    </style:style>
    <style:style style:name="T176" style:parent-style-name="預設段落字型" style:family="text">
      <style:text-properties fo:color="#000000" style:font-size-complex="16pt"/>
    </style:style>
    <style:style style:name="T177" style:parent-style-name="預設段落字型" style:family="text">
      <style:text-properties fo:color="#000000" style:font-size-complex="16pt"/>
    </style:style>
    <style:style style:name="T178" style:parent-style-name="預設段落字型" style:family="text">
      <style:text-properties fo:color="#000000" style:font-size-complex="16pt"/>
    </style:style>
    <style:style style:name="T179" style:parent-style-name="預設段落字型" style:family="text">
      <style:text-properties fo:color="#000000" style:font-size-complex="16pt"/>
    </style:style>
    <style:style style:name="T180" style:parent-style-name="預設段落字型" style:family="text">
      <style:text-properties fo:color="#000000" style:font-size-complex="16pt"/>
    </style:style>
    <style:style style:name="T181" style:parent-style-name="預設段落字型" style:family="text">
      <style:text-properties fo:color="#000000" style:font-size-complex="16pt"/>
    </style:style>
    <style:style style:name="T182" style:parent-style-name="預設段落字型" style:family="text">
      <style:text-properties fo:color="#000000" style:font-size-complex="16pt"/>
    </style:style>
    <style:style style:name="T183" style:parent-style-name="預設段落字型" style:family="text">
      <style:text-properties fo:color="#000000" style:font-size-complex="16pt"/>
    </style:style>
    <style:style style:name="T184" style:parent-style-name="預設段落字型" style:family="text">
      <style:text-properties fo:color="#000000" style:font-size-complex="16pt"/>
    </style:style>
    <style:style style:name="T185" style:parent-style-name="預設段落字型" style:family="text">
      <style:text-properties fo:color="#000000" style:font-size-complex="16pt"/>
    </style:style>
    <style:style style:name="T186" style:parent-style-name="預設段落字型" style:family="text">
      <style:text-properties fo:color="#000000" style:font-size-complex="16pt"/>
    </style:style>
    <style:style style:name="T187" style:parent-style-name="預設段落字型" style:family="text">
      <style:text-properties fo:color="#000000" style:font-size-complex="16pt"/>
    </style:style>
    <style:style style:name="T188" style:parent-style-name="預設段落字型" style:family="text">
      <style:text-properties fo:color="#000000" style:font-size-complex="16pt"/>
    </style:style>
    <style:style style:name="T189" style:parent-style-name="預設段落字型" style:family="text">
      <style:text-properties fo:color="#000000" style:font-size-complex="16pt"/>
    </style:style>
    <style:style style:name="T190" style:parent-style-name="預設段落字型" style:family="text">
      <style:text-properties fo:color="#000000" style:font-size-complex="16pt"/>
    </style:style>
    <style:style style:name="T191" style:parent-style-name="預設段落字型" style:family="text">
      <style:text-properties fo:color="#000000" style:font-size-complex="16pt"/>
    </style:style>
    <style:style style:name="T192" style:parent-style-name="預設段落字型" style:family="text">
      <style:text-properties fo:color="#000000" style:font-size-complex="16pt"/>
    </style:style>
    <style:style style:name="T193" style:parent-style-name="預設段落字型" style:family="text">
      <style:text-properties fo:color="#000000" style:font-size-complex="16pt"/>
    </style:style>
    <style:style style:name="T194" style:parent-style-name="預設段落字型" style:family="text">
      <style:text-properties fo:color="#000000" style:font-size-complex="16pt"/>
    </style:style>
    <style:style style:name="T195" style:parent-style-name="預設段落字型" style:family="text">
      <style:text-properties fo:color="#000000" style:font-size-complex="16pt"/>
    </style:style>
    <style:style style:name="T196" style:parent-style-name="預設段落字型" style:family="text">
      <style:text-properties fo:color="#000000" style:font-size-complex="16pt"/>
    </style:style>
    <style:style style:name="T197" style:parent-style-name="預設段落字型" style:family="text">
      <style:text-properties fo:color="#000000" style:font-size-complex="16pt"/>
    </style:style>
    <style:style style:name="T198" style:parent-style-name="預設段落字型" style:family="text">
      <style:text-properties fo:color="#000000" style:font-size-complex="16pt"/>
    </style:style>
    <style:style style:name="T199" style:parent-style-name="預設段落字型" style:family="text">
      <style:text-properties fo:color="#000000" style:font-size-complex="16pt"/>
    </style:style>
    <style:style style:name="T200" style:parent-style-name="預設段落字型" style:family="text">
      <style:text-properties fo:color="#000000" style:font-size-complex="16pt"/>
    </style:style>
    <style:style style:name="T201" style:parent-style-name="預設段落字型" style:family="text">
      <style:text-properties fo:color="#000000" style:font-size-complex="16pt"/>
    </style:style>
    <style:style style:name="T202" style:parent-style-name="預設段落字型" style:family="text">
      <style:text-properties fo:color="#000000" style:font-size-complex="16pt"/>
    </style:style>
    <style:style style:name="T203" style:parent-style-name="預設段落字型" style:family="text">
      <style:text-properties fo:color="#000000" style:font-size-complex="16pt"/>
    </style:style>
    <style:style style:name="T204" style:parent-style-name="預設段落字型" style:family="text">
      <style:text-properties fo:color="#000000" style:font-size-complex="16pt"/>
    </style:style>
    <style:style style:name="T205" style:parent-style-name="預設段落字型" style:family="text">
      <style:text-properties fo:color="#000000" style:font-size-complex="16pt"/>
    </style:style>
    <style:style style:name="T206" style:parent-style-name="預設段落字型" style:family="text">
      <style:text-properties fo:color="#000000" style:font-size-complex="16pt"/>
    </style:style>
    <style:style style:name="T207" style:parent-style-name="預設段落字型" style:family="text">
      <style:text-properties fo:color="#000000" style:font-size-complex="16pt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text-indent="0.4444in"/>
    </style:style>
    <style:style style:name="T212" style:parent-style-name="預設段落字型" style:family="text">
      <style:text-properties fo:color="#000000" style:font-size-complex="16pt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paragraph-properties style:punctuation-wrap="simple" fo:text-indent="0.4444in"/>
      <style:text-properties fo:color="#000000"/>
    </style:style>
    <style:style style:name="P231" style:parent-style-name="內文" style:family="paragraph">
      <style:paragraph-properties style:punctuation-wrap="simple" fo:text-indent="0.4444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P322" style:parent-style-name="內文" style:family="paragraph">
      <style:paragraph-properties style:punctuation-wrap="simple" fo:text-indent="0.4444in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weight-complex="bold" fo:color="#000000"/>
    </style:style>
    <style:style style:name="T326" style:parent-style-name="預設段落字型" style:family="text">
      <style:text-properties style:font-weight-complex="bold" fo:color="#000000"/>
    </style:style>
    <style:style style:name="T327" style:parent-style-name="預設段落字型" style:family="text">
      <style:text-properties style:font-weight-complex="bold" fo:color="#000000"/>
    </style:style>
    <style:style style:name="T328" style:parent-style-name="預設段落字型" style:family="text">
      <style:text-properties style:font-weight-complex="bold" fo:color="#000000"/>
    </style:style>
    <style:style style:name="T329" style:parent-style-name="預設段落字型" style:family="text">
      <style:text-properties style:font-weight-complex="bold" fo:color="#000000"/>
    </style:style>
    <style:style style:name="T330" style:parent-style-name="預設段落字型" style:family="text">
      <style:text-properties style:font-weight-complex="bold" fo:color="#000000"/>
    </style:style>
    <style:style style:name="T331" style:parent-style-name="預設段落字型" style:family="text">
      <style:text-properties style:font-weight-complex="bold" fo:color="#000000"/>
    </style:style>
    <style:style style:name="T332" style:parent-style-name="預設段落字型" style:family="text">
      <style:text-properties style:font-weight-complex="bold" fo:color="#000000"/>
    </style:style>
    <style:style style:name="T333" style:parent-style-name="預設段落字型" style:family="text">
      <style:text-properties style:font-weight-complex="bold" fo:color="#000000"/>
    </style:style>
    <style:style style:name="T334" style:parent-style-name="預設段落字型" style:family="text">
      <style:text-properties style:font-weight-complex="bold"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P435" style:parent-style-name="內文" style:family="paragraph">
      <style:paragraph-properties style:punctuation-wrap="simple" fo:text-indent="0.4444in"/>
      <style:text-properties fo:color="#000000"/>
    </style:style>
    <style:style style:name="P436" style:parent-style-name="內文" style:family="paragraph">
      <style:paragraph-properties style:punctuation-wrap="simple" fo:text-indent="0.4444in"/>
      <style:text-properties fo:color="#000000" style:font-size-complex="16pt"/>
    </style:style>
    <style:style style:name="P437" style:parent-style-name="內文" style:family="paragraph">
      <style:paragraph-properties style:punctuation-wrap="simple"/>
      <style:text-properties fo:color="#000000"/>
    </style:style>
    <style:style style:name="P438" style:parent-style-name="內文" style:family="paragraph">
      <style:paragraph-properties style:punctuation-wrap="simple" fo:text-indent="0.4444in"/>
    </style:style>
    <style:style style:name="T439" style:parent-style-name="預設段落字型" style:family="text">
      <style:text-properties fo:color="#000000" style:font-size-complex="16pt"/>
    </style:style>
    <style:style style:name="T440" style:parent-style-name="預設段落字型" style:family="text">
      <style:text-properties fo:color="#000000" style:font-size-complex="16pt"/>
    </style:style>
    <style:style style:name="T441" style:parent-style-name="預設段落字型" style:family="text">
      <style:text-properties fo:color="#000000" style:font-size-complex="16pt"/>
    </style:style>
    <style:style style:name="T442" style:parent-style-name="預設段落字型" style:family="text">
      <style:text-properties fo:color="#000000" style:font-size-complex="16pt"/>
    </style:style>
    <style:style style:name="T443" style:parent-style-name="預設段落字型" style:family="text">
      <style:text-properties fo:color="#000000" style:font-size-complex="16pt"/>
    </style:style>
    <style:style style:name="T444" style:parent-style-name="預設段落字型" style:family="text">
      <style:text-properties fo:color="#000000" style:font-size-complex="16pt"/>
    </style:style>
    <style:style style:name="T445" style:parent-style-name="預設段落字型" style:family="text">
      <style:text-properties fo:color="#000000" style:font-size-complex="16pt"/>
    </style:style>
    <style:style style:name="T446" style:parent-style-name="預設段落字型" style:family="text">
      <style:text-properties fo:color="#000000" style:font-size-complex="16pt"/>
    </style:style>
    <style:style style:name="T447" style:parent-style-name="預設段落字型" style:family="text">
      <style:text-properties fo:color="#000000" style:font-size-complex="16pt"/>
    </style:style>
    <style:style style:name="T448" style:parent-style-name="預設段落字型" style:family="text">
      <style:text-properties fo:color="#000000" style:font-size-complex="16pt"/>
    </style:style>
    <style:style style:name="T449" style:parent-style-name="預設段落字型" style:family="text">
      <style:text-properties fo:color="#000000" style:font-size-complex="16pt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P453" style:parent-style-name="內文" style:family="paragraph">
      <style:paragraph-properties fo:text-indent="0.4444in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 style:font-size-complex="16pt"/>
    </style:style>
    <style:style style:name="T488" style:parent-style-name="預設段落字型" style:family="text">
      <style:text-properties fo:color="#000000" style:font-size-complex="16pt"/>
    </style:style>
    <style:style style:name="T489" style:parent-style-name="預設段落字型" style:family="text">
      <style:text-properties fo:color="#000000" style:font-size-complex="16pt"/>
    </style:style>
    <style:style style:name="T490" style:parent-style-name="預設段落字型" style:family="text">
      <style:text-properties fo:color="#000000" style:font-size-complex="16pt"/>
    </style:style>
    <style:style style:name="T491" style:parent-style-name="預設段落字型" style:family="text">
      <style:text-properties fo:color="#000000" style:font-size-complex="16pt"/>
    </style:style>
    <style:style style:name="T492" style:parent-style-name="預設段落字型" style:family="text">
      <style:text-properties fo:color="#000000" style:font-size-complex="16pt"/>
    </style:style>
    <style:style style:name="T493" style:parent-style-name="預設段落字型" style:family="text">
      <style:text-properties fo:color="#000000" style:font-size-complex="16pt"/>
    </style:style>
    <style:style style:name="T494" style:parent-style-name="預設段落字型" style:family="text">
      <style:text-properties fo:color="#000000" style:font-size-complex="16pt"/>
    </style:style>
    <style:style style:name="T495" style:parent-style-name="預設段落字型" style:family="text">
      <style:text-properties fo:color="#000000" style:font-size-complex="16pt"/>
    </style:style>
    <style:style style:name="T496" style:parent-style-name="預設段落字型" style:family="text">
      <style:text-properties fo:color="#000000" style:font-size-complex="16pt"/>
    </style:style>
    <style:style style:name="T497" style:parent-style-name="預設段落字型" style:family="text">
      <style:text-properties fo:color="#000000" style:font-size-complex="16pt"/>
    </style:style>
    <style:style style:name="T498" style:parent-style-name="預設段落字型" style:family="text">
      <style:text-properties fo:color="#000000" style:font-size-complex="16pt"/>
    </style:style>
    <style:style style:name="T499" style:parent-style-name="預設段落字型" style:family="text">
      <style:text-properties fo:color="#000000" style:font-size-complex="16pt"/>
    </style:style>
    <style:style style:name="T500" style:parent-style-name="預設段落字型" style:family="text">
      <style:text-properties fo:color="#000000" style:font-size-complex="16pt"/>
    </style:style>
    <style:style style:name="T501" style:parent-style-name="預設段落字型" style:family="text">
      <style:text-properties fo:color="#000000" style:font-size-complex="16pt"/>
    </style:style>
    <style:style style:name="T502" style:parent-style-name="預設段落字型" style:family="text">
      <style:text-properties fo:color="#000000" style:font-size-complex="16pt"/>
    </style:style>
    <style:style style:name="T503" style:parent-style-name="預設段落字型" style:family="text">
      <style:text-properties fo:color="#000000" style:font-size-complex="16pt"/>
    </style:style>
    <style:style style:name="T504" style:parent-style-name="預設段落字型" style:family="text">
      <style:text-properties fo:color="#000000" style:font-size-complex="16pt"/>
    </style:style>
    <style:style style:name="T505" style:parent-style-name="預設段落字型" style:family="text">
      <style:text-properties fo:color="#000000" style:font-size-complex="16pt"/>
    </style:style>
    <style:style style:name="T506" style:parent-style-name="預設段落字型" style:family="text">
      <style:text-properties fo:color="#000000" style:font-size-complex="16pt"/>
    </style:style>
    <style:style style:name="T507" style:parent-style-name="預設段落字型" style:family="text">
      <style:text-properties fo:color="#000000" style:font-size-complex="16pt"/>
    </style:style>
    <style:style style:name="T508" style:parent-style-name="預設段落字型" style:family="text">
      <style:text-properties fo:color="#000000" style:font-size-complex="16pt"/>
    </style:style>
    <style:style style:name="T509" style:parent-style-name="預設段落字型" style:family="text">
      <style:text-properties fo:color="#000000" style:font-size-complex="16pt"/>
    </style:style>
    <style:style style:name="T510" style:parent-style-name="預設段落字型" style:family="text">
      <style:text-properties fo:color="#000000" style:font-size-complex="16pt"/>
    </style:style>
    <style:style style:name="T511" style:parent-style-name="預設段落字型" style:family="text">
      <style:text-properties fo:color="#000000" style:font-size-complex="16pt"/>
    </style:style>
    <style:style style:name="T512" style:parent-style-name="預設段落字型" style:family="text">
      <style:text-properties fo:color="#000000" style:font-size-complex="16pt"/>
    </style:style>
    <style:style style:name="T513" style:parent-style-name="預設段落字型" style:family="text">
      <style:text-properties fo:color="#000000" style:font-size-complex="16pt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P590" style:parent-style-name="內文" style:family="paragraph">
      <style:paragraph-properties style:punctuation-wrap="simple" fo:text-indent="0.4444in"/>
    </style:style>
    <style:style style:name="T591" style:parent-style-name="預設段落字型" style:family="text">
      <style:text-properties fo:color="#000000" style:font-size-complex="16pt"/>
    </style:style>
    <style:style style:name="T592" style:parent-style-name="預設段落字型" style:family="text">
      <style:text-properties fo:color="#000000" style:font-size-complex="16pt"/>
    </style:style>
    <style:style style:name="T593" style:parent-style-name="預設段落字型" style:family="text">
      <style:text-properties fo:color="#000000" style:font-size-complex="16pt"/>
    </style:style>
    <style:style style:name="T594" style:parent-style-name="預設段落字型" style:family="text">
      <style:text-properties fo:color="#000000" style:font-size-complex="16pt"/>
    </style:style>
    <style:style style:name="T595" style:parent-style-name="預設段落字型" style:family="text">
      <style:text-properties fo:color="#000000" style:font-size-complex="16pt"/>
    </style:style>
    <style:style style:name="T596" style:parent-style-name="預設段落字型" style:family="text">
      <style:text-properties fo:color="#000000" style:font-size-complex="16pt"/>
    </style:style>
    <style:style style:name="T597" style:parent-style-name="預設段落字型" style:family="text">
      <style:text-properties fo:color="#000000" style:font-size-complex="16pt"/>
    </style:style>
    <style:style style:name="T598" style:parent-style-name="預設段落字型" style:family="text">
      <style:text-properties fo:color="#000000" style:font-size-complex="16pt"/>
    </style:style>
    <style:style style:name="T599" style:parent-style-name="預設段落字型" style:family="text">
      <style:text-properties fo:color="#000000" style:font-size-complex="16pt"/>
    </style:style>
    <style:style style:name="T600" style:parent-style-name="預設段落字型" style:family="text">
      <style:text-properties fo:color="#000000" style:font-size-complex="16pt"/>
    </style:style>
    <style:style style:name="T601" style:parent-style-name="預設段落字型" style:family="text">
      <style:text-properties fo:color="#000000" style:font-size-complex="16pt"/>
    </style:style>
    <style:style style:name="T602" style:parent-style-name="預設段落字型" style:family="text">
      <style:text-properties fo:color="#000000" style:font-size-complex="16pt"/>
    </style:style>
    <style:style style:name="T603" style:parent-style-name="預設段落字型" style:family="text">
      <style:text-properties fo:color="#000000" style:font-size-complex="16pt"/>
    </style:style>
    <style:style style:name="T604" style:parent-style-name="預設段落字型" style:family="text">
      <style:text-properties fo:color="#000000" style:font-size-complex="16pt"/>
    </style:style>
    <style:style style:name="T605" style:parent-style-name="預設段落字型" style:family="text">
      <style:text-properties fo:color="#000000" style:font-size-complex="16pt"/>
    </style:style>
    <style:style style:name="T606" style:parent-style-name="預設段落字型" style:family="text">
      <style:text-properties fo:color="#000000" style:font-size-complex="16pt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 style:font-size-complex="16pt"/>
    </style:style>
    <style:style style:name="T610" style:parent-style-name="預設段落字型" style:family="text">
      <style:text-properties fo:color="#000000" style:font-size-complex="16pt"/>
    </style:style>
    <style:style style:name="T611" style:parent-style-name="預設段落字型" style:family="text">
      <style:text-properties fo:color="#000000" style:font-size-complex="16pt"/>
    </style:style>
    <style:style style:name="P612" style:parent-style-name="內文" style:family="paragraph">
      <style:paragraph-properties style:snap-to-layout-grid="false" fo:margin-top="0.0694in"/>
      <style:text-properties style:font-size-complex="16pt"/>
    </style:style>
    <style:style style:name="P613" style:parent-style-name="內文" style:family="paragraph">
      <style:paragraph-properties style:punctuation-wrap="simple" style:snap-to-layout-grid="false" fo:text-indent="1.6666in"/>
      <style:text-properties style:font-size-complex="16pt"/>
    </style:style>
    <style:style style:name="P614" style:parent-style-name="內文" style:family="paragraph">
      <style:paragraph-properties style:punctuation-wrap="simple" style:snap-to-layout-grid="false" fo:text-indent="2.4444in"/>
    </style:style>
    <style:style style:name="T615" style:parent-style-name="預設段落字型" style:family="text">
      <style:text-properties style:font-size-complex="16pt"/>
    </style:style>
    <style:style style:name="T616" style:parent-style-name="預設段落字型" style:family="text">
      <style:text-properties style:font-size-complex="16pt"/>
    </style:style>
    <style:style style:name="T617" style:parent-style-name="預設段落字型" style:family="text">
      <style:text-properties style:font-size-complex="16pt"/>
    </style:style>
    <style:style style:name="T618" style:parent-style-name="預設段落字型" style:family="text">
      <style:text-properties style:font-size-complex="16pt"/>
    </style:style>
    <style:style style:name="T619" style:parent-style-name="預設段落字型" style:family="text">
      <style:text-properties style:font-size-complex="16pt"/>
    </style:style>
    <style:style style:name="T620" style:parent-style-name="預設段落字型" style:family="text">
      <style:text-properties style:font-size-complex="16pt"/>
    </style:style>
    <style:style style:name="T621" style:parent-style-name="預設段落字型" style:family="text">
      <style:text-properties style:font-size-complex="16pt"/>
    </style:style>
    <style:style style:name="P622" style:parent-style-name="內文" style:family="paragraph">
      <style:paragraph-properties style:punctuation-wrap="simple" style:snap-to-layout-grid="false" fo:text-indent="2.4444in"/>
      <style:text-properties style:font-size-complex="16pt"/>
    </style:style>
    <style:style style:name="P623" style:parent-style-name="內文" style:family="paragraph">
      <style:paragraph-properties style:punctuation-wrap="simple" style:snap-to-layout-grid="false" fo:text-indent="2.4444in"/>
    </style:style>
    <style:style style:name="T624" style:parent-style-name="預設段落字型" style:family="text">
      <style:text-properties style:font-size-complex="16pt"/>
    </style:style>
    <style:style style:name="T625" style:parent-style-name="預設段落字型" style:family="text">
      <style:text-properties style:font-size-complex="16pt"/>
    </style:style>
    <style:style style:name="T626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<text:s/></text:p>
      <text:p text:style-name="P5">司法院釋字第801號解釋<text:s text:c="5"/><text:s text:c="16"/>110年2月5日</text:p>
      <text:p text:style-name="P6">【羈押日數算入無期徒刑假釋已執行期間案】</text:p>
      <text:p text:style-name="P7">解釋文</text:p>
      <text:p text:style-name="P8">中華民國86年11月26日修正公布之刑法第77條第2項規定：「無期徒刑裁判確定前逾1年部分之羈押日數算入前項已執行之期間內。」（<text:span text:style-name="T9">嗣</text:span>94年2月2日修正公布同條時，移列同條第3項，僅調整文字，<text:span text:style-name="T10">規範意旨相同）</text:span><text:span text:style-name="T11">，</text:span><text:span text:style-name="T12">其中有關裁判確定前未逾</text:span><text:span text:style-name="T13">1</text:span><text:span text:style-name="T14">年之羈押日數不算入無期徒刑</text:span><text:span text:style-name="T15">假釋</text:span><text:span text:style-name="T16">之已執行期間內部分，</text:span><text:span text:style-name="T17">與憲法第</text:span><text:span text:style-name="T18">7</text:span><text:span text:style-name="T19">條平等原則有違</text:span><text:span text:style-name="T20">，應自本解釋公布之日起失其效力</text:span><text:span text:style-name="T21">。</text:span>【1】</text:p>
      <text:p text:style-name="P22">解釋理由書</text:p>
      <text:p text:style-name="P23">聲請人許弘緯<text:span text:style-name="T24">，</text:span><text:span text:style-name="T25">因</text:span><text:span text:style-name="T26">於中華民國</text:span><text:span text:style-name="T27">90</text:span><text:span text:style-name="T28">年間犯</text:span><text:span text:style-name="T29">殺人</text:span><text:span text:style-name="T30">（累犯）</text:span><text:span text:style-name="T31">案件經</text:span><text:span text:style-name="T32">臺灣高等法院</text:span><text:span text:style-name="T33">92</text:span><text:span text:style-name="T34">年度上重更（一）</text:span><text:span text:style-name="T35">字第</text:span><text:span text:style-name="T36">39</text:span><text:span text:style-name="T37">號刑事判決處無期徒刑，</text:span><text:span text:style-name="T38">最高法院</text:span><text:span text:style-name="T39">92</text:span><text:span text:style-name="T40">年度台上字第</text:span><text:span text:style-name="T41">6570</text:span><text:span text:style-name="T42">號刑事判決</text:span><text:span text:style-name="T43">駁回</text:span><text:span text:style-name="T44">上訴</text:span><text:span text:style-name="T45">確定，</text:span><text:span text:style-name="T46">於</text:span><text:span text:style-name="T47">92</text:span><text:span text:style-name="T48">年</text:span><text:span text:style-name="T49">12</text:span><text:span text:style-name="T50">月</text:span><text:span text:style-name="T51">9</text:span><text:span text:style-name="T52">日</text:span><text:span text:style-name="T53">經臺灣高等法院檢察署檢察官</text:span><text:span text:style-name="T54">92</text:span><text:span text:style-name="T55">年執戊字第</text:span><text:span text:style-name="T56">503</text:span><text:span text:style-name="T57">號執行指揮書</text:span><text:span text:style-name="T58">發監執行迄今。</text:span><text:span text:style-name="T59">聲請人</text:span><text:span text:style-name="T60">就</text:span><text:span text:style-name="T61">該指揮書有關羈押及折抵之日數</text:span><text:span text:style-name="T62">向臺灣高等法院聲明異議，</text:span><text:span text:style-name="T63">主張</text:span><text:span text:style-name="T64">其於判決確定前</text:span><text:span text:style-name="T65">自</text:span><text:span text:style-name="T66">90</text:span><text:span text:style-name="T67">年</text:span><text:span text:style-name="T68">3</text:span><text:span text:style-name="T69">月</text:span><text:span text:style-name="T70">11</text:span><text:span text:style-name="T71">日起至</text:span><text:span text:style-name="T72">92</text:span><text:span text:style-name="T73">年</text:span><text:span text:style-name="T74">11</text:span><text:span text:style-name="T75">月</text:span><text:span text:style-name="T76">20</text:span><text:span text:style-name="T77">日止</text:span><text:span text:style-name="T78">共計</text:span><text:span text:style-name="T79">受</text:span><text:span text:style-name="T80">羈押</text:span><text:span text:style-name="T81">985</text:span><text:span text:style-name="T82">日，</text:span><text:span text:style-name="T83">卻</text:span><text:span text:style-name="T84">因</text:span><text:span text:style-name="T85">刑法第</text:span><text:span text:style-name="T86">77</text:span><text:span text:style-name="T87">條第</text:span><text:span text:style-name="T88">3</text:span><text:span text:style-name="T89">項規定</text:span><text:span text:style-name="T90">，</text:span><text:span text:style-name="T91">致其</text:span><text:span text:style-name="T92">上開羈押日數</text:span><text:span text:style-name="T93">須扣除</text:span><text:span text:style-name="T94">1</text:span><text:span text:style-name="T95">年</text:span><text:span text:style-name="T96">（</text:span><text:span text:style-name="T97">365</text:span><text:span text:style-name="T98">日）</text:span><text:span text:style-name="T99">後</text:span><text:span text:style-name="T100">所得之</text:span><text:span text:style-name="T101">620</text:span><text:span text:style-name="T102">日始得算入同條第</text:span><text:span text:style-name="T103">1</text:span><text:span text:style-name="T104">項</text:span><text:span text:style-name="T105">之</text:span><text:span text:style-name="T106">假釋</text:span><text:span text:style-name="T107">已</text:span><text:span text:style-name="T108">執</text:span><text:span text:style-name="T109">行</text:span><text:span text:style-name="T110">期間</text:span><text:span text:style-name="T111">，</text:span><text:span text:style-name="T112">侵害其</text:span><text:span text:style-name="T113">憲法保障之權利</text:span><text:span text:style-name="T114">。</text:span><text:span text:style-name="T115">案經</text:span><text:span text:style-name="T116">臺灣高等法院</text:span><text:span text:style-name="T117">105</text:span><text:span text:style-name="T118">年度聲字第</text:span><text:span text:style-name="T119">2049</text:span><text:span text:style-name="T120">號</text:span><text:span text:style-name="T121">刑事裁定</text:span><text:span text:style-name="T122">駁回</text:span><text:span text:style-name="T123">聲明</text:span><text:span text:style-name="T124">異議後，</text:span><text:span text:style-name="T125">聲請人</text:span><text:span text:style-name="T126">提起抗告，</text:span><text:span text:style-name="T127">經最高法院</text:span><text:span text:style-name="T128">105</text:span><text:span text:style-name="T129">年度台抗字第</text:span><text:span text:style-name="T130">683</text:span><text:span text:style-name="T131">號刑事裁定以</text:span><text:span text:style-name="T132">抗告非有理由，予以駁回而確定，</text:span><text:span text:style-name="T133">是應以</text:span><text:span text:style-name="T134">上開</text:span><text:span text:style-name="T135">最高法院刑事裁定</text:span><text:span text:style-name="T136">為確定終局裁定</text:span><text:span text:style-name="T137">。聲請人</text:span><text:span text:style-name="T138">主張，</text:span><text:span text:style-name="T139">確定終局裁定所</text:span><text:span text:style-name="T140">適用之上開</text:span><text:span text:style-name="T141">規定，</text:span><text:span text:style-name="T142">有牴觸憲法第</text:span><text:span text:style-name="T143">7</text:span><text:span text:style-name="T144">條、第</text:span><text:span text:style-name="T145">8</text:span><text:span text:style-name="T146">條及第</text:span><text:span text:style-name="T147">23</text:span><text:span text:style-name="T148">條規定之疑義，</text:span><text:span text:style-name="T149">向本院</text:span><text:span text:style-name="T150">聲請解釋</text:span><text:span text:style-name="T151">。</text:span><text:span text:style-name="T152">【</text:span><text:span text:style-name="T153">1</text:span><text:span text:style-name="T154">】</text:span></text:p>
      <text:soft-page-break/>
      <text:p text:style-name="P155"><text:span text:style-name="T156">查</text:span><text:span text:style-name="T157">聲請人主張之釋憲客體為刑法第</text:span><text:span text:style-name="T158">77</text:span><text:span text:style-name="T159">條第</text:span><text:span text:style-name="T160">3</text:span><text:span text:style-name="T161">項規定，惟就其原因事實及依刑法施行法第</text:span><text:span text:style-name="T162">7</text:span><text:span text:style-name="T163">條之</text:span><text:span text:style-name="T164">2</text:span><text:span text:style-name="T165">第</text:span><text:span text:style-name="T166">1</text:span><text:span text:style-name="T167">項前段規定：「於中華民國</text:span><text:span text:style-name="T168">86</text:span><text:span text:style-name="T169">年</text:span><text:span text:style-name="T170">11</text:span><text:span text:style-name="T171">月</text:span><text:span text:style-name="T172">26</text:span><text:span text:style-name="T173">日刑法修正公布後，</text:span><text:span text:style-name="T174">94</text:span><text:span text:style-name="T175">年</text:span><text:span text:style-name="T176">1</text:span><text:span text:style-name="T177">月</text:span><text:span text:style-name="T178">7</text:span><text:span text:style-name="T179">日刑法修正施行前犯罪者，其假釋適用</text:span><text:span text:style-name="T180">86</text:span><text:span text:style-name="T181">年</text:span><text:span text:style-name="T182">11</text:span><text:span text:style-name="T183">月</text:span><text:span text:style-name="T184">26</text:span><text:span text:style-name="T185">日修正公布之刑法第</text:span><text:span text:style-name="T186">77</text:span><text:span text:style-name="T187">條規定。」並基於探求聲請人之釋憲真意、修法前後法律規定意旨相同、聲請人有效權利保護等，本院爰認本件之解釋客體為</text:span><text:span text:style-name="T188">86</text:span><text:span text:style-name="T189">年</text:span><text:span text:style-name="T190">11</text:span><text:span text:style-name="T191">月</text:span><text:span text:style-name="T192">26</text:span><text:span text:style-name="T193">日修正公布之刑法第</text:span><text:span text:style-name="T194">77</text:span><text:span text:style-name="T195">條第</text:span><text:span text:style-name="T196">2</text:span><text:span text:style-name="T197">項規定（下稱系爭規定</text:span><text:span text:style-name="T198">，該規定嗣</text:span><text:span text:style-name="T199">94</text:span><text:span text:style-name="T200">年</text:span><text:span text:style-name="T201">2</text:span><text:span text:style-name="T202">月</text:span><text:span text:style-name="T203">2</text:span><text:span text:style-name="T204">日修正公布同條時，移列同條第</text:span><text:span text:style-name="T205">3</text:span><text:span text:style-name="T206">項，僅調整文字，規範意旨相同</text:span><text:span text:style-name="T207">），合先敘明。</text:span><text:span text:style-name="T208">【</text:span><text:span text:style-name="T209">2</text:span><text:span text:style-name="T210">】</text:span></text:p>
      <text:p text:style-name="P211"><text:span text:style-name="T212">又</text:span><text:span text:style-name="T213">查系爭規定雖非最高法院作成上開確定終局裁定之基礎，惟</text:span><text:span text:style-name="T214">攸關</text:span><text:span text:style-name="T215">該裁定所涉</text:span><text:span text:style-name="T216">羈押及刑期折抵日數之爭議，</text:span><text:span text:style-name="T217">並為貫徹聲請人有效權利保護所必要</text:span><text:span text:style-name="T218">，</text:span><text:span text:style-name="T219">爰</text:span><text:span text:style-name="T220">依司法院大法官審理案件法第</text:span><text:span text:style-name="T221">5</text:span><text:span text:style-name="T222">條第</text:span><text:span text:style-name="T223">1</text:span><text:span text:style-name="T224">項第</text:span><text:span text:style-name="T225">2</text:span><text:span text:style-name="T226">款規定予以受理，作成本解釋，理由如下：</text:span><text:span text:style-name="T227">【</text:span><text:span text:style-name="T228">3</text:span><text:span text:style-name="T229">】</text:span></text:p>
      <text:p text:style-name="P230">基於憲法第7條規定之平等原則，立法者對相同事物，應為相同對待，不同事物則為不同對待；如對相同事物，為無正當理由之差別待遇，或對不同事物為相同之待遇，皆與憲法第7條之平等原則有違（本院釋字第666號、第687號及第793號解釋參照）。法規範是否符合平等原則之要求，其判斷應取決於該法規範所以為差別待遇之目的是否合憲，其所採取之分類與規範目的之達成間，是否存有一定程度之關聯而定。因羈押涉及人身自由之重大限制，立法者就羈押日數能否算入假釋之已執行期間，如有差別待遇，應採中度標準予以審查，其目的須為追求重要之公共利益，且所採差別待遇之手段與目的之達成間須具有實質關聯，始與憲法平等原則無違。【4】</text:p>
      <text:p text:style-name="P231"><text:span text:style-name="T232">按</text:span><text:span text:style-name="T233">刑法第</text:span><text:span text:style-name="T234">37</text:span><text:span text:style-name="T235">條之</text:span><text:span text:style-name="T236">2</text:span><text:span text:style-name="T237">第</text:span><text:span text:style-name="T238">1</text:span><text:span text:style-name="T239">項規定：「裁判確定前羈押之日數，以</text:span><text:span text:style-name="T240">1</text:span><text:span text:style-name="T241">日抵有期徒刑或拘役</text:span><text:span text:style-name="T242">1</text:span><text:span text:style-name="T243">日</text:span><text:span text:style-name="T244">……</text:span><text:span text:style-name="T245">。</text:span><text:span text:style-name="T246">」</text:span><text:span text:style-name="T247">86</text:span><text:span text:style-name="T248">年</text:span><text:span text:style-name="T249">11</text:span><text:span text:style-name="T250">月</text:span><text:span text:style-name="T251">26</text:span><text:span text:style-name="T252">日修正公布之</text:span><text:span text:style-name="T253">刑法第</text:span><text:span text:style-name="T254">77</text:span><text:span text:style-name="T255">條第</text:span><text:span text:style-name="T256">1</text:span><text:span text:style-name="T257">項</text:span><text:span text:style-name="T258">前段</text:span><text:span text:style-name="T259">規定</text:span><text:span text:style-name="T260">：「受徒刑之執行而有悛悔實據者，</text:span><text:soft-page-break/><text:span text:style-name="T261">無期徒刑逾</text:span><text:span text:style-name="T262">1</text:span><text:span text:style-name="T263">5</text:span><text:span text:style-name="T264">年</text:span><text:span text:style-name="T265">、累犯逾</text:span><text:span text:style-name="T266">20</text:span><text:span text:style-name="T267">年，</text:span><text:span text:style-name="T268">有期徒刑逾二分之一、累犯逾三分之二，由監獄報請法務部，得許假釋出獄」</text:span><text:span text:style-name="T269">，</text:span><text:span text:style-name="T270">同條第</text:span><text:span text:style-name="T271">2</text:span><text:span text:style-name="T272">項即</text:span><text:span text:style-name="T273">系爭規定明定：</text:span><text:span text:style-name="T274">「無期徒刑裁判確定前逾</text:span><text:span text:style-name="T275">1</text:span><text:span text:style-name="T276">年部分之羈押日數算入</text:span><text:span text:style-name="T277">前</text:span><text:span text:style-name="T278">項已執行之期間內</text:span><text:span text:style-name="T279">。</text:span><text:span text:style-name="T280">」據此，無期徒刑</text:span><text:span text:style-name="T281">受刑人於</text:span><text:span text:style-name="T282">報</text:span><text:span text:style-name="T283">請假釋時，其於裁判</text:span><text:span text:style-name="T284">確定</text:span><text:span text:style-name="T285">前曾受羈押之日數，</text:span><text:span text:style-name="T286">逾</text:span><text:span text:style-name="T287">1</text:span><text:span text:style-name="T288">年部分，始算入</text:span><text:span text:style-name="T289">已</text:span><text:span text:style-name="T290">執行之期間，</text:span><text:span text:style-name="T291">但</text:span><text:span text:style-name="T292">羈押日數未逾</text:span><text:span text:style-name="T293">1</text:span><text:span text:style-name="T294">年部分，則</text:span><text:span text:style-name="T295">不</text:span><text:span text:style-name="T296">算入</text:span><text:span text:style-name="T297">，有期徒刑受刑人報請假釋則無此限制</text:span><text:span text:style-name="T298">。</text:span><text:span text:style-name="T299">是</text:span><text:span text:style-name="T300">系爭規定</text:span><text:span text:style-name="T301">造成</text:span><text:span text:style-name="T302">無</text:span><text:span text:style-name="T303">期徒刑</text:span><text:span text:style-name="T304">受刑人</text:span><text:span text:style-name="T305">與</text:span><text:span text:style-name="T306">有</text:span><text:span text:style-name="T307">期徒刑</text:span><text:span text:style-name="T308">受刑人</text:span><text:span text:style-name="T309">間，就裁判確定前之羈押日數</text:span><text:span text:style-name="T310">是</text:span><text:span text:style-name="T311">否</text:span><text:span text:style-name="T312">折抵或</text:span><text:span text:style-name="T313">算入</text:span><text:span text:style-name="T314">假釋</text:span><text:span text:style-name="T315">之已執行期間</text:span><text:span text:style-name="T316">，存有</text:span><text:span text:style-name="T317">差別待遇</text:span><text:span text:style-name="T318">。</text:span><text:span text:style-name="T319">【</text:span><text:span text:style-name="T320">5</text:span><text:span text:style-name="T321">】</text:span></text:p>
      <text:p text:style-name="P322"><text:span text:style-name="T323">查，</text:span><text:span text:style-name="T324">系爭規定前於</text:span><text:span text:style-name="T325">83</text:span><text:span text:style-name="T326">年</text:span><text:span text:style-name="T327">1</text:span><text:span text:style-name="T328">月</text:span><text:span text:style-name="T329">28</text:span><text:span text:style-name="T330">日</text:span><text:span text:style-name="T331">刑法</text:span><text:span text:style-name="T332">修正公布時</text:span><text:span text:style-name="T333">增訂</text:span><text:span text:style-name="T334">，</text:span><text:span text:style-name="T335">其</text:span><text:span text:style-name="T336">立法之初，就裁判確定前之羈押日數應算入無期徒刑</text:span><text:span text:style-name="T337">假釋</text:span><text:span text:style-name="T338">之</text:span><text:span text:style-name="T339">已</text:span><text:span text:style-name="T340">執行期間，立法院司法委員會委員於審查會時即具有共識（立法院公報第</text:span><text:span text:style-name="T341">83</text:span><text:span text:style-name="T342">卷第</text:span><text:span text:style-name="T343">8</text:span><text:span text:style-name="T344">期，委員會紀錄第</text:span><text:span text:style-name="T345">370</text:span><text:span text:style-name="T346">頁</text:span><text:span text:style-name="T347">至第</text:span><text:span text:style-name="T348">371</text:span><text:span text:style-name="T349">頁、第</text:span><text:span text:style-name="T350">374</text:span><text:span text:style-name="T351">頁</text:span><text:span text:style-name="T352">至第</text:span><text:span text:style-name="T353">377</text:span><text:span text:style-name="T354">頁、第</text:span><text:span text:style-name="T355">386</text:span><text:span text:style-name="T356">頁至第</text:span><text:span text:style-name="T357">390</text:span><text:span text:style-name="T358">頁參照），且就裁判確定前之羈押日數原</text:span><text:span text:style-name="T359">亦</text:span><text:span text:style-name="T360">提案主張比照有期徒刑，以</text:span><text:span text:style-name="T361">1</text:span><text:span text:style-name="T362">日折抵</text:span><text:span text:style-name="T363">1</text:span><text:span text:style-name="T364">日</text:span><text:span text:style-name="T365">，亦即全數折抵</text:span><text:span text:style-name="T366">之方式計之（立法院公報第</text:span><text:span text:style-name="T367">83</text:span><text:span text:style-name="T368">卷第</text:span><text:span text:style-name="T369">8</text:span><text:span text:style-name="T370">期，委員會紀錄第</text:span><text:span text:style-name="T371">395</text:span><text:span text:style-name="T372">頁及</text:span><text:span text:style-name="T373">第</text:span><text:span text:style-name="T374">396</text:span><text:span text:style-name="T375">頁參照）</text:span><text:span text:style-name="T376">。</text:span><text:span text:style-name="T377">惟依當時刑法第</text:span><text:span text:style-name="T378">77</text:span><text:span text:style-name="T379">條第</text:span><text:span text:style-name="T380">1</text:span><text:span text:style-name="T381">項規定，無期徒刑之受刑人，如具悛悔實據，於徒刑</text:span><text:span text:style-name="T382">執行</text:span><text:span text:style-name="T383">逾</text:span><text:span text:style-name="T384">10</text:span><text:span text:style-name="T385">年後，即得許其假釋出獄，主管機關法務部因此認，若得將裁判確定前之羈押日數，（全數）算入上開之執行期間，則在裁判確定前長時間羈押之案例中，可能造成</text:span><text:span text:style-name="T386">無</text:span><text:span text:style-name="T387">期徒刑與</text:span><text:span text:style-name="T388">有</text:span><text:span text:style-name="T389">期徒</text:span><text:span text:style-name="T390">刑</text:span><text:span text:style-name="T391">之執行毫無分別，甚有輕重失衡之結果，而對此提案存有疑慮（立法院公報第</text:span><text:span text:style-name="T392">83</text:span><text:span text:style-name="T393">卷第</text:span><text:span text:style-name="T394">8</text:span><text:span text:style-name="T395">期，委員會紀錄第</text:span><text:span text:style-name="T396">373</text:span><text:span text:style-name="T397">頁、第</text:span><text:span text:style-name="T398">375</text:span><text:span text:style-name="T399">頁至第</text:span><text:span text:style-name="T400">376</text:span><text:span text:style-name="T401">頁參照）。</text:span><text:span text:style-name="T402">嗣經委員會內部之協商程序後，始將上開提案改為系爭規定之計算方式</text:span><text:span text:style-name="T403">，並於</text:span><text:span text:style-name="T404">三讀程序中</text:span><text:span text:style-name="T405">獲多數</text:span><text:span text:style-name="T406">立委</text:span><text:span text:style-name="T407">支持（立法院公報第</text:span><text:span text:style-name="T408">83</text:span><text:span text:style-name="T409">卷第</text:span><text:span text:style-name="T410">7</text:span><text:span text:style-name="T411">期，院會紀錄第</text:span><text:span text:style-name="T412">208</text:span><text:span text:style-name="T413">頁至第</text:span><text:span text:style-name="T414">210</text:span><text:span text:style-name="T415">頁參照）</text:span><text:span text:style-name="T416">。</text:span><text:span text:style-name="T417">其</text:span><text:span text:style-name="T418">立法理由</text:span><text:span text:style-name="T419">謂</text:span><text:span text:style-name="T420">：「</text:span><text:span text:style-name="T421">至於無期徒刑，</text:span><text:span text:style-name="T422">明定『無期徒刑裁判確定前逾</text:span><text:span text:style-name="T423">1</text:span><text:span text:style-name="T424">年部分之羈押日數算入前項已執行之</text:span><text:soft-page-break/><text:span text:style-name="T425">期間內。』</text:span><text:span text:style-name="T426">明示科處無期徒刑者與科處有期徒刑者仍應有不同標準，惟有裁判確定前羈押日數超過</text:span><text:span text:style-name="T427">1</text:span><text:span text:style-name="T428">年之部分</text:span><text:span text:style-name="T429">始</text:span><text:span text:style-name="T430">得算入前項執行日期中，用符公平」</text:span><text:span text:style-name="T431">。</text:span><text:span text:style-name="T432">【</text:span><text:span text:style-name="T433">6</text:span><text:span text:style-name="T434">】</text:span></text:p>
      <text:p text:style-name="P435">是立法者以系爭規定就涉及拘束人身自由之羈押期間逾1年者，始算入無期徒刑假釋之已執行期間，應係有意比照受有期徒刑判決確定，而前曾受羈押之日數，得折抵刑期之立法例，使無期徒刑受刑人於裁判確定前因羈押所生之人身自由限制，亦得獲相當之衡平。惟立法者就羈押日數算入已執行期間，仍認應區分受刑人係受無期徒刑裁判確定，或受有期徒刑裁判確定，而採不同標準，始符合公平之要求。據此可知，此項差別待遇之目的，係為維護無期徒刑與有期徒刑制度與性質之不同，以符公平，尚得認屬重要公共利益，難謂違憲。【7】</text:p>
      <text:p text:style-name="P436">惟刑法就無期徒刑或有期徒刑所設假釋之已執行期間雖有差異，然其制度目的相同，均在使有悛悔實據且符合假釋條件之受刑人，得以提前停止徒刑之執行，從而復歸社會，以促進刑之執行對受刑人之矯治效果。先就假釋形式要件之假釋年限言，系爭規定之內容初見於83年1月28日修正公布之刑法第77條，此後其有關無期徒刑假釋年限之規定，復經2次修正，即分別於86年11月26日修正公布之刑法第77條第1項規定，將無期徒刑之假釋年限由原先83年之10年提高為15年，累犯逾20年，後更於94年2月2日修正公布、95年7月1日施行之刑法第77條第1項規定，再將無期徒刑之假釋年限提高為25年，並沿用迄今。換言之，依現行有效之法律規定，受徒刑之執行而有悛悔實據者，無期徒刑至少須執行逾25年，始得報請假釋，而有期徒刑僅須執行逾二分之一（亦即最長逾10年或15年，刑法第33條第3款及第51條第5款規定參照），累犯逾三分之二者，即得報請假釋，故就無期徒刑與有期徒刑假釋之執行期間要件而言，已無混淆之可能，足以彰<text:soft-page-break/>顯立法者已區別無期徒刑與有期徒刑假釋年限，而為不同評價。</text:p>
      <text:p text:style-name="P437">【8】</text:p>
      <text:p text:style-name="P438"><text:span text:style-name="T439">次按，裁判確定前之羈押，固有一般性羈押與預防性羈押之別，惟不論被告最終係受</text:span><text:span text:style-name="T440">無</text:span><text:span text:style-name="T441">期徒刑或</text:span><text:span text:style-name="T442">有</text:span><text:span text:style-name="T443">期徒刑之宣告，羈押對被告人身自由之限制及實際上之不利影響，則無不同，而無必須差別評價之必要。立法者就羈押日數得否算入假釋之已執行期間</text:span><text:span text:style-name="T444">，固有其一定之形成空間，但如在政策上已經決定得算入，即不應</text:span><text:span text:style-name="T445">再刻意區別</text:span><text:span text:style-name="T446">無</text:span><text:span text:style-name="T447">期徒刑或</text:span><text:span text:style-name="T448">有</text:span><text:span text:style-name="T449">期徒刑，且對無期徒刑受刑人給予明顯不利之差別待遇。</text:span><text:span text:style-name="T450">【</text:span><text:span text:style-name="T451">9</text:span><text:span text:style-name="T452">】</text:span></text:p>
      <text:p text:style-name="P453"><text:span text:style-name="T454">另查</text:span><text:span text:style-name="T455">無期徒刑</text:span><text:span text:style-name="T456">受刑人</text:span><text:span text:style-name="T457">，於</text:span><text:span text:style-name="T458">裁判確定前如</text:span><text:span text:style-name="T459">受羈押，其偵查及審判羈押期間累計總數</text:span><text:span text:style-name="T460">，</text:span><text:span text:style-name="T461">依現行法規定</text:span><text:span text:style-name="T462">不得</text:span><text:span text:style-name="T463">逾</text:span><text:span text:style-name="T464">5</text:span><text:span text:style-name="T465">年</text:span><text:span text:style-name="T466">4</text:span><text:span text:style-name="T467">月</text:span><text:span text:style-name="T468">（刑事訴訟法第</text:span><text:span text:style-name="T469">108</text:span><text:span text:style-name="T470">條第</text:span><text:span text:style-name="T471">5</text:span><text:span text:style-name="T472">項及刑事妥速審判法第</text:span><text:span text:style-name="T473">5</text:span><text:span text:style-name="T474">條第</text:span><text:span text:style-name="T475">3</text:span><text:span text:style-name="T476">項</text:span><text:span text:style-name="T477">規定</text:span><text:span text:style-name="T478">參照</text:span><text:span text:style-name="T479">；</text:span><text:span text:style-name="T480">依</text:span><text:span text:style-name="T481">刑事訴訟法第</text:span><text:span text:style-name="T482">108</text:span><text:span text:style-name="T483">條第</text:span><text:span text:style-name="T484">5</text:span><text:span text:style-name="T485">項及</text:span><text:span text:style-name="T486">108</text:span><text:span text:style-name="T487">年</text:span><text:span text:style-name="T488">6</text:span><text:span text:style-name="T489">月</text:span><text:span text:style-name="T490">19</text:span><text:span text:style-name="T491">日修正</text:span><text:span text:style-name="T492">公布</text:span><text:span text:style-name="T493">、</text:span><text:span text:style-name="T494">109</text:span><text:span text:style-name="T495">年</text:span><text:span text:style-name="T496">6</text:span><text:span text:style-name="T497">月</text:span><text:span text:style-name="T498">19</text:span><text:span text:style-name="T499">日</text:span><text:span text:style-name="T500">施行前</text:span><text:span text:style-name="T501">之</text:span><text:span text:style-name="T502">刑事妥速審判法第</text:span><text:span text:style-name="T503">5</text:span><text:span text:style-name="T504">條第</text:span><text:span text:style-name="T505">3</text:span><text:span text:style-name="T506">項規定，</text:span><text:span text:style-name="T507">則</text:span><text:span text:style-name="T508">不得逾</text:span><text:span text:style-name="T509">8</text:span><text:span text:style-name="T510">年</text:span><text:span text:style-name="T511">4</text:span><text:span text:style-name="T512">月</text:span><text:span text:style-name="T513">）</text:span><text:span text:style-name="T514">。</text:span><text:span text:style-name="T515">且</text:span><text:span text:style-name="T516">依行刑累進處遇條例第</text:span><text:span text:style-name="T517">75</text:span><text:span text:style-name="T518">條</text:span><text:span text:style-name="T519">及</text:span><text:span text:style-name="T520">第</text:span><text:span text:style-name="T521">76</text:span><text:span text:style-name="T522">條</text:span><text:span text:style-name="T523">之</text:span><text:span text:style-name="T524">規定，受刑人必須達行刑累進</text:span><text:span text:style-name="T525">第</text:span><text:span text:style-name="T526">二級以上，始得報請假釋，</text:span><text:span text:style-name="T527">而</text:span><text:span text:style-name="T528">無期徒刑受</text:span><text:span text:style-name="T529">判決</text:span><text:span text:style-name="T530">人，於</text:span><text:span text:style-name="T531">83</text:span><text:span text:style-name="T532">年間</text:span><text:span text:style-name="T533">刑法第</text:span><text:span text:style-name="T534">77</text:span><text:span text:style-name="T535">條增訂系爭規定</text:span><text:span text:style-name="T536">之內容</text:span><text:span text:style-name="T537">後，</text:span><text:span text:style-name="T538">無論</text:span><text:span text:style-name="T539">依當時</text:span><text:span text:style-name="T540">或其後</text:span><text:span text:style-name="T541">之行刑累進處遇條例第</text:span><text:span text:style-name="T542">19</text:span><text:span text:style-name="T543">條至第</text:span><text:span text:style-name="T544">21</text:span><text:span text:style-name="T545">條</text:span><text:span text:style-name="T546">及同條例施行細則第</text:span><text:span text:style-name="T547">10</text:span><text:span text:style-name="T548">條之</text:span><text:span text:style-name="T549">規定</text:span><text:span text:style-name="T550">，</text:span><text:span text:style-name="T551">仍須服刑相當長期間，</text:span><text:span text:style-name="T552">始得報請假釋；</text:span><text:span text:style-name="T553">縱使全部羈押期間均算入無期徒刑之已執行期間</text:span><text:span text:style-name="T554">內</text:span><text:span text:style-name="T555">，亦絕無可能於入監執行</text:span><text:span text:style-name="T556">6</text:span><text:span text:style-name="T557">個月內</text:span><text:span text:style-name="T558">即</text:span><text:span text:style-name="T559">進級至第</text:span><text:span text:style-name="T560">二</text:span><text:span text:style-name="T561">級而符合得報請假釋之要件</text:span><text:span text:style-name="T562">。</text:span><text:span text:style-name="T563">從而不會發生</text:span><text:span text:style-name="T564">有期徒刑入監執行至少須</text:span><text:span text:style-name="T565">滿</text:span><text:span text:style-name="T566">6</text:span><text:span text:style-name="T567">個月</text:span><text:span text:style-name="T568">（刑法第</text:span><text:span text:style-name="T569">77</text:span><text:span text:style-name="T570">條第</text:span><text:span text:style-name="T571">2</text:span><text:span text:style-name="T572">項第</text:span><text:span text:style-name="T573">1</text:span><text:span text:style-name="T574">款規定參照）</text:span><text:span text:style-name="T575">，始得</text:span><text:span text:style-name="T576">報請</text:span><text:span text:style-name="T577">假釋</text:span><text:span text:style-name="T578">，而</text:span><text:span text:style-name="T579">無期徒刑</text:span><text:span text:style-name="T580">卻因羈押日數全數算入已執行期間，</text:span><text:span text:style-name="T581">可能</text:span><text:span text:style-name="T582">不必入監即符合假釋</text:span><text:span text:style-name="T583">年限</text:span><text:span text:style-name="T584">所生輕重失衡</text:span><text:span text:style-name="T585">之不公平情形</text:span><text:span text:style-name="T586">。</text:span><text:span text:style-name="T587">【</text:span><text:span text:style-name="T588">10</text:span><text:span text:style-name="T589">】</text:span></text:p>
      <text:p text:style-name="P590"><text:span text:style-name="T591">綜上，系爭規定有關裁判確定前未逾</text:span><text:span text:style-name="T592">1</text:span><text:span text:style-name="T593">年部分之羈押日數不算入無期徒刑</text:span><text:span text:style-name="T594">假釋</text:span><text:span text:style-name="T595">之已執行期間內部分，所採取差別待遇之手段，</text:span><text:soft-page-break/><text:span text:style-name="T596">與其所示無期徒刑與有期徒刑</text:span><text:span text:style-name="T597">之執行</text:span><text:span text:style-name="T598">仍應有不同標準</text:span><text:span text:style-name="T599">，用符公平</text:span><text:span text:style-name="T600">之目的達成間，難謂有實質關</text:span><text:span text:style-name="T601">聯</text:span><text:span text:style-name="T602">，於此範圍內，與憲法第</text:span><text:span text:style-name="T603">7</text:span><text:span text:style-name="T604">條</text:span><text:span text:style-name="T605">平等原則</text:span><text:span text:style-name="T606">有違</text:span><text:span text:style-name="T607">，應自本解釋公布之日起失其效力</text:span><text:span text:style-name="T608">，亦即</text:span><text:span text:style-name="T609">無期徒刑裁判確定前羈押日數</text:span><text:span text:style-name="T610">應全數算入假釋之已執行期間內</text:span><text:span text:style-name="T611">。</text:span>【11】</text:p>
      <text:p text:style-name="P612">大法官會議主席<text:s/>大法官<text:s/>許宗力</text:p>
      <text:p text:style-name="P613">大法官<text:s/>蔡烱燉<text:s/>黃虹霞<text:s/>吳陳鐶<text:s/>蔡明誠</text:p>
      <text:p text:style-name="P614"><text:span text:style-name="T615">林俊益</text:span><text:span text:style-name="T616"><text:s/></text:span>許<text:span text:style-name="T617">志雄</text:span><text:span text:style-name="T618"><text:s/></text:span><text:span text:style-name="T619">張瓊文</text:span><text:span text:style-name="T620"><text:s/></text:span><text:span text:style-name="T621">黃瑞明</text:span></text:p>
      <text:p text:style-name="P622">詹森林<text:s/>黃昭元<text:s/>謝銘洋<text:s/>呂太郎</text:p>
      <text:p text:style-name="P623"><text:span text:style-name="T624">楊惠欽</text:span><text:span text:style-name="T625"><text:s/></text:span><text:span text:style-name="T626">蔡宗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baseline" fo:line-height="125%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 fo:text-indent="0.3937in">
        <style:tab-stops/>
      </style:paragraph-properties>
      <style:text-properties style:font-name="全真楷書" style:font-name-asian="全真楷書" fo:hyphenate="false"/>
    </style:style>
    <style:style style:name="本文縮排21" style:display-name="本文縮排 21" style:family="paragraph" style:parent-style-name="內文">
      <style:paragraph-properties fo:line-height="0.2777in" fo:text-indent="0.3937in"/>
      <style:text-properties style:letter-kerning="true" fo:font-size="14pt" style:font-size-asian="14pt" fo:hyphenate="false"/>
    </style:style>
    <style:style style:name="本文21" style:display-name="本文 21" style:family="paragraph" style:parent-style-name="內文">
      <style:paragraph-properties fo:text-indent="0.3937in"/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標楷體" style:font-name-complex="Courier New"/>
    </style:style>
    <style:style style:name="行號" style:display-name="行號" style:family="text" style:parent-style-name="預設段落字型"/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報告格式</dc:title>
    <dc:description/>
    <dc:subject>解釋(正在用)</dc:subject>
    <meta:initial-creator>user</meta:initial-creator>
    <dc:creator>user</dc:creator>
    <meta:creation-date>2021-02-05T06:31:00Z</meta:creation-date>
    <dc:date>2021-02-05T06:31:00Z</dc:date>
    <meta:print-date>2021-02-05T06:30:00Z</meta:print-date>
    <meta:template xlink:href="abcd.dot" xlink:type="simple"/>
    <meta:editing-cycles>2</meta:editing-cycles>
    <meta:editing-duration>PT60S</meta:editing-duration>
    <meta:document-statistic meta:page-count="6" meta:paragraph-count="7" meta:word-count="571" meta:character-count="3825" meta:row-count="27" meta:non-whitespace-character-count="3261"/>
  </office:meta>
</office:document-meta>
</file>