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0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410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10年2月4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06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0</text:span><text:span text:style-name="T41">5</text:span></text:p>
          </table:table-cell>
        </table:table-row>
      </table:table>
      <text:p text:style-name="P42"><draw:connector draw:type="line" svg:x1="0.0375in" svg:y1="0.20833in" svg:x2="5.875in" svg:y2="0.20833in" draw:z-index="251657728" draw:id="id0" draw:style-name="a2" draw:name="Line 2" text:anchor-type="paragraph"><svg:title/><svg:desc/></draw:connector></text:p>
      <text:p text:style-name="P43">臺灣高等法院臺中分院106年度上訴字第1015號郝治華等人違反藥事法案件判決新聞稿</text:p>
      <text:p text:style-name="P44">壹、本院判決摘要：</text:p>
      <text:p text:style-name="P45">一、本院審理 106年度上訴字第1015號郝治華等4人違反藥事法等案件，於民國110年2月4日上午10時，在第17法庭宣判。該案原經第一審臺中地院判決如下：</text:p>
      <text:p text:style-name="P46">(一)郝治華共同犯輸入禁藥等共35罪，應執行1.有期徒刑4年4月(不得易科罰金與不得易服社會勞動部分)；2.有期徒刑3年10月(得易服社會勞動部分)；3.有期徒刑1年3月(得易科罰金部分)。</text:p>
      <text:p text:style-name="P47">(二)陳美寅共同犯輸入禁藥等共32罪，應執行1.有期徒刑1年2月(不得易科罰金與不得易服社會勞動部分)；2.有期徒刑4年4月(得易服社會勞動部分)；3.有期徒刑11月(得易科罰金部分)。</text:p>
      <text:p text:style-name="P48">(三)許琴英共同犯輸入禁藥等共17罪，應執行1.有期徒刑1年6月(不得易科罰金與不得易服社會勞動部分)；2.有期徒刑2年2月(得易服社會勞動部分)；3.有期徒刑4月(得易科罰金部分)。</text:p>
      <text:soft-page-break/>
      <text:p text:style-name="P49">(四)洪文馨共同犯輸入禁藥等共16罪，應執行有期徒刑1年6月及2年2月。</text:p>
      <text:p text:style-name="P50">二、該案上訴後，本院將原判決部分撤銷，除改判郝治華犯連續詐欺取財罪，處有期徒刑1年9月外，其餘郝治華、陳美寅、許琴英、洪文馨經撤銷部分，均改判無罪，其他部分則上訴駁回。亦即郝治華應執行得易科罰金部分有期徒刑1年3月；不得易科罰金與不得易服社會勞動部分有期徒刑1年9月。陳美寅、許琴英分別應執行有期徒刑11月、4月，均得易科罰金。其餘均無罪。</text:p>
      <text:p text:style-name="P51">三、本案除輸入禁藥與販賣禁藥部分，檢察官仍得上訴最高法院，尚未確定外；其他部分(即郝治華犯連續詐欺取財、詐欺取財；與郝治華、陳美寅、許琴英共同犯未經核准擅自輸入醫療器材罪部分)均不得上訴，而告確定。</text:p>
      <text:p text:style-name="P52">貳、犯罪事實摘要：</text:p>
      <text:p text:style-name="P53">一、郝治華具醫師資格，為萌葳診所、優健萌葳診所之負責人，基於未經核准擅自輸入醫療器材之犯意，於民國90年間，趁前往德國開會時，購買含有聚丙烯醯胺(Polyacry lamide)成分之填充物醫療器材，放置在個人行李內，以托運之方式，搭機返臺。其復明知主管機關並未核准以聚丙烯醯胺材質之產品作為隆乳使用，且明知聚丙烯醯胺與玻尿酸之化學分子有異，兩者之成分與效用截然不同，並非相同物質，竟基於詐欺取財等犯意，以佯稱：「注射國外<text:soft-page-break/>引進之玻尿酸、果凍矽膠隆乳，沒有後遺症、副作用」、「注射玻尿酸隆乳，沒有風險，因個人體質2、3年就會不見」、「注射長效型玻尿酸隆乳，產品是安全的」、「注射法國進口之玻尿酸隆乳，沒有副作用，該玻尿酸是專門做胸部之玻尿酸」等語，連續對12名被害人施以詐術，致該等被害人陷於錯誤，將金額不等之款項給付與郝治華診所之人員，郝治華即將含有聚丙烯醯胺(Polyacrylamide)成分之填充物醫療器材販賣予該12名被害人，並注入其等之乳房內。</text:p>
      <text:p text:style-name="P54">二、許琴英(化名許曉陽)為優健萌葳公司之登記負責人；陳美寅為郝治華雇用之秘書，郝治華、許琴英、陳美寅共同基於未經核准擅自輸入醫療器材之犯意聯絡，由郝治華指示陳美寅於98年9月至101年7月間，向德國ADODERM公司訂貨購買無我國醫療器材許可證之醫療器材，而未經核准擅自輸入該等醫療器材。郝治華、陳美寅2人又利用於101年9月間到大陸地區瀋陽開會之機會，向名為Dogan之人購得無我國醫療器材許可證之德國ADODERM公司之Varioderm醫療器材10盒，放置在個人行李內，以托運方式，於101年9月7日搭機返臺，而未經核准擅自輸入該醫療器材。</text:p>
      <text:p text:style-name="P55">參、判決理由摘要：</text:p>
      <text:p text:style-name="P56"><text:s text:c="4"/>郝治華雖否認有上述詐欺取財，與未經核准擅自輸入醫療器材之犯行；陳美寅與許琴英亦均否認有前開未經核准擅自輸入醫療器<text:soft-page-break/>材之犯行。然查，上述事實業經被害人指證在卷，且有轉帳傳票、收據、搜索扣得之電腦等物及現場蒐證照片等可資為證；並有各次未經核准擅自輸入醫療器材之訂單、轉帳傳票、銀行賣出外匯水單及手續費收入收據、電匯證實書、匯出匯款申請書、行政院衛生署食品藥物管理局函，及關稅局通關疑義暨權責機關答覆聯絡單、聲明書、用途說明、VARIOFILL相關資料，財政部關務署臺北關函及所檢送之資料等可資證明，本案此部分事證明確，郝治華、陳美寅、許琴英犯行均堪認定。</text:p>
      <text:p text:style-name="P57">肆、本院量刑之主要理由：</text:p>
      <text:p text:style-name="P58"><text:s text:c="4"/>審酌郝治華為醫師，利用病患對醫師之信賴，竟對病患施行詐術，又擅自輸入醫療器材，應予相當之非難；及陳美寅、許琴英於本案之分工情形、犯後均否認犯行之態度，暨被害人受損情形，及郝治華事後與被害人成立和解賠付損害等一切情狀，認原審就郝治華、陳美寅、許琴英上訴駁回部分各罪所量處之刑，均屬妥適，應予維持；另就郝治華所犯連續詐欺取財罪部分，量處有期徒刑1年9月。</text:p>
      <text:p text:style-name="P59">伍、本院改判無罪部分之主要理由：</text:p>
      <text:p text:style-name="P60"><text:s text:c="4"/>本案依檢察官起訴書所舉之各項論據內容，衡諸一般論理與經驗法則均無法證明本案糸爭德國Vitorgan液體成分，確屬藥事法第 6條定義之「藥品」，尚不足以證明郝治華、陳美寅、許琴英、洪<text:soft-page-break/>文馨確有共同輸入禁藥、販賣禁藥之罪行；且查食藥署僅以德國Vitorgan公司以安瓶包裝之液體仿單上記載可以注射方式施用，即認定符合藥事法第6條第3項「足以影響人類身體結構及生理機能之藥品」，而未詳細鑑定糸爭Vitorgan液體其內含成分究竟有無得以影響人類身體結構及機能之物質存在，其意見實不足以作為德國Vitorgan公司以安瓶包裝之液體即為藥事法第6條定義之「藥品」依據。此部分依罪疑唯輕、罪疑唯利於被告原則，自不得對郝治華、陳美寅、許琴英、洪文馨為不利之認定，而應為郝治華等無罪之諭知。</text:p>
      <text:p text:style-name="P61">合議庭成員</text:p>
      <text:p text:style-name="P62"><text:span text:style-name="T63"><text:s text:c="4"/>審判長法官梁堯銘、陪席法官羅國鴻、受命法官張智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度上訴字第1015號</dc:title>
    <dc:description/>
    <dc:subject/>
    <meta:initial-creator>ha-vivian</meta:initial-creator>
    <dc:creator>葉仲文</dc:creator>
    <meta:creation-date>2021-02-04T08:51:00Z</meta:creation-date>
    <dc:date>2021-02-04T08:51:00Z</dc:date>
    <meta:print-date>2021-02-04T08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8" meta:character-count="2399" meta:row-count="17" meta:non-whitespace-character-count="2045"/>
  </office:meta>
</office:document-meta>
</file>