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text-indent="1.7229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1" style:parent-style-name="內文" style:family="paragraph">
      <style:paragraph-properties fo:widows="2" fo:orphans="2" fo:text-align="center" fo:margin-bottom="0.1041in" fo:line-height="150%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justify" fo:line-height="0.3333in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3333in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3333in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10</text:span><text:span text:style-name="T27">年</text:span><text:span text:style-name="T28">2</text:span><text:span text:style-name="T29">月</text:span><text:span text:style-name="T30">4</text:span><text:span text:style-name="T31">日</text:span></text:p>
            <text:p text:style-name="P32"><text:span text:style-name="T33">發稿單位：刑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廳長</text:span><text:span text:style-name="T40"><text:s/></text:span><text:span text:style-name="T41">彭幸鳴</text:span></text:p>
            <text:p text:style-name="P42"><text:span text:style-name="T43">連絡電話：</text:span><text:span text:style-name="T44">02-23618577#240<text:s/></text:span><text:span text:style-name="T45">編號：</text:span><text:span text:style-name="T46">110-</text:span><text:span text:style-name="T47">013</text:span></text:p>
            <text:p text:style-name="P48">0900-683-707</text:p>
          </table:table-cell>
        </table:table-row>
      </table:table>
      <text:p text:style-name="P49"><text:span text:style-name="T50"><draw:connector draw:type="line" svg:x1="0in" svg:y1="0.24792in" svg:x2="5.875in" svg:y2="0.20833in" draw:z-index="251659264" draw:id="id0" draw:style-name="a2" draw:name="直線接點 2" text:anchor-type="paragraph"><svg:title/><svg:desc/></draw:connector></text:span></text:p>
      <text:p text:style-name="P51"><text:span text:style-name="T52">司法院</text:span><text:span text:style-name="T53">「國民法官法庭中預斷與偏見之排除：以美國聯邦證據法第</text:span><text:span text:style-name="T54">403</text:span><text:span text:style-name="T55">條為中心」專題講座新聞稿</text:span></text:p>
      <text:p text:style-name="P56"><text:span text:style-name="T57"><text:s text:c="2"/></text:span><text:span text:style-name="T58"><text:s/></text:span><text:span text:style-name="T59"><text:s/></text:span><text:span text:style-name="T60">國民法官新制將於</text:span><text:span text:style-name="T61">112</text:span><text:span text:style-name="T62">年</text:span><text:span text:style-name="T63">1</text:span><text:span text:style-name="T64">月</text:span><text:span text:style-name="T65">1</text:span><text:span text:style-name="T66">日施行，為增進</text:span><text:span text:style-name="T67">各界</text:span><text:span text:style-name="T68">辦理國民參與審判案件之專業知能，司法院於</text:span><text:span text:style-name="T69">110</text:span><text:span text:style-name="T70">年</text:span><text:span text:style-name="T71">1</text:span><text:span text:style-name="T72">月</text:span><text:span text:style-name="T73">28</text:span><text:span text:style-name="T74">日下午</text:span><text:span text:style-name="T75">於司法大廈</text:span><text:span text:style-name="T76">舉辦「國民法官法庭中預斷與偏見之排除：以美國聯邦證據法第</text:span><text:span text:style-name="T77">403</text:span><text:span text:style-name="T78">條為中心」專題講座，邀請國立交通大學科技法律研究所金孟華副教授</text:span><text:span text:style-name="T79">進行</text:span><text:span text:style-name="T80">演講，</text:span><text:span text:style-name="T81">各地</text:span><text:span text:style-name="T82">法院院長、庭長、法官</text:span><text:span text:style-name="T83">、</text:span><text:span text:style-name="T84">法務部及所屬檢察署檢察官、</text:span><text:span text:style-name="T85">各地區律師</text:span><text:span text:style-name="T86">、教授均踴躍</text:span><text:span text:style-name="T87">參加</text:span><text:span text:style-name="T88">，參與人數計</text:span><text:span text:style-name="T89">60</text:span><text:span text:style-name="T90">餘人</text:span><text:span text:style-name="T91">。</text:span></text:p>
      <text:p text:style-name="P92"><text:span text:style-name="T93"><text:s text:c="2"/></text:span><text:span text:style-name="T94"><text:s/></text:span><text:span text:style-name="T95"><text:s/></text:span><text:span text:style-name="T96">林秘書長輝煌致詞時表示，國民</text:span><text:span text:style-name="T97">法官制度</text:span><text:span text:style-name="T98">帶來外界多元意見與法律專業交流的契機，更帶來實現一個「易於接近的、可親的司法」的嚮往與期待；但也可能隨之帶來一些擔憂，例如參與審判人民的心證，是否會受到</text:span><text:span text:style-name="T99">新聞媒體報導、偏頗片面的資訊、不當暗示與誘導等</text:span><text:span text:style-name="T100">不當影響</text:span><text:span text:style-name="T101">；</text:span><text:span text:style-name="T102">我國採用「合審合判」的國民法官制度，於評議、討論過程中，合議庭法官可擔負起觀察、排除不當外來資訊的任務，</text:span><text:span text:style-name="T103">雖</text:span><text:span text:style-name="T104">與陪審制度</text:span><text:span text:style-name="T105">未盡相同，</text:span><text:span text:style-name="T106">但</text:span><text:span text:style-name="T107">美國聯邦證據法</text:span><text:span text:style-name="T108">為</text:span><text:span text:style-name="T109">避免陪審</text:span><text:span text:style-name="T110">團</text:span><text:span text:style-name="T111">遭受不當資訊影響，</text:span><text:span text:style-name="T112">所發展</text:span><text:span text:style-name="T113">出的</text:span><text:span text:style-name="T114">詳盡規範及實務操作經驗，</text:span><text:span text:style-name="T115">仍</text:span><text:span text:style-name="T116">非常值得我們參考、借鏡及學習，</text:span><text:span text:style-name="T117">因此，</text:span><text:span text:style-name="T118">特</text:span><text:span text:style-name="T119">別</text:span><text:span text:style-name="T120">規劃</text:span><text:span text:style-name="T121">本次專題演講。</text:span></text:p>
      <text:p text:style-name="P122"><text:s text:c="3"/><text:s/>演講開始，金孟華副教授先以心理學為基礎，說明認知偏誤的來源，再從我國國民法官法第46條規定出發，提出國民法官法庭中可<text:soft-page-break/>能出現使國民法官、備位國民法官產生預斷或偏見之情形，進而帶出美國聯邦證據法第403條等規範，及美國為了能讓陪審員獨立評議討論所發展出的證據法則，並舉出美國法庭實務實例，讓大家印象更為深刻；金副教授並提供所著「證據相互影響論」專文作為會議資料，亦相當具有參考價值，其中更有與會人員提問表示，長年來投入國民法官模擬法庭活動，也累積了不少問題，聽了今日金副教授的分享後，讓心中多年的疑問得到解答，獲益良多，盼司法院能加開場次，俾使更多的實務界人士能聆聽到如此有價值的演講。</text:p>
      <text:p text:style-name="P123"><text:span text:style-name="T124"><text:s text:c="2"/></text:span><text:span text:style-name="T125"><text:s/></text:span><text:span text:style-name="T126"><text:s/></text:span><text:span text:style-name="T127">今天的專題講座是司法院所規劃一系列學術專題講座及課程的開始，司法院將陸續辦理更多豐富的課程，</text:span><text:span text:style-name="T128">例如：</text:span><text:span text:style-name="T129">從二月起展開巡迴中、南、北區的「國民法官制度之理念與法庭實務」講座，</text:span><text:span text:style-name="T130">相關課程</text:span><text:span text:style-name="T131">將</text:span><text:span text:style-name="T132">陸續發布於司法院網站</text:span><text:span text:style-name="T133">（</text:span><text:a xlink:href="https://www.judicial.gov.tw/tw/lp-2049-1.html" office:target-frame-name="_top" xlink:show="replace"><text:span text:style-name="T134">https://www.judicial.gov.tw/tw/lp-2049-1.html</text:span></text:a><text:span text:style-name="T135">）</text:span><text:span text:style-name="T136">，藉此讓審、檢、辯、學共同對話、互相交流</text:span><text:span text:style-name="T137">，使</text:span><text:span text:style-name="T138">國民法官新制更加完善，進而在</text:span><text:span text:style-name="T139">112</text:span><text:span text:style-name="T140">年</text:span><text:span text:style-name="T141">1</text:span><text:span text:style-name="T142">月順利、穩健地上路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04T07:49:00Z</meta:creation-date>
    <dc:date>2021-02-04T07:49:00Z</dc:date>
    <meta:print-date>2021-02-04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