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text-indent="0in"/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7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8" style:parent-style-name="Default" style:family="paragraph">
      <style:paragraph-properties style:snap-to-layout-grid="false" fo:text-align="justify" fo:margin-bottom="0.125in" fo:margin-left="0.9722in" fo:text-indent="-0.9722in">
        <style:tab-stops/>
      </style:paragraph-properties>
      <style:text-properties style:font-name-complex="Times New Roman" fo:font-size="14pt" style:font-size-asian="14pt" style:font-size-complex="14pt"/>
    </style:style>
    <style:style style:name="P9" style:parent-style-name="Default" style:family="paragraph">
      <style:text-properties fo:font-size="14pt" style:font-size-asian="14pt" style:font-size-complex="14pt"/>
    </style:style>
    <style:style style:name="P10" style:parent-style-name="內文" style:family="paragraph">
      <style:paragraph-properties fo:margin-bottom="0.125in" fo:text-indent="0in"/>
      <style:text-properties style:font-name="標楷體" fo:font-weight="bold" style:font-weight-asian="bold" fo:font-size="14pt" style:font-size-asian="14pt" style:font-size-complex="14pt"/>
    </style:style>
    <style:style style:name="P11" style:parent-style-name="清單段落" style:list-style-name="LFO13" style:family="paragraph">
      <style:paragraph-properties style:punctuation-wrap="simple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清單段落" style:list-style-name="LFO13" style:family="paragraph">
      <style:paragraph-properties style:punctuation-wrap="simple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清單段落" style:list-style-name="LFO13" style:family="paragraph">
      <style:paragraph-properties style:punctuation-wrap="simple" fo:margin-bottom="0.125in" fo:line-height="0.2777in" fo:margin-left="0.6944in" fo:text-indent="-0.25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清單段落" style:list-style-name="LFO13" style:family="paragraph">
      <style:paragraph-properties style:punctuation-wrap="simple" fo:margin-bottom="0.125in" fo:line-height="0.2777in" fo:margin-left="0.6944in" fo:text-indent="-0.25in">
        <style:tab-stops/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50" style:parent-style-name="內文" style:list-style-name="LFO14" style:family="paragraph">
      <style:paragraph-properties fo:margin-bottom="0.125in" fo:text-indent="-0.25in"/>
      <style:text-properties style:font-name="標楷體" fo:color="#000000" fo:font-size="14pt" style:font-size-asian="14pt" style:font-size-complex="14pt"/>
    </style:style>
    <style:style style:name="P51" style:parent-style-name="內文" style:list-style-name="LFO14" style:family="paragraph">
      <style:paragraph-properties fo:margin-bottom="0.125in" fo:text-indent="-0.25in"/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53" style:parent-style-name="清單段落" style:list-style-name="LFO11" style:family="paragraph">
      <style:paragraph-properties fo:margin-bottom="0.125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54" style:parent-style-name="清單段落" style:family="paragraph">
      <style:paragraph-properties fo:margin-bottom="0.125in" fo:margin-left="0.6944in" fo:text-indent="0in">
        <style:tab-stops/>
      </style:paragraph-properties>
      <style:text-properties style:font-name="標楷體" fo:font-size="14pt" style:font-size-asian="14pt" style:font-size-complex="14pt"/>
    </style:style>
    <style:style style:name="P55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56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P61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P66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P78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P83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vertical-align="baseline" fo:margin-bottom="0.125in" fo:margin-left="0.6944in" fo:text-indent="0in">
        <style:tab-stops/>
      </style:paragraph-properties>
      <style:text-properties style:letter-kerning="true" fo:font-size="14pt" style:font-size-asian="14pt" style:font-size-complex="14pt" fo:hyphenate="false"/>
    </style:style>
    <style:style style:name="P108" style:parent-style-name="內文" style:family="paragraph">
      <style:paragraph-properties style:vertical-align="baseline" fo:margin-bottom="0.125in" fo:margin-left="0.6944in" fo:text-indent="0in">
        <style:tab-stops/>
      </style:paragraph-properties>
      <style:text-properties style:letter-kerning="true" fo:font-size="14pt" style:font-size-asian="14pt" style:font-size-complex="14pt" fo:hyphenate="false"/>
    </style:style>
    <style:style style:name="P109" style:parent-style-name="內文" style:family="paragraph">
      <style:paragraph-properties style:vertical-align="baseline" fo:margin-bottom="0.125in" fo:margin-left="0.6944in" fo:text-indent="0in">
        <style:tab-stops/>
      </style:paragraph-properties>
      <style:text-properties fo:hyphenate="false"/>
    </style:style>
    <style:style style:name="T110" style:parent-style-name="預設段落字型" style:family="text">
      <style:text-properties style:letter-kerning="true" fo:font-size="14pt" style:font-size-asian="14pt" style:font-size-complex="14pt"/>
    </style:style>
    <style:style style:name="T111" style:parent-style-name="預設段落字型" style:family="text">
      <style:text-properties style:letter-kerning="true" fo:font-size="14pt" style:font-size-asian="14pt" style:font-size-complex="14pt"/>
    </style:style>
    <style:style style:name="T112" style:parent-style-name="預設段落字型" style:family="text">
      <style:text-properties style:letter-kerning="true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style:letter-kerning="true" fo:font-size="14pt" style:font-size-asian="14pt" style:font-size-complex="14pt"/>
    </style:style>
    <style:style style:name="T117" style:parent-style-name="預設段落字型" style:family="text">
      <style:text-properties style:letter-kerning="true" fo:font-size="14pt" style:font-size-asian="14pt" style:font-size-complex="14pt"/>
    </style:style>
    <style:style style:name="T118" style:parent-style-name="預設段落字型" style:family="text">
      <style:text-properties style:letter-kerning="true" fo:font-size="14pt" style:font-size-asian="14pt" style:font-size-complex="14pt"/>
    </style:style>
    <style:style style:name="T119" style:parent-style-name="預設段落字型" style:family="text">
      <style:text-properties style:letter-kerning="true" fo:font-size="14pt" style:font-size-asian="14pt" style:font-size-complex="14pt"/>
    </style:style>
    <style:style style:name="T120" style:parent-style-name="預設段落字型" style:family="text">
      <style:text-properties style:letter-kerning="true" fo:font-size="14pt" style:font-size-asian="14pt" style:font-size-complex="14pt"/>
    </style:style>
  </office:automatic-styles>
  <office:body>
    <office:text text:use-soft-page-breaks="true">
      <text:p text:style-name="P1">司法院釋字第800號解釋摘要</text:p>
      <text:p text:style-name="P6">說明：本摘要係由大法官書記處依解釋文及理由書摘錄而成，僅供讀者參考，並不構成大法官解釋的一部分。</text:p>
      <text:p text:style-name="P7">──────────────────────────────────</text:p>
      <text:p text:style-name="P8">聲請案號：108年度憲二字第217號（聲請人莊水池即日新營造廠）</text:p>
      <text:p text:style-name="P9">解釋公布日期：110年1月29日</text:p>
      <text:p text:style-name="P10">事實背景</text:p>
      <text:list text:style-name="LFO13" text:continue-numbering="true">
        <text:list-item>
          <text:p text:style-name="P11">聲請人莊水池即日新營造廠前因公職人員利益衝突迴避法(下稱利益迴避法)事件，提起行政訴訟，經最高行政法院（下稱最高行）駁回上訴確定。聲請人認中華民國（下同）89年7月12日制定公布之利益迴避法第15條規定有牴觸憲法疑義，向本院聲請解釋。本院作成釋字第716號解釋，宣告上開規定違憲，聲請人據該解釋提起再審之訴，經最高行以「在該解釋所定期限屆滿前，利益迴避法第15條仍屬有效。……對屬原因案件之原審前確定判決，並不發生溯及效力。……」為由，判決駁回（下稱第一次再審確判）。</text:p>
        </text:list-item>
        <text:list-item>
          <text:p text:style-name="P12">嗣本院作成釋字第725號解釋，聲請人就第一次再審確判提起再審之訴，經最高行以「非釋字第725號解釋之聲請人…已逾30日不變期間…」等為由，以再審之訴不合法，裁定駁回其訴（下稱第二次再審確裁）。</text:p>
        </text:list-item>
        <text:list-item>
          <text:p text:style-name="P13"><text:span text:style-name="T14">後本院再作成釋字第741號解釋，</text:span><text:span text:style-name="T15">聲請人復</text:span><text:span text:style-name="T16">據該解釋</text:span><text:span text:style-name="T17">就第一次再審確判提起再審之訴，經最高行</text:span><text:span text:style-name="T18">以</text:span><text:span text:style-name="T19">「已逾5年再審</text:span><text:span text:style-name="T20">最長</text:span><text:span text:style-name="T21">期間</text:span><text:span text:style-name="T22">…</text:span><text:span text:style-name="T23">」等為由，</text:span><text:span text:style-name="T24">以</text:span><text:span text:style-name="T25">再審之訴不合法</text:span><text:span text:style-name="T26">，裁定</text:span><text:span text:style-name="T27">駁回其訴</text:span><text:span text:style-name="T28">（下稱</text:span><text:span text:style-name="T29">第三次再審確裁）</text:span><text:span text:style-name="T30">。</text:span></text:p>
        </text:list-item>
        <text:list-item>
          <text:p text:style-name="P31"><text:span text:style-name="T32">聲請人不服，經用盡審級救濟途徑後，</text:span><text:span text:style-name="T33">認</text:span><text:span text:style-name="T34">行政訴訟法第276條第4項前段</text:span><text:span text:style-name="T35">規定</text:span><text:span text:style-name="T36">（下稱系爭規定）</text:span><text:span text:style-name="T37">一律以逾越5年再審最長期間為由，而不許提起再審之訴，</text:span><text:span text:style-name="T38">使原因案件之聲請人無法</text:span><text:span text:style-name="T39">據</text:span><text:span text:style-name="T40">本院</text:span><text:span text:style-name="T41">解釋獲得實質有效之救濟，已侵害聲請人受憲法第16條保障之訴訟權</text:span><text:span text:style-name="T42">，</text:span><text:span text:style-name="T43">於</text:span><text:span text:style-name="T44">108</text:span><text:span text:style-name="T45">年</text:span><text:span text:style-name="T46">6</text:span><text:span text:style-name="T47">月向本院聲請解釋</text:span><text:span text:style-name="T48">暨變更釋字第209號解釋。</text:span></text:p>
        </text:list-item>
      </text:list>
      <text:soft-page-break/>
      <text:p text:style-name="P49">解釋文</text:p>
      <text:list text:style-name="LFO14" text:continue-numbering="true">
        <text:list-item>
          <text:p text:style-name="P50">確定終局裁判所適用之法令，經本院解釋宣告違憲（包括立即失效、定期失效等類型），各該解釋聲請人就其原因案件依法提起再審之訴者，各該聲請案繫屬本院期間（即自聲請案繫屬本院之日起至解釋送達聲請人之日止），應不計入法律規定原因案件再審之最長期間。行政訴訟法第276條第4項前段規定：「再審之訴自判決確定時起，如已逾5年者，不得提起。」於依同法第273條第2項規定提起再審之訴者，其再審最長期間應依前開意旨計算，始符憲法保障人民訴訟權之意旨。基於同一法理，民事訴訟法第500條第2項但書規定所定5年再審最長期間之計算，亦應扣除聲請案繫屬本院期間，於此範圍內，本院釋字第209號解釋應予補充。</text:p>
        </text:list-item>
        <text:list-item>
          <text:p text:style-name="P51">本案聲請人得自本解釋公布之日起30日內，就臺北高等行政法院98年度訴字第1850號確定判決提起再審之訴，不受上開行政訴訟法所定5年再審最長期間之限制。</text:p>
        </text:list-item>
      </text:list>
      <text:p text:style-name="P52">解釋理由書</text:p>
      <text:list text:style-name="LFO11" text:continue-numbering="true">
        <text:list-item>
          <text:p text:style-name="P53">二、確定終局裁判所適用之法令，經本院解釋宣告違憲，各該解釋聲請人就其原因案件提起再審之訴者，各該聲請案繫屬本院期間，應不計入其再審最長期間〔第8段〕</text:p>
        </text:list-item>
      </text:list>
      <text:p text:style-name="P54">系爭規定明定：「再審之訴自判決確定時起，如已逾5年者，不得提起。」僅規定以行政訴訟法第273條第1項第5款、第6款或第12款情形為再審之理由者，始不受上述5年再審最長期間之限制（系爭規定但書參照）。又行政訴訟法第276條第5項規定：「對於再審確定判決不服，復提起再審之訴者，前項所定期間，自原判決確定時起算。但再審之訴有理由者，自該再審判決確定時起算。」其目的係為兼顧確定判決之安定性，故除有特定之再審事由外，如逾越5年再審最長期間，即一律不得提起再審之訴。且為避免當事人就同一實體法律關係一再提起再審之訴，虛耗司法資源，乃明定提起再審之訴之期間原則上係自原判決確定時起算。系爭規定之立法目的係為維護正當公共利益，其所定5年再審最長期間及其起算時點，並未明顯逾越立法形成範圍，而屬合理限制。是就非依本院宣告法令違憲之解釋，而係依行政訴訟法第273條第1項各款規定請求再審之一般情形，系爭規定與憲法保障<text:soft-page-break/>人民訴訟權之意旨尚屬無違。〔第10段〕</text:p>
      <text:list text:style-name="LFO11" text:continue-numbering="true">
        <text:list-item>
          <text:p text:style-name="P55">然於確定終局裁判所適用之法令，為本院解釋宣告違憲（包括立即失效、定期失效等類型），各該解釋聲請人據以請求再審之情形，如將聲請案繫屬本院期間（即自聲請案繫屬本院之日起至解釋送達聲請人之日止），均計入再審最長期間，則可能導致聲請人縱使獲得有利之解釋，亦已逾越系爭規定所定5年再審最長期間，而仍不得請求再審，致無從獲得有效權利救濟（憲法訴訟法第91條第3項規定意旨參照）。故於聲請人依同法第273條第2項規定提起再審之訴之情形，聲請案繫屬本院期間，應不計入其再審最長期間，系爭規定所定再審最長期間之計算，應依上開意旨為之，始符憲法保障人民訴訟權之意旨。是於本解釋公布後，本院解釋宣告法令違憲者，各該解釋之聲請人據以請求再審時，其再審最長期間之計算，應扣除各該聲請案繫屬本院期間，如尚有剩餘期間者，應於剩餘期間內依法提起再審之訴；其剩餘期間如逾30日，仍應依法於各該解釋公布日起30日之不變期間內提起再審之訴。〔第11段〕</text:p>
        </text:list-item>
        <text:list-item>
          <text:p text:style-name="P56"><text:span text:style-name="T57">又本案原因案件之第三次再審確裁以「基於法例之一體適用」為由所引用之本院釋字第209號解釋，原係就民事訴訟法第500條有關30日不變期間及5年再審最長期間規定所為之法令統一解釋。其中有關30日不變期間部分，與本解釋意旨相通，並無變更之必要。然有關5年再審最長期間部分，則與系爭規定類似，而法院對於再審最長期間遵守之審查，向多援用本院釋字第209號解釋。基於同一法理，民事訴訟法第500條第2項但書規定所定5年再審最長期間之計算，亦應扣除聲請案繫屬本院期間，於此範圍內，本院釋字第209號解釋應予補充。</text:span><text:span text:style-name="T58">〔第</text:span><text:span text:style-name="T59">12</text:span><text:span text:style-name="T60">段〕</text:span></text:p>
        </text:list-item>
        <text:list-item>
          <text:p text:style-name="P61"><text:span text:style-name="T62">三、本案聲請人得請求再審救濟</text:span><text:span text:style-name="T63">〔第</text:span><text:span text:style-name="T64">13</text:span><text:span text:style-name="T65">段〕</text:span></text:p>
        </text:list-item>
      </text:list>
      <text:p text:style-name="P66"><text:span text:style-name="T67">本院釋字第</text:span><text:span text:style-name="T68">725</text:span><text:span text:style-name="T69">號解釋釋示：「……為使原因案件獲得實質救濟，如本院解釋諭知原因案件具體之救濟方法者，依其諭</text:span><text:soft-page-break/><text:span text:style-name="T70">知……」，故本院宣告法令違憲之解釋公布日，縱已逾越上述</text:span><text:span text:style-name="T71">5</text:span><text:span text:style-name="T72">年再審最長期間，本院仍得斟酌聲請個案之情節，諭知原因案件具體之救濟方法，不受系爭規定所定</text:span><text:span text:style-name="T73">5</text:span><text:span text:style-name="T74">年再審最長期間之限制，以使聲請個案獲得救濟機會，並貫徹憲法保障人民訴訟權之意旨。</text:span><text:span text:style-name="T75">〔第</text:span><text:span text:style-name="T76">14</text:span><text:span text:style-name="T77">段〕</text:span></text:p>
      <text:list text:style-name="LFO11" text:continue-numbering="true">
        <text:list-item>
          <text:p text:style-name="P78"><text:span text:style-name="T79">本案原確定判決係於99年5月6日確定，聲請人已依本院釋字第716號、第725號及第741號解釋，於各該解釋公布之日起30日內，分別提起第一、二、三次再審之訴，雖經法院分別以法律尚未失效、非本院釋字第725號解釋聲請人且已逾30日再審不變期間、已逾5年再審最長期間等理由，裁判駁回，而均未依本院釋字第716號解釋意旨重行審理。聲請人若依本解釋提起再審之訴，縱依本解釋前開意旨，將本院釋字第716號解釋及本解釋之聲請案繫屬本院期間均予以扣除，仍將逾系爭規定所定5年再審最長期間，無從獲得有效權利救濟。</text:span><text:span text:style-name="T80">〔第</text:span><text:span text:style-name="T81">15</text:span><text:span text:style-name="T82">段〕</text:span></text:p>
        </text:list-item>
        <text:list-item>
          <text:p text:style-name="P83"><text:span text:style-name="T84">是以，為貫徹憲法保障人民訴訟權之意旨，且為肯定本案聲請人對維護憲法之貢獻，就本件聲請案之特殊情形，本院於此諭知：本案聲請人得自本解釋公布之日起</text:span><text:span text:style-name="T85">30</text:span><text:span text:style-name="T86">日內，就原確定判決提起再審之訴，不受系爭規定有關</text:span><text:span text:style-name="T87">5</text:span><text:span text:style-name="T88">年再審最長期間之限制。聲請人如於上述</text:span><text:span text:style-name="T89">30</text:span><text:span text:style-name="T90">日內提起再審之訴，再審管轄法院應認其起訴符合同法第</text:span><text:span text:style-name="T91">273</text:span><text:span text:style-name="T92">條第</text:span><text:span text:style-name="T93">2</text:span><text:span text:style-name="T94">項及第</text:span><text:span text:style-name="T95">276</text:span><text:span text:style-name="T96">條第</text:span><text:span text:style-name="T97">3</text:span><text:span text:style-name="T98">項規定之再審事由</text:span><text:span text:style-name="T99">及期間</text:span><text:span text:style-name="T100">，重開訴訟程序，並依本院釋字第</text:span><text:span text:style-name="T101">716</text:span><text:span text:style-name="T102">號解釋意旨重行審理。</text:span><text:span text:style-name="T103">〔第</text:span><text:span text:style-name="T104">16</text:span><text:span text:style-name="T105">段〕</text:span></text:p>
        </text:list-item>
      </text:list>
      <text:p text:style-name="P106">____________________________________________________</text:p>
      <text:p text:style-name="P107">楊大法官惠欽迴避而未參與本號解釋之審理及決議</text:p>
      <text:p text:style-name="P108">蔡大法官明誠提出協同意見書</text:p>
      <text:p text:style-name="P109"><text:span text:style-name="T110">黃</text:span><text:span text:style-name="T111">大法官</text:span><text:span text:style-name="T112">瑞明</text:span><text:span text:style-name="T113">（黃大法官虹霞、</text:span><text:span text:style-name="T114">詹大法官森林</text:span><text:span text:style-name="T115">加入）</text:span><text:span text:style-name="T116">提出</text:span><text:span text:style-name="T117">部分</text:span><text:span text:style-name="T118">協同</text:span><text:span text:style-name="T119">部分</text:span><text:span text:style-name="T120">不同意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in" fo:text-indent="0.1388in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text-align="center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user</dc:creator>
    <meta:creation-date>2021-01-29T06:58:00Z</meta:creation-date>
    <dc:date>2021-01-29T06:58:00Z</dc:date>
    <meta:print-date>2021-01-29T02:3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2" meta:character-count="3028" meta:row-count="21" meta:non-whitespace-character-count="2582"/>
  </office:meta>
</office:document-meta>
</file>