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652in"/>
    </style:style>
    <style:style style:name="Table1" style:family="table" style:master-page-name="MP0">
      <style:table-properties style:width="6.425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align="justify" fo:text-indent="0.3541in"/>
    </style:style>
    <style:style style:name="T11" style:parent-style-name="預設段落字型" style:family="text">
      <style:text-properties style:font-name="標楷體" style:font-name-asian="標楷體" fo:color="#000000" fo:font-size="28pt" style:font-size-asian="28pt" style:font-size-complex="28pt"/>
    </style:style>
    <style:style style:name="P12" style:parent-style-name="內文" style:family="paragraph">
      <style:paragraph-properties fo:text-align="justify" style:line-height-at-least="0in" fo:text-indent="0.7291in"/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text-align="justify" style:line-height-at-least="0in" fo:text-indent="0.7291in"/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text-align="justify" style:line-height-at-least="0in" fo:text-indent="0.7291in"/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text-align="justify" style:line-height-at-least="0in" fo:text-indent="0.7291in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P22" style:parent-style-name="內文" style:family="paragraph">
      <style:paragraph-properties fo:text-align="justify" style:line-height-at-least="0in" fo:text-indent="0.625in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text-align="justify" fo:line-height="0.3611in" fo:text-indent="0.2222in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2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33" style:parent-style-name="內文" style:family="paragraph">
      <style:paragraph-properties style:snap-to-layout-grid="false" fo:text-align="justify" fo:margin-top="0.1666in" fo:line-height="0.3333in" fo:text-indent="0.393in"/>
      <style:text-properties style:font-name="標楷體" style:font-name-asian="標楷體" fo:color="#000000" style:text-scale="95%" fo:font-size="14pt" style:font-size-asian="14pt" style:font-size-complex="14pt"/>
    </style:style>
    <style:style style:name="P34" style:parent-style-name="清單段落" style:list-style-name="LFO1" style:family="paragraph">
      <style:paragraph-properties style:snap-to-layout-grid="false" fo:text-align="justify" fo:margin-top="0.1666in" fo:line-height="0.3333in"/>
    </style:style>
    <style:style style:name="T35" style:parent-style-name="預設段落字型" style:family="text">
      <style:text-properties style:font-name="標楷體" style:font-name-asian="標楷體" fo:color="#000000" style:text-scale="95%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style:text-scale="95%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style:text-scale="95%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style:text-scale="95%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style:text-scale="95%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style:text-scale="95%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style:text-scale="95%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style:text-scale="95%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style:text-scale="95%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style:text-scale="95%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style:text-scale="95%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style:text-scale="95%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style:text-scale="95%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style:text-scale="95%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style:text-scale="95%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style:text-scale="95%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style:text-scale="95%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style:text-scale="95%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style:text-scale="95%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style:text-scale="95%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style:text-scale="95%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style:text-scale="95%" fo:font-size="14pt" style:font-size-asian="14pt" style:font-size-complex="14pt"/>
    </style:style>
    <style:style style:name="P60" style:parent-style-name="清單段落" style:list-style-name="LFO1" style:family="paragraph">
      <style:paragraph-properties style:snap-to-layout-grid="false" fo:text-align="justify" fo:margin-top="0.1666in" fo:line-height="0.3333in"/>
    </style:style>
    <style:style style:name="T61" style:parent-style-name="預設段落字型" style:family="text">
      <style:text-properties style:font-name="標楷體" style:font-name-asian="標楷體" fo:color="#000000" style:text-scale="95%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style:text-scale="95%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style:text-scale="95%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style:text-scale="95%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style:text-scale="95%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style:text-scale="95%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style:text-scale="95%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style:text-scale="95%" fo:font-size="14pt" style:font-size-asian="14pt" style:font-size-complex="14pt"/>
    </style:style>
    <style:style style:name="P69" style:parent-style-name="清單段落" style:list-style-name="LFO1" style:family="paragraph">
      <style:paragraph-properties style:snap-to-layout-grid="false" fo:text-align="justify" fo:margin-top="0.1666in" fo:line-height="0.3333in"/>
    </style:style>
    <style:style style:name="T70" style:parent-style-name="預設段落字型" style:family="text">
      <style:text-properties style:font-name="標楷體" style:font-name-asian="標楷體" fo:color="#000000" style:text-scale="95%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style:text-scale="95%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style:text-scale="95%" fo:font-size="14pt" style:font-size-asian="14pt" style:font-size-complex="14pt"/>
    </style:style>
    <style:style style:name="P73" style:parent-style-name="清單段落" style:list-style-name="LFO1" style:family="paragraph">
      <style:paragraph-properties style:snap-to-layout-grid="false" fo:text-align="justify" fo:margin-top="0.1666in" fo:line-height="0.3333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style:text-scale="95%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style:text-scale="95%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style:text-scale="95%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style:text-scale="95%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style:text-scale="95%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style:text-scale="95%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style:text-scale="95%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style:text-scale="95%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style:text-scale="95%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style:text-scale="95%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style:text-scale="95%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style:text-scale="95%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style:text-scale="95%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style:text-scale="95%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style:text-scale="95%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style:text-scale="95%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fo:margin-top="0.1666in" fo:line-height="0.3333in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1" draw:name="圖片 1" text:anchor-type="as-char" svg:x="0in" svg:y="0in" svg:width="1.47917in" svg:height="1.47917in" style:rel-width="scale" style:rel-height="scale"><draw:image xlink:href="media/image1.jpeg" xlink:type="simple" xlink:show="embed" xlink:actuate="onLoad"/><svg:title/><svg:desc>1-1</svg:desc></draw:frame></text:span><text:span text:style-name="T8"><text:s text:c="3"/></text:span></text:p>
          </table:table-cell>
          <table:table-cell table:style-name="TableCell9">
            <text:p text:style-name="P10"><text:span text:style-name="T11">司 法 院 新 聞 稿</text:span></text:p>
            <text:p text:style-name="P12">發稿日期：110年1月28日</text:p>
            <text:p text:style-name="P13">發稿單位：人事處</text:p>
            <text:p text:style-name="P14">連 絡 人：處長<text:s text:c="2"/>陳美彤</text:p>
            <text:p text:style-name="P15"><text:span text:style-name="T16">連絡電話：02-23618577#</text:span><text:span text:style-name="T17">319</text:span><text:span text:style-name="T18"><text:s/></text:span><text:span text:style-name="T19"><text:s/></text:span><text:span text:style-name="T20">編號：110-</text:span><text:span text:style-name="T21">012</text:span></text:p>
            <text:p text:style-name="P22"><text:span text:style-name="T23"><text:s text:c="13"/></text:span><text:span text:style-name="T24">09</text:span><text:span text:style-name="T25">70</text:span><text:span text:style-name="T26">-</text:span><text:span text:style-name="T27">604</text:span><text:span text:style-name="T28">-</text:span><text:span text:style-name="T29">102</text:span></text:p>
          </table:table-cell>
        </table:table-row>
      </table:table>
      <text:p text:style-name="P30"><text:span text:style-name="T31"><draw:connector draw:type="line" svg:x1="0in" svg:y1="0.24722in" svg:x2="6in" svg:y2="0.23819in" draw:z-index="251657728" draw:id="id1" draw:style-name="a2" draw:name="Line 2" text:anchor-type="paragraph"><svg:title/><svg:desc/></draw:connector></text:span></text:p>
      <text:p text:style-name="P32">有關本院法官涉及與翁茂鍾及其經營公司有不當往來等違失行為，本院人事審議委員會及獎章審查委員會決議新聞稿</text:p>
      <text:p text:style-name="P33">有關本院法官涉及與翁茂鍾及其經營公司有不當往來等違失行為，經本院人事審議委員會及獎章審查委員會審議相關卷證資料，並予受審議人陳述意見之機會，決議如下：<text:s/></text:p>
      <text:list text:style-name="LFO1" text:continue-numbering="true">
        <text:list-item>
          <text:p text:style-name="P34"><text:span text:style-name="T35">最高行政法院前院長林奇福、最高法院前法官兼庭長顏南全、臺灣臺南地方法院前法官蘇義洲等</text:span><text:span text:style-name="T36">3</text:span><text:span text:style-name="T37">人，</text:span><text:span text:style-name="T38">均</text:span><text:span text:style-name="T39">為</text:span><text:span text:style-name="T40">曾經審理</text:span><text:span text:style-name="T41">翁茂鍾</text:span><text:span text:style-name="T42">或</text:span><text:span text:style-name="T43">其</text:span><text:span text:style-name="T44">經營</text:span><text:span text:style-name="T45">公司訴訟案件之法官，與翁茂鍾有不當往來，違失行為情節重大</text:span><text:span text:style-name="T46">；</text:span><text:span text:style-name="T47">臺灣高等法院</text:span><text:span text:style-name="T48">臺</text:span><text:span text:style-name="T49">南分院前法官</text:span><text:span text:style-name="T50">曾平杉、臺灣高等法院臺南分院前法官陳義仲、</text:span><text:span text:style-name="T51">臺灣高等法院前法官兼庭長</text:span><text:span text:style-name="T52">林金村等3人，雖非翁茂鍾及其</text:span><text:span text:style-name="T53">經營</text:span><text:span text:style-name="T54">公司所涉訴訟案件之承審法官，但與翁茂鍾不當往來次數眾多，違失行為情節重大</text:span><text:span text:style-name="T55">。上開6人</text:span><text:span text:style-name="T56">均有應受懲戒之</text:span><text:span text:style-name="T57">必要</text:span><text:span text:style-name="T58">，</text:span><text:span text:style-name="T59">依法官法第51條規定逕行移送監察院審查。</text:span></text:p>
        </text:list-item>
        <text:list-item>
          <text:p text:style-name="P60"><text:span text:style-name="T61">最高行政法院前院長林奇福</text:span><text:span text:style-name="T62">、臺灣高等法院前法官兼庭長</text:span><text:span text:style-name="T63">林金村</text:span><text:span text:style-name="T64">等2人之</text:span><text:span text:style-name="T65">一等</text:span><text:span text:style-name="T66">司法獎章</text:span><text:span text:style-name="T67">應予撤銷</text:span><text:span text:style-name="T68">，並追繳獎勵金。</text:span></text:p>
        </text:list-item>
        <text:list-item>
          <text:p text:style-name="P69"><text:span text:style-name="T70">依現有卷證，最高法院前法官兼庭長吳雄銘就承審最高法院92年度台上字第4411號諸慶恩偽造定存單案件，係依法為不受理之程序判決；又無證據證明其有參與翁茂鍾招待之餐敘，並無與當事人不當接觸；況其是否有收受襯衫尚有疑慮，故難認構成應付懲戒之事由</text:span><text:span text:style-name="T71">，不予移送監察院審查，亦不予撤銷一等司法獎章</text:span><text:span text:style-name="T72">。</text:span></text:p>
        </text:list-item>
        <text:list-item>
          <text:p text:style-name="P73"><text:span text:style-name="T74">臺</text:span><text:span text:style-name="T75">灣</text:span><text:span text:style-name="T76">高等法院</text:span><text:span text:style-name="T77">前法官兼庭長</text:span><text:span text:style-name="T78">尤豐彥、最高法院優遇法官兼庭長謝家</text:span><text:soft-page-break/><text:span text:style-name="T79">鶴</text:span><text:span text:style-name="T80">、司法院優遇大法官蔡清遊</text:span><text:span text:style-name="T81">等3人</text:span><text:span text:style-name="T82">撤銷</text:span><text:span text:style-name="T83">一等司法</text:span><text:span text:style-name="T84">獎章案，</text:span><text:span text:style-name="T85">俟</text:span><text:span text:style-name="T86">其他涉及違失行為法官之全面調查</text:span><text:span text:style-name="T87">後</text:span><text:span text:style-name="T88">併同審議</text:span><text:span text:style-name="T89">，</text:span><text:span text:style-name="T90">均</text:span><text:span text:style-name="T91">先予撤回</text:span><text:span text:style-name="T92">。</text:span></text:p>
        </text:list-item>
      </text:list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2LVL1" style:family="text">
      <style:text-properties style:font-name="標楷體" style:font-name-asian="標楷體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description/>
    <dc:subject/>
    <meta:initial-creator>ha-vivian</meta:initial-creator>
    <dc:creator>user</dc:creator>
    <meta:creation-date>2021-01-28T13:44:00Z</meta:creation-date>
    <dc:date>2021-01-28T13:44:00Z</dc:date>
    <meta:print-date>2021-01-27T12:2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1" meta:character-count="745" meta:row-count="5" meta:non-whitespace-character-count="635"/>
  </office:meta>
</office:document-meta>
</file>