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8604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91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0.7291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text-indent="0.7291in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P40" style:parent-style-name="內文" style:family="paragraph">
      <style:paragraph-properties fo:text-align="justify" fo:line-height="0.3055in" fo:margin-left="2.6965in" fo:text-indent="-0.98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Times New Roma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 fo:line-height="0.416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fo:text-align="center" fo:margin-bottom="0.1666in" fo:line-height="0.4166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style:snap-to-layout-grid="false" fo:text-align="justify" fo:line-height="0.3333in" fo:margin-left="0.3895in" fo:text-indent="-0.389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3" style:parent-style-name="清單段落" style:list-style-name="LFO1" style:family="paragraph">
      <style:paragraph-properties style:snap-to-layout-grid="false" fo:text-align="justify" fo:line-height="0.3333in" fo:margin-left="0.3895in" fo:text-indent="-0.38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清單段落" style:list-style-name="LFO1" style:family="paragraph">
      <style:paragraph-properties style:snap-to-layout-grid="false" fo:text-align="justify" fo:line-height="0.3333in" fo:margin-left="0.3895in" fo:text-indent="-0.38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221" style:parent-style-name="清單段落" style:list-style-name="LFO1" style:family="paragraph">
      <style:paragraph-properties style:snap-to-layout-grid="false" fo:text-align="justify" fo:line-height="0.3333in" fo:margin-left="0.3895in" fo:text-indent="-0.3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3" style:parent-style-name="清單段落" style:list-style-name="LFO1" style:family="paragraph">
      <style:paragraph-properties style:snap-to-layout-grid="false" fo:text-align="justify" fo:line-height="0.3333in" fo:margin-left="0.3895in" fo:text-indent="-0.38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清單段落" style:list-style-name="LFO1" style:family="paragraph">
      <style:paragraph-properties style:snap-to-layout-grid="false" fo:text-align="justify" fo:line-height="0.3333in" fo:margin-left="0.3895in" fo:text-indent="-0.389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3" style:parent-style-name="內文" style:family="paragraph">
      <style:paragraph-properties fo:text-align="justify" fo:line-height="150%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text-align="justify" fo:line-height="150%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</text:span><text:span text:style-name="T26">10</text:span><text:span text:style-name="T27">年</text:span><text:span text:style-name="T28">1</text:span><text:span text:style-name="T29">月</text:span><text:span text:style-name="T30">22</text:span><text:span text:style-name="T31">日</text:span></text:p>
            <text:p text:style-name="P32"><text:span text:style-name="T33">發稿單位：刑事廳</text:span></text:p>
            <text:p text:style-name="P34"><text:span text:style-name="T35">連 絡 人：廳長 彭幸鳴</text:span></text:p>
            <text:p text:style-name="P36"><text:span text:style-name="T37">連絡電話：02-23618577#240<text:s/></text:span><text:span text:style-name="T38">編號：110-</text:span><text:span text:style-name="T39">007</text:span></text:p>
            <text:p text:style-name="P40"><text:span text:style-name="T41">0900-683-707</text:span></text:p>
          </table:table-cell>
        </table:table-row>
      </table:table>
      <text:p text:style-name="P42"><text:span text:style-name="T43"><draw:connector draw:type="line" svg:x1="0in" svg:y1="0.24791in" svg:x2="5.875in" svg:y2="0.20833in" draw:z-index="251658240" draw:id="id0" draw:style-name="a1" draw:name="直線接點 2" text:anchor-type="paragraph"><svg:title/><svg:desc/></draw:connector></text:span></text:p>
      <text:p text:style-name="P44">強化身心障礙者之程序保障</text:p>
      <text:p text:style-name="P45"><text:span text:style-name="T46"><text:s text:c="2"/></text:span><text:span text:style-name="T47">周妥</text:span><text:span text:style-name="T48">偵審中</text:span><text:span text:style-name="T49">在押被告</text:span><text:span text:style-name="T50">之辯護倚賴權</text:span></text:p>
      <text:p text:style-name="P51"><text:span text:style-name="T52">─</text:span><text:span text:style-name="T53">司法院院會通過</text:span><text:span text:style-name="T54">刑事訴訟法部分條文</text:span><text:span text:style-name="T55">修正草案</text:span></text:p>
      <text:p text:style-name="P56"><text:span text:style-name="T57">　　</text:span><text:span text:style-name="T58">司法院</text:span><text:span text:style-name="T59">繼前次院會提出緊急監護草案，</text:span><text:span text:style-name="T60">補足精神障礙</text:span><text:span text:style-name="T61">被告引發社會安全防護之需求併</text:span><text:span text:style-name="T62">兼顧人權之保障後，</text:span><text:span text:style-name="T63">於</text:span><text:span text:style-name="T64">今（</text:span><text:span text:style-name="T65">2</text:span><text:span text:style-name="T66">2</text:span><text:span text:style-name="T67">）</text:span><text:span text:style-name="T68">日召開第</text:span><text:span text:style-name="T69">18</text:span><text:span text:style-name="T70">9</text:span><text:span text:style-name="T71">次院會，</text:span><text:span text:style-name="T72">再次</text:span><text:span text:style-name="T73">通過</text:span><text:span text:style-name="T74">刑事訴訟法（下稱本法）關於</text:span><text:span text:style-name="T75">身心障礙者</text:span><text:span text:style-name="T76">部分規定</text:span><text:span text:style-name="T77">之修正草案</text:span><text:span text:style-name="T78">，</text:span><text:span text:style-name="T79">以提升對於身心障礙者的訴訟程序保障</text:span><text:span text:style-name="T80">，</text:span><text:span text:style-name="T81">包括</text:span><text:span text:style-name="T82">：（</text:span><text:span text:style-name="T83">1</text:span><text:span text:style-name="T84">）</text:span><text:span text:style-name="T85">強化</text:span><text:span text:style-name="T86">身心障礙者</text:span><text:span text:style-name="T87">強制辯護、輔佐陪同範圍，擴大</text:span><text:span text:style-name="T88">訴訟照料</text:span><text:span text:style-name="T89">、修改涉有歧視性之法律用語</text:span><text:span text:style-name="T90">等</text:span><text:span text:style-name="T91">事項，</text:span><text:span text:style-name="T92">以符合</text:span><text:span text:style-name="T93">身心障礙者權利公約</text:span><text:span text:style-name="T94">（</text:span><text:span text:style-name="T95">CRPD</text:span><text:span text:style-name="T96">）</text:span><text:span text:style-name="T97">揭示</text:span><text:span text:style-name="T98">實質平等</text:span><text:span text:style-name="T99">之合理調整、有效獲得司法保護等意</text:span><text:span text:style-name="T100">旨</text:span><text:span text:style-name="T101">；</text:span><text:span text:style-name="T102">（2）</text:span><text:span text:style-name="T103">將</text:span><text:span text:style-name="T104">羈押</text:span><text:span text:style-name="T105">中</text:span><text:span text:style-name="T106">被告納入強制辯護範圍，</text:span><text:span text:style-name="T107">強化</text:span><text:span text:style-name="T108">在押被告</text:span><text:span text:style-name="T109">於</text:span><text:span text:style-name="T110">偵查及審判中</text:span><text:span text:style-name="T111">之辯護倚賴權</text:span><text:span text:style-name="T112">；</text:span><text:span text:style-name="T113">（3）</text:span><text:span text:style-name="T114">增訂心理師之拒絕證言權、</text:span><text:span text:style-name="T115">將</text:span><text:span text:style-name="T116">心理治療及心理諮商</text:span><text:span text:style-name="T117">納</text:span><text:span text:style-name="T118">入</text:span><text:span text:style-name="T119">緩起訴處分之處遇措施</text:span><text:span text:style-name="T120">等規範</text:span><text:span text:style-name="T121">；</text:span><text:span text:style-name="T122">本次修正草案使</text:span><text:span text:style-name="T123">刑事訴訟制度的人權實踐</text:span><text:span text:style-name="T124">更進一步，</text:span><text:span text:style-name="T125">將</text:span><text:span text:style-name="T126">儘</text:span><text:span text:style-name="T127">速</text:span><text:span text:style-name="T128">函送行政院會銜</text:span><text:span text:style-name="T129">，</text:span><text:span text:style-name="T130">提請立法院審議。</text:span></text:p>
      <text:p text:style-name="P131"><text:span text:style-name="T132">　　</text:span><text:span text:style-name="T133">本</text:span><text:span text:style-name="T134">次</text:span><text:span text:style-name="T135">修正草案</text:span><text:span text:style-name="T136">重點如下：</text:span></text:p>
      <text:list text:style-name="LFO1" text:continue-numbering="true">
        <text:list-item>
          <text:p text:style-name="P137"><text:span text:style-name="T138">加強對於</text:span><text:span text:style-name="T139">身心障礙</text:span><text:span text:style-name="T140">者</text:span><text:span text:style-name="T141">之程序保障與訴訟照料</text:span><text:span text:style-name="T142">：</text:span><text:span text:style-name="T143">對於因有身心障礙情形致無法為完全陳述之被告或犯罪嫌疑人，周妥通知選任辯護人、強制辯護、輔佐人陪同及等候時間等</text:span><text:span text:style-name="T144">程序保障</text:span><text:span text:style-name="T145">與</text:span><text:span text:style-name="T146">訴訟照料</text:span><text:span text:style-name="T147">規定</text:span><text:span text:style-name="T148">。</text:span><text:span text:style-name="T149">（修正</text:span><text:span text:style-name="T150">第</text:span><text:span text:style-name="T151">27</text:span><text:span text:style-name="T152">條、第</text:span><text:span text:style-name="T153">31</text:span><text:span text:style-name="T154">條、第</text:span><text:span text:style-name="T155">35</text:span><text:span text:style-name="T156">條</text:span><text:span text:style-name="T157">及</text:span><text:span text:style-name="T158">第</text:span><text:span text:style-name="T159">93</text:span><text:span text:style-name="T160">條之</text:span><text:span text:style-name="T161">1</text:span><text:span text:style-name="T162">）</text:span></text:p>
        </text:list-item>
        <text:list-item>
          <text:p text:style-name="P163"><text:span text:style-name="T164">完備</text:span><text:span text:style-name="T165">心智障礙者之</text:span><text:span text:style-name="T166">具結</text:span><text:span text:style-name="T167">制度</text:span><text:span text:style-name="T168">：</text:span><text:span text:style-name="T169">增訂</text:span><text:span text:style-name="T170">因心智障礙致不解具結意義</text:span><text:soft-page-break/><text:span text:style-name="T171">及效果之人</text:span><text:span text:style-name="T172">，不得令其具結</text:span><text:span text:style-name="T173">。</text:span><text:span text:style-name="T174">（修正條文</text:span><text:span text:style-name="T175">第</text:span><text:span text:style-name="T176">1</text:span><text:span text:style-name="T177">86</text:span><text:span text:style-name="T178">條</text:span><text:span text:style-name="T179">）</text:span></text:p>
        </text:list-item>
        <text:list-item>
          <text:p text:style-name="P180"><text:span text:style-name="T181">完善</text:span><text:span text:style-name="T182">精神或心智障礙者</text:span><text:span text:style-name="T183">停止審判制度</text:span><text:span text:style-name="T184">：</text:span><text:span text:style-name="T185">明確規範</text:span><text:span text:style-name="T186">因被告有精神或其他心智障礙情形</text:span><text:span text:style-name="T187">，</text:span><text:span text:style-name="T188">致無法就審而</text:span><text:span text:style-name="T189">停止審判之</text:span><text:span text:style-name="T190">法定</text:span><text:span text:style-name="T191">事由</text:span><text:span text:style-name="T192">；</text:span><text:span text:style-name="T193">並</text:span><text:span text:style-name="T194">增訂</text:span><text:span text:style-name="T195">得聲請停止</text:span><text:span text:style-name="T196">或</text:span><text:span text:style-name="T197">繼續審判</text:span><text:span text:style-name="T198">之</text:span><text:span text:style-name="T199">規定</text:span><text:span text:style-name="T200">，</text:span><text:span text:style-name="T201">以及得就</text:span><text:span text:style-name="T202">駁回聲請裁定</text:span><text:span text:style-name="T203">提起抗告</text:span><text:span text:style-name="T204">之救濟規定</text:span><text:span text:style-name="T205">。</text:span><text:span text:style-name="T206">（</text:span><text:span text:style-name="T207">修正條文</text:span><text:span text:style-name="T208">第</text:span><text:span text:style-name="T209">2</text:span><text:span text:style-name="T210">94</text:span><text:span text:style-name="T211">條、第</text:span><text:span text:style-name="T212">298</text:span><text:span text:style-name="T213">條</text:span><text:span text:style-name="T214">及</text:span><text:span text:style-name="T215">第</text:span><text:span text:style-name="T216">2</text:span><text:span text:style-name="T217">98</text:span><text:span text:style-name="T218">條之</text:span><text:span text:style-name="T219">1</text:span><text:span text:style-name="T220">）</text:span></text:p>
        </text:list-item>
        <text:list-item>
          <text:p text:style-name="P221"><text:span text:style-name="T222">強</text:span><text:span text:style-name="T223">化</text:span><text:span text:style-name="T224">偵審中在押被告之防禦權</text:span><text:span text:style-name="T225">：</text:span><text:span text:style-name="T226">將</text:span><text:span text:style-name="T227">無辯護人之在押</text:span><text:span text:style-name="T228">被告</text:span><text:span text:style-name="T229">納入強制辯護</text:span><text:span text:style-name="T230">範圍，</text:span><text:span text:style-name="T231">以</text:span><text:span text:style-name="T232">及偵查中司法警察官或司法警察應通知法律扶助機構指派律師</text:span><text:span text:style-name="T233">到場為</text:span><text:span text:style-name="T234">其</text:span><text:span text:style-name="T235">辯護</text:span><text:span text:style-name="T236">。</text:span><text:span text:style-name="T237">（修正條文</text:span><text:span text:style-name="T238">第</text:span><text:span text:style-name="T239">3</text:span><text:span text:style-name="T240">1</text:span><text:span text:style-name="T241">條</text:span><text:span text:style-name="T242">）</text:span></text:p>
        </text:list-item>
        <text:list-item>
          <text:p text:style-name="P243"><text:span text:style-name="T244">增訂心理師之拒絕證言權</text:span><text:span text:style-name="T245">：以</text:span><text:span text:style-name="T246">配合心理師法及刑法有關心理師業務範圍、</text:span><text:span text:style-name="T247">職業上信賴關係與保密義務</text:span><text:span text:style-name="T248">規定</text:span><text:span text:style-name="T249">。</text:span><text:span text:style-name="T250">（修正條文</text:span><text:span text:style-name="T251">第</text:span><text:span text:style-name="T252">1</text:span><text:span text:style-name="T253">82</text:span><text:span text:style-name="T254">條</text:span><text:span text:style-name="T255">）</text:span></text:p>
        </text:list-item>
        <text:list-item>
          <text:p text:style-name="P256"><text:span text:style-name="T257">增設</text:span><text:span text:style-name="T258">緩起訴處分之</text:span><text:span text:style-name="T259">多元</text:span><text:span text:style-name="T260">處遇措施</text:span><text:span text:style-name="T261">：</text:span><text:span text:style-name="T262">納入</text:span><text:span text:style-name="T263">心理治療及心理諮商</text:span><text:span text:style-name="T264">作</text:span><text:span text:style-name="T265">為緩起訴處分之處遇措施。</text:span><text:span text:style-name="T266">（修正條文</text:span><text:span text:style-name="T267">第</text:span><text:span text:style-name="T268">2</text:span><text:span text:style-name="T269">53</text:span><text:span text:style-name="T270">條之</text:span><text:span text:style-name="T271">2</text:span><text:span text:style-name="T272">）</text:span></text:p>
        </text:list-item>
      </text:list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恩如 陳</dc:creator>
    <meta:creation-date>2021-01-22T08:24:00Z</meta:creation-date>
    <dc:date>2021-01-22T08:24:00Z</dc:date>
    <meta:print-date>2021-01-22T08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