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1666in" fo:margin-bottom="0.1666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margin-top="0.1666in" fo:margin-bottom="0.1666in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margin-top="0.1666in" fo:margin-bottom="0.1666in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margin-top="0.1666in" fo:margin-bottom="0.1666in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margin-top="0.1666in" fo:margin-bottom="0.1666in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margin-top="0.1666in" fo:margin-bottom="0.1666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margin-top="0.1666in" fo:margin-bottom="0.1666in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margin-top="0.1666in" fo:margin-bottom="0.1666in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 fo:margin-top="0.1666in" fo:margin-bottom="0.1666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展開全面調查，嚴格檢視法官違失行為</text:span><text:span text:style-name="T3">—</text:span><text:span text:style-name="T4">司法院院長公開聲明</text:span></text:p>
      <text:p text:style-name="P5"><text:span text:style-name="T6">司法院於本周一公布「本院所屬法官違失行為行政調查」之調查結果，認為有</text:span><text:span text:style-name="T7">20</text:span><text:span text:style-name="T8">名現職或曾任職法官者，其違失行為有移付司法懲戒或職務監督之必要。雖然這些不當的行為多發生在十、二十餘年前，但仍然嚴重傷害了人民對司法的信賴，以及對司法公正性的期待，身為司法的大家長，我深感痛心與遺憾。</text:span></text:p>
      <text:p text:style-name="P9"><text:span text:style-name="T10">這幾天以來，社會也對本院提出的調查名單、判斷標準有不少指教，我們十分重視各界的意見，也會持續自我檢討。我深知，這些批評無非是希望鞭策司法用最嚴謹的態度，來面對以往犯下的錯誤。而打造一個願意反省、勇於負責的司法，是我推動司法改革的重要目標，因為司法的清廉公正，正是民眾願意認同、信任司法的根基所在。</text:span></text:p>
      <text:p text:style-name="P11"><text:span text:style-name="T12">因此，本院在聽取各界的批評指教後，為了更加表明我們嚴肅面對過錯，絕不包庇、護短的決心，我在此宣示：</text:span></text:p>
      <text:p text:style-name="P13"><text:span text:style-name="T14">一、本院將依現有卷證資料，全面調查所有涉及與翁茂鍾接觸、宴飲、收禮的法官。經初步清查，目前尚待調查者，其中絕大多數</text:span><text:span text:style-name="T15">皆已離、退職。</text:span></text:p>
      <text:p text:style-name="P16"><text:span text:style-name="T17">二、本院將於三個月內完成調查報告，並送交監察院及本院人事審議委員會。</text:span></text:p>
      <text:p text:style-name="P18"><text:span text:style-name="T19">三、經本院人事審議委員會審議後，如認有移付懲戒或為職務監督之必要者，將分別移送監察院或為後續處置，並公布其名單。</text:span></text:p>
      <text:p text:style-name="P20"><text:span text:style-name="T21">最後，我也想要向全體國人說明，相較於過往的司法風紀陋習，隨著民主法治的確立與深化，現在的司法已有所不同，</text:span><text:span text:style-name="T22">請大家對現在司法人員的公正廉明，保有信心。為了讓現職法官每日</text:span><text:span text:style-name="T23">兢兢</text:span><text:span text:style-name="T24">業業、戮力從公的努力，不被恣意抹殺，我會以最嚴正的態度，完成最周全的調查，藉此維繫司法尊嚴，捍衛一個更加值得社會信賴的司法。</text:span></text:p>
      <text:p text:style-name="P25"/>
      <text:p text:style-name="P26"><text:span text:style-name="T27">許宗力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20T13:05:00Z</meta:creation-date>
    <dc:date>2021-01-21T01:39:00Z</dc:date>
    <meta:template xlink:href="Normal" xlink:type="simple"/>
    <meta:editing-cycles>4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