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6597in"/>
    </style:style>
    <style:style style:name="TableColumn3" style:family="table-column">
      <style:table-column-properties style:column-width="4.7305in"/>
    </style:style>
    <style:style style:name="Table1" style:family="table" style:master-page-name="MP0">
      <style:table-properties style:width="6.3902in" fo:margin-left="-0.1055in" table:align="left"/>
    </style:style>
    <style:style style:name="TableRow4" style:family="table-row">
      <style:table-row-properties style:min-row-height="1.3687in"/>
    </style:style>
    <style:style style:name="TableCell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" style:parent-style-name="內文" style:family="paragraph">
      <style:paragraph-properties fo:break-before="page" fo:text-align="center"/>
    </style:style>
    <style:style style:name="T8" style:parent-style-name="預設段落字型" style:family="text">
      <style:text-properties style:font-name="標楷體" style:font-name-asian="標楷體" fo:color="#000000" fo:font-size="14pt" style:font-size-asian="14pt"/>
    </style:style>
    <style:style style:name="T9" style:parent-style-name="預設段落字型" style:family="text">
      <style:text-properties fo:color="#000000"/>
    </style:style>
    <style:style style:name="TableCell10" style:family="table-cell">
      <style:table-cell-properties fo:border="none" style:writing-mode="lr-tb" fo:padding-top="0in" fo:padding-left="0.0194in" fo:padding-bottom="0in" fo:padding-right="0.0194in"/>
    </style:style>
    <style:style style:name="P11" style:parent-style-name="內文" style:family="paragraph">
      <style:paragraph-properties fo:text-indent="0.3541in"/>
    </style:style>
    <style:style style:name="T12" style:parent-style-name="預設段落字型" style:family="text">
      <style:text-properties style:font-name="標楷體" style:font-name-asian="標楷體" fo:font-weight="bold" style:font-weight-asian="bold" fo:color="#000000" fo:font-size="28pt" style:font-size-asian="28pt" style:font-size-complex="28pt"/>
    </style:style>
    <style:style style:name="T13" style:parent-style-name="預設段落字型" style:family="text">
      <style:text-properties style:font-name="標楷體" style:font-name-asian="標楷體" fo:font-weight="bold" style:font-weight-asian="bold" fo:color="#000000" fo:font-size="28pt" style:font-size-asian="28pt" style:font-size-complex="28pt"/>
    </style:style>
    <style:style style:name="T14" style:parent-style-name="預設段落字型" style:family="text">
      <style:text-properties style:font-name="標楷體" style:font-name-asian="標楷體" fo:font-weight="bold" style:font-weight-asian="bold" fo:color="#000000" fo:font-size="28pt" style:font-size-asian="28pt" style:font-size-complex="28pt"/>
    </style:style>
    <style:style style:name="T15" style:parent-style-name="預設段落字型" style:family="text">
      <style:text-properties style:font-name="標楷體" style:font-name-asian="標楷體" fo:font-weight="bold" style:font-weight-asian="bold" fo:color="#000000" fo:font-size="28pt" style:font-size-asian="28pt" style:font-size-complex="28pt"/>
    </style:style>
    <style:style style:name="T16" style:parent-style-name="預設段落字型" style:family="text">
      <style:text-properties style:font-name="標楷體" style:font-name-asian="標楷體" fo:font-weight="bold" style:font-weight-asian="bold" fo:color="#000000" fo:font-size="28pt" style:font-size-asian="28pt" style:font-size-complex="28pt"/>
    </style:style>
    <style:style style:name="T17" style:parent-style-name="預設段落字型" style:family="text">
      <style:text-properties style:font-name="標楷體" style:font-name-asian="標楷體" fo:font-weight="bold" style:font-weight-asian="bold" fo:color="#000000" fo:font-size="28pt" style:font-size-asian="28pt" style:font-size-complex="28pt"/>
    </style:style>
    <style:style style:name="T18" style:parent-style-name="預設段落字型" style:family="text">
      <style:text-properties style:font-name="標楷體" style:font-name-asian="標楷體" fo:font-weight="bold" style:font-weight-asian="bold" fo:color="#000000" fo:font-size="28pt" style:font-size-asian="28pt" style:font-size-complex="28pt"/>
    </style:style>
    <style:style style:name="T19" style:parent-style-name="預設段落字型" style:family="text">
      <style:text-properties style:font-name="標楷體" style:font-name-asian="標楷體" fo:font-weight="bold" style:font-weight-asian="bold" fo:color="#000000" fo:font-size="28pt" style:font-size-asian="28pt" style:font-size-complex="28pt"/>
    </style:style>
    <style:style style:name="T20" style:parent-style-name="預設段落字型" style:family="text">
      <style:text-properties style:font-name="標楷體" style:font-name-asian="標楷體" fo:font-weight="bold" style:font-weight-asian="bold" fo:color="#000000" fo:font-size="28pt" style:font-size-asian="28pt" style:font-size-complex="28pt"/>
    </style:style>
    <style:style style:name="T21" style:parent-style-name="預設段落字型" style:family="text">
      <style:text-properties style:font-name="標楷體" style:font-name-asian="標楷體" fo:font-weight="bold" style:font-weight-asian="bold" fo:color="#000000" fo:font-size="28pt" style:font-size-asian="28pt" style:font-size-complex="28pt"/>
    </style:style>
    <style:style style:name="T22" style:parent-style-name="預設段落字型" style:family="text">
      <style:text-properties style:font-name="標楷體" style:font-name-asian="標楷體" fo:font-weight="bold" style:font-weight-asian="bold" fo:color="#000000" fo:font-size="28pt" style:font-size-asian="28pt" style:font-size-complex="28pt"/>
    </style:style>
    <style:style style:name="P23" style:parent-style-name="內文" style:family="paragraph">
      <style:paragraph-properties fo:text-align="justify" style:line-height-at-least="0in" fo:text-indent="0.7291in"/>
      <style:text-properties style:font-name="標楷體" style:font-name-asian="標楷體" fo:color="#000000" fo:font-size="14pt" style:font-size-asian="14pt" style:font-size-complex="14pt"/>
    </style:style>
    <style:style style:name="P24" style:parent-style-name="內文" style:family="paragraph">
      <style:paragraph-properties fo:text-align="justify" style:line-height-at-least="0in" fo:text-indent="0.7291in"/>
      <style:text-properties style:font-name="標楷體" style:font-name-asian="標楷體" fo:color="#000000" fo:font-size="14pt" style:font-size-asian="14pt" style:font-size-complex="14pt"/>
    </style:style>
    <style:style style:name="P25" style:parent-style-name="內文" style:family="paragraph">
      <style:paragraph-properties fo:text-align="justify" style:line-height-at-least="0in" fo:text-indent="0.7291in"/>
    </style:style>
    <style:style style:name="T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3" style:parent-style-name="內文" style:family="paragraph">
      <style:paragraph-properties style:line-height-at-least="0in" fo:text-indent="0.7291in"/>
    </style:style>
    <style:style style:name="T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color="#000000"/>
    </style:style>
    <style:style style:name="T43" style:parent-style-name="預設段落字型" style:family="text">
      <style:text-properties style:font-name="標楷體" style:font-name-asian="標楷體" fo:color="#000000"/>
    </style:style>
    <style:style style:name="T44" style:parent-style-name="預設段落字型" style:family="text">
      <style:text-properties style:font-name="標楷體" style:font-name-asian="標楷體" fo:color="#000000"/>
    </style:style>
    <style:style style:name="T45" style:parent-style-name="預設段落字型" style:family="text">
      <style:text-properties style:font-name="標楷體" style:font-name-asian="標楷體" fo:color="#000000"/>
    </style:style>
    <style:style style:name="T46" style:parent-style-name="預設段落字型" style:family="text">
      <style:text-properties style:font-name="標楷體" style:font-name-asian="標楷體" fo:color="#000000"/>
    </style:style>
    <style:style style:name="T47" style:parent-style-name="預設段落字型" style:family="text">
      <style:text-properties style:font-name="標楷體" style:font-name-asian="標楷體" fo:color="#000000"/>
    </style:style>
    <style:style style:name="P48" style:parent-style-name="內文" style:family="paragraph">
      <style:paragraph-properties style:line-height-at-least="0in" fo:text-indent="0.7291in"/>
      <style:text-properties style:font-name="標楷體" style:font-name-asian="標楷體" fo:color="#000000" fo:font-size="14pt" style:font-size-asian="14pt" style:font-size-complex="14pt"/>
    </style:style>
    <style:style style:name="P49" style:parent-style-name="內文" style:family="paragraph">
      <style:paragraph-properties fo:text-align="justify"/>
    </style:style>
    <style:style style:name="T5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51" style:parent-style-name="內文" style:family="paragraph">
      <style:paragraph-properties fo:text-align="center" fo:margin-top="0.125in" fo:margin-bottom="0.125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52" style:parent-style-name="內文" style:family="paragraph">
      <style:paragraph-properties fo:text-align="justify" fo:margin-top="0.125in" fo:margin-bottom="0.125in"/>
    </style:style>
    <style:style style:name="T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01" style:parent-style-name="內文" style:family="paragraph">
      <style:paragraph-properties fo:text-align="justify" fo:margin-top="0.125in" fo:margin-bottom="0.125in"/>
      <style:text-properties style:font-name="標楷體" style:font-name-asian="標楷體" fo:color="#000000" fo:font-size="14pt" style:font-size-asian="14pt" style:font-size-complex="14pt"/>
    </style:style>
    <style:style style:name="P102" style:parent-style-name="內文" style:list-style-name="LFO5" style:family="paragraph">
      <style:paragraph-properties fo:text-align="justify" fo:margin-top="0.125in" fo:margin-bottom="0.125in"/>
    </style:style>
    <style:style style:name="T10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34" style:parent-style-name="內文" style:list-style-name="LFO5" style:family="paragraph">
      <style:paragraph-properties fo:text-align="justify" fo:margin-top="0.125in" fo:margin-bottom="0.125in"/>
    </style:style>
    <style:style style:name="T13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43" style:parent-style-name="內文" style:list-style-name="LFO5" style:family="paragraph">
      <style:paragraph-properties fo:text-align="justify" fo:margin-top="0.125in" fo:margin-bottom="0.125in"/>
    </style:style>
    <style:style style:name="T14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81" style:parent-style-name="無間距" style:family="paragraph">
      <style:paragraph-properties fo:text-align="justify" fo:line-height="150%"/>
    </style:style>
    <style:style style:name="T182" style:parent-style-name="預設段落字型" style:family="text">
      <style:text-properties fo:color="#000000"/>
    </style:style>
    <style:style style:name="T1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02" style:parent-style-name="無間距" style:family="paragraph">
      <style:paragraph-properties fo:text-align="justify" fo:line-height="150%" fo:text-indent="0.3888in"/>
      <style:text-properties style:font-name="標楷體" style:font-name-asian="標楷體" fo:color="#000000" fo:font-size="14pt" style:font-size-asian="14pt" style:font-size-complex="14pt"/>
    </style:style>
    <style:style style:name="P203" style:parent-style-name="無間距" style:list-style-name="LFO3" style:family="paragraph">
      <style:paragraph-properties fo:line-height="150%"/>
    </style:style>
    <style:style style:name="T20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21" style:parent-style-name="內文" style:list-style-name="LFO3" style:family="paragraph">
      <style:paragraph-properties fo:text-align="justify" fo:margin-top="0.125in" fo:margin-bottom="0.125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22" style:parent-style-name="內文" style:family="paragraph">
      <style:paragraph-properties fo:text-align="justify" fo:margin-top="0.125in" fo:margin-bottom="0.125in" fo:margin-left="0.5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23" style:parent-style-name="無間距" style:list-style-name="LFO3" style:family="paragraph">
      <style:paragraph-properties fo:line-height="150%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24" style:parent-style-name="無間距" style:list-style-name="LFO4" style:family="paragraph">
      <style:paragraph-properties fo:line-height="150%"/>
      <style:text-properties style:font-name="標楷體" style:font-name-asian="標楷體" fo:color="#000000" fo:font-size="14pt" style:font-size-asian="14pt" style:font-size-complex="14pt"/>
    </style:style>
    <style:style style:name="P225" style:parent-style-name="無間距" style:list-style-name="LFO4" style:family="paragraph">
      <style:paragraph-properties fo:line-height="150%"/>
      <style:text-properties style:font-name="標楷體" style:font-name-asian="標楷體" fo:color="#000000" fo:font-size="14pt" style:font-size-asian="14pt" style:font-size-complex="14pt"/>
    </style:style>
    <style:style style:name="P226" style:parent-style-name="無間距" style:list-style-name="LFO4" style:family="paragraph">
      <style:paragraph-properties fo:text-align="justify" fo:line-height="150%" fo:margin-left="0.5944in" fo:text-indent="-0.5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27" style:parent-style-name="無間距" style:list-style-name="LFO3" style:family="paragraph">
      <style:paragraph-properties fo:line-height="150%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28" style:parent-style-name="無間距" style:family="paragraph">
      <style:paragraph-properties fo:line-height="150%" fo:margin-left="0.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29" style:parent-style-name="無間距" style:family="paragraph">
      <style:paragraph-properties fo:line-height="150%"/>
    </style:style>
    <style:style style:name="T2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>
      <style:graphic-properties style:wrap="run-through" style:run-through="foreground" draw:fill="none" draw:stroke="solid" svg:stroke-width="0.03125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8"><draw:frame draw:style-name="a1" draw:name="圖片 1" text:anchor-type="as-char" svg:x="0in" svg:y="0in" svg:width="1.47917in" svg:height="1.47917in" style:rel-width="scale" style:rel-height="scale"><draw:image xlink:href="media/image1.jpeg" xlink:type="simple" xlink:show="embed" xlink:actuate="onLoad"/><svg:title/><svg:desc>1-1</svg:desc></draw:frame></text:span><text:span text:style-name="T9"><text:s text:c="3"/></text:span></text:p>
          </table:table-cell>
          <table:table-cell table:style-name="TableCell10">
            <text:p text:style-name="P11"><text:span text:style-name="T12">司</text:span><text:span text:style-name="T13"><text:s/></text:span><text:span text:style-name="T14">法</text:span><text:span text:style-name="T15"><text:s/></text:span><text:span text:style-name="T16">院</text:span><text:span text:style-name="T17"><text:s/></text:span><text:span text:style-name="T18">新</text:span><text:span text:style-name="T19"><text:s/></text:span><text:span text:style-name="T20">聞</text:span><text:span text:style-name="T21"><text:s/></text:span><text:span text:style-name="T22">稿</text:span></text:p>
            <text:p text:style-name="P23">發稿日期：110年01月18日</text:p>
            <text:p text:style-name="P24">發稿單位：發言人室</text:p>
            <text:p text:style-name="P25"><text:span text:style-name="T26">連</text:span><text:span text:style-name="T27"><text:s/></text:span><text:span text:style-name="T28">絡</text:span><text:span text:style-name="T29"><text:s/></text:span><text:span text:style-name="T30">人：</text:span><text:span text:style-name="T31">發言人 <text:s/>張永宏</text:span><text:span text:style-name="T32"><text:s text:c="2"/></text:span></text:p>
            <text:p text:style-name="P33"><text:span text:style-name="T34">連</text:span><text:span text:style-name="T35">絡</text:span><text:span text:style-name="T36">電話：</text:span><text:span text:style-name="T37">02-</text:span><text:span text:style-name="T38">23618577</text:span><text:span text:style-name="T39">#</text:span><text:span text:style-name="T40">179</text:span><text:span text:style-name="T41"><text:s/></text:span><text:span text:style-name="T42"><text:s/></text:span><text:span text:style-name="T43">編號：</text:span><text:span text:style-name="T44">1</text:span><text:span text:style-name="T45">10</text:span><text:span text:style-name="T46">-</text:span><text:span text:style-name="T47">004</text:span></text:p>
            <text:p text:style-name="P48"><text:s text:c="10"/>0937-386-111</text:p>
          </table:table-cell>
        </table:table-row>
      </table:table>
      <text:p text:style-name="P49"><text:span text:style-name="T50"><draw:connector draw:type="line" svg:x1="0in" svg:y1="0.24792in" svg:x2="6in" svg:y2="0.23819in" draw:z-index="251657728" draw:id="id0" draw:style-name="a2" draw:name="Line 2" text:anchor-type="paragraph"><svg:title/><svg:desc/></draw:connector></text:span></text:p>
      <text:p text:style-name="P51">本院所屬法官違失行為行政調查報告新聞稿</text:p>
      <text:p text:style-name="P52"><text:span text:style-name="T53">　　</text:span><text:span text:style-name="T54">針對</text:span><text:span text:style-name="T55">「本院所屬法官違失行為行政調查」乙案</text:span><text:span text:style-name="T56">，</text:span><text:span text:style-name="T57">本院</text:span><text:span text:style-name="T58">參酌</text:span><text:span text:style-name="T59">監察院調查報告</text:span><text:span text:style-name="T60">內容，並向</text:span><text:span text:style-name="T61">臺北地檢署</text:span><text:span text:style-name="T62">調取</text:span><text:span text:style-name="T63">扣押物資料影本，認有違失</text:span><text:span text:style-name="T64">行為</text:span><text:span text:style-name="T65">之嫌而有調查必要之現職或曾任職</text:span><text:span text:style-name="T66">法官者</text:span><text:span text:style-name="T67">共20名。</text:span><text:span text:style-name="T68">經約詢</text:span><text:span text:style-name="T69">受調查對象</text:span><text:span text:style-name="T70">並綜合各項客觀證據，以</text:span><text:span text:style-name="T71">違失</text:span><text:span text:style-name="T72">行為</text:span><text:span text:style-name="T73">情節</text:span><text:span text:style-name="T74">輕重</text:span><text:span text:style-name="T75">為判斷基準，</text:span><text:span text:style-name="T76">認為</text:span><text:span text:style-name="T77">分別</text:span><text:span text:style-name="T78">有</text:span><text:span text:style-name="T79">移付司法懲戒或行政懲處</text:span><text:span text:style-name="T80">之必要</text:span><text:span text:style-name="T81">。</text:span><text:span text:style-name="T82">其中</text:span><text:span text:style-name="T83">林奇福、顏南全、蘇義洲、</text:span><text:span text:style-name="T84">吳雄銘、</text:span><text:span text:style-name="T85">曾平杉、陳義仲</text:span><text:span text:style-name="T86">、</text:span><text:span text:style-name="T87">林金</text:span><text:span text:style-name="T88">村</text:span><text:span text:style-name="T89">等</text:span><text:span text:style-name="T90">7</text:span><text:span text:style-name="T91">人，</text:span><text:span text:style-name="T92">因違失行為情節重大</text:span><text:span text:style-name="T93">，</text:span><text:span text:style-name="T94">並</text:span><text:span text:style-name="T95">有司法懲戒之必要，</text:span><text:span text:style-name="T96">本院將</text:span><text:span text:style-name="T97">向</text:span><text:span text:style-name="T98">人審會</text:span><text:span text:style-name="T99">提案，由人審會</text:span><text:span text:style-name="T100">決議移送監察院審查。</text:span></text:p>
      <text:p text:style-name="P101">　　本院調查結論如下：</text:p>
      <text:list text:style-name="LFO5" text:continue-numbering="true">
        <text:list-item>
          <text:p text:style-name="P102"><text:span text:style-name="T103">林</text:span><text:span text:style-name="T104">奇</text:span><text:span text:style-name="T105">福</text:span><text:span text:style-name="T106">、</text:span><text:span text:style-name="T107">顏南全</text:span><text:span text:style-name="T108">、</text:span><text:span text:style-name="T109">蘇義洲</text:span><text:span text:style-name="T110">、</text:span><text:span text:style-name="T111">吳雄銘</text:span><text:span text:style-name="T112">等</text:span><text:span text:style-name="T113">4</text:span><text:span text:style-name="T114">人</text:span><text:span text:style-name="T115">，</text:span><text:span text:style-name="T116">分別</text:span><text:span text:style-name="T117">為翁茂鍾</text:span><text:span text:style-name="T118">及</text:span><text:span text:style-name="T119">其公司</text:span><text:span text:style-name="T120">所涉</text:span><text:span text:style-name="T121">訴訟案件之</text:span><text:span text:style-name="T122">承審</text:span><text:span text:style-name="T123">法官，</text:span><text:span text:style-name="T124">且</text:span><text:span text:style-name="T125">與翁茂鍾</text:span><text:span text:style-name="T126">有</text:span><text:span text:style-name="T127">不當往來，違失行為情節重大，</text:span><text:span text:style-name="T128">並</text:span><text:span text:style-name="T129">有移付</text:span><text:span text:style-name="T130">司法</text:span><text:span text:style-name="T131">懲戒之必要</text:span><text:span text:style-name="T132">。至於是否逾越司法懲戒權行使期間，需踐行法定程序後，由職務法庭認定</text:span><text:span text:style-name="T133">。</text:span></text:p>
        </text:list-item>
        <text:list-item>
          <text:p text:style-name="P134"><text:span text:style-name="T135">曾平杉</text:span><text:span text:style-name="T136">、</text:span><text:span text:style-name="T137">陳義仲、林金村</text:span><text:span text:style-name="T138">等</text:span><text:span text:style-name="T139">3</text:span><text:span text:style-name="T140">人，雖非翁茂鍾及其公司所涉訴訟案件之承審法官，但與翁茂鍾不當往來次數眾多，違失行為情節重大，</text:span><text:span text:style-name="T141">並</text:span><text:span text:style-name="T142">有移付司法懲戒之必要。</text:span></text:p>
        </text:list-item>
        <text:list-item>
          <text:p text:style-name="P143"><text:span text:style-name="T144">洪佳濱、</text:span><text:span text:style-name="T145">謝家鶴</text:span><text:span text:style-name="T146">、</text:span><text:span text:style-name="T147">花滿堂</text:span><text:span text:style-name="T148">、</text:span><text:span text:style-name="T149">黃崑宗</text:span><text:span text:style-name="T150">、</text:span><text:span text:style-name="T151">胡景彬</text:span><text:span text:style-name="T152">、</text:span><text:span text:style-name="T153">尤豐彥</text:span><text:span text:style-name="T154">、</text:span><text:span text:style-name="T155">蔡清遊</text:span><text:span text:style-name="T156">、</text:span><text:span text:style-name="T157">劉介民</text:span><text:span text:style-name="T158">、</text:span><text:span text:style-name="T159">陳金圍</text:span><text:span text:style-name="T160">、</text:span><text:span text:style-name="T161">洪昌宏</text:span><text:span text:style-name="T162">、</text:span><text:span text:style-name="T163">朱中和</text:span><text:span text:style-name="T164">、</text:span><text:span text:style-name="T165">鄭小康</text:span><text:span text:style-name="T166">及</text:span><text:span text:style-name="T167">陳世淙</text:span><text:span text:style-name="T168">等1</text:span><text:span text:style-name="T169">3</text:span><text:span text:style-name="T170">人，</text:span><text:span text:style-name="T171">均非翁茂鍾及其</text:span><text:span text:style-name="T172">公司</text:span><text:span text:style-name="T173">所涉</text:span><text:span text:style-name="T174">訴訟案件之承審法官，雖與翁茂鍾有不當往來，但次數尚非頻繁，</text:span><text:span text:style-name="T175">雖無司法懲戒之必要，</text:span><text:span text:style-name="T176">然有行政懲處（職務監督）之必要，但</text:span><text:span text:style-name="T177">均已逾行政懲處</text:span><text:span text:style-name="T178">（職務監督）</text:span><text:span text:style-name="T179">之</text:span><text:span text:style-name="T180">行使期間。</text:span></text:p>
        </text:list-item>
      </text:list>
      <text:p text:style-name="P181"><text:span text:style-name="T182">　　</text:span><text:span text:style-name="T183">上述</text:span><text:span text:style-name="T184">法官</text:span><text:span text:style-name="T185">與翁茂鍾之往來</text:span><text:span text:style-name="T186">，</text:span><text:span text:style-name="T187">雖多</text:span><text:span text:style-name="T188">屬10數年</text:span><text:span text:style-name="T189">甚至20餘年</text:span><text:span text:style-name="T190">前之不當行為，然仍</text:span><text:span text:style-name="T191">損及司法形象及造成社會觀感不佳</text:span><text:span text:style-name="T192">，</text:span><text:span text:style-name="T193">本院</text:span><text:span text:style-name="T194">深感</text:span><text:span text:style-name="T195">痛心</text:span><text:span text:style-name="T196">與遺憾</text:span><text:span text:style-name="T197">。本院嚴肅面對、公正處理，對於</text:span><text:span text:style-name="T198">有違失</text:span><text:span text:style-name="T199">行為之司法人員，不因職務高低而有差別待遇，徹底清查，</text:span><text:span text:style-name="T200">以</text:span><text:span text:style-name="T201">維護司法公平正義形象。</text:span></text:p>
      <text:p text:style-name="P202">本院深刻檢討，即刻啟動相關積極作為與策進方案：</text:p>
      <text:list text:style-name="LFO3" text:continue-numbering="true">
        <text:list-item>
          <text:p text:style-name="P203"><text:span text:style-name="T204">召開「人事審議委員會」，</text:span><text:span text:style-name="T205">由人審會</text:span><text:span text:style-name="T206">決議</text:span><text:span text:style-name="T207">是否</text:span><text:span text:style-name="T208">將</text:span><text:span text:style-name="T209">林奇福</text:span><text:span text:style-name="T210">、</text:span><text:span text:style-name="T211">顏南全</text:span><text:span text:style-name="T212">、</text:span><text:span text:style-name="T213">蘇義洲</text:span><text:span text:style-name="T214">、</text:span><text:span text:style-name="T215">吳雄銘</text:span><text:span text:style-name="T216">、</text:span><text:span text:style-name="T217">曾平杉、陳義仲及林金村等</text:span><text:span text:style-name="T218">7</text:span><text:span text:style-name="T219">人</text:span><text:span text:style-name="T220">移送監察院審查。</text:span></text:p>
        </text:list-item>
        <text:list-item>
          <text:p text:style-name="P221">召開人審會，決議是否撤銷林奇福、吳雄銘、謝家鶴、尤豐彥、林金村及蔡清遊等6人之司法獎章，並追繳獎勵金。</text:p>
        </text:list-item>
      </text:list>
      <text:p text:style-name="P222"/>
      <text:list text:style-name="LFO3" text:continue-numbering="true">
        <text:list-item>
          <text:p text:style-name="P223">修正《法官法》（已於109.7.17施行）：</text:p>
        </text:list-item>
      </text:list>
      <text:list text:style-name="LFO4" text:continue-numbering="true">
        <text:list-item>
          <text:p text:style-name="P224">懲戒處分之行使期間，除受免職、撤職處分本無行使期間限制外，另新增受轉職或剝奪退休（養）金之懲戒處分者，亦不設行使期間之限制。</text:p>
        </text:list-item>
        <text:list-item>
          <text:p text:style-name="P225">對於已離退之受懲戒人，增加「剝奪及減少退休給與」之懲戒處分種類。</text:p>
        </text:list-item>
        <text:list-item>
          <text:p text:style-name="P226">針對因貪污而被判有罪確定，或遭職務法庭判決確定而遭免職、撤職或轉任其他職務之法官，應繳回停職時薪資，以收懲戒實效，回應社會對司法公信力之期待。</text:p>
        </text:list-item>
      </text:list>
      <text:list text:style-name="LFO3" text:continue-numbering="true">
        <text:list-item>
          <text:p text:style-name="P227">於職務法庭加入參審員制度，提升判決公信力</text:p>
        </text:list-item>
      </text:list>
      <text:p text:style-name="P228">職務法庭審理法官、檢察官之懲戒案件者，第一審加入參審員2人，與職業法官3人共同組成合議庭審理，以廣納多元觀點，提升職務法庭懲戒判決之公信力。</text:p>
      <text:p text:style-name="P229"><text:span text:style-name="T230">　　</text:span><text:span text:style-name="T231">謹再次強調，本院</text:span><text:span text:style-name="T232">深刻體認司法之廉潔正直及公信力，乃獲取人民信賴之基礎。本院對於</text:span><text:span text:style-name="T233">有違失</text:span><text:span text:style-name="T234">行為之司法人員</text:span><text:span text:style-name="T235">，依法</text:span><text:span text:style-name="T236">嚴謹</text:span><text:span text:style-name="T237">處理</text:span><text:span text:style-name="T238">，</text:span><text:span text:style-name="T239">向</text:span><text:span text:style-name="T240">全體國人交代，並呼籲全體司法人員應嚴守法律分際，期使</text:span><text:span text:style-name="T241">每一位法官努力達成憲法對於法官職務之付託，無愧國民對法官之高度期許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本文縮排3" style:display-name="本文縮排 3" style:family="paragraph" style:parent-style-name="內文">
      <style:paragraph-properties fo:widows="2" fo:orphans="2"/>
      <style:text-properties style:letter-kerning="false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副標題" style:display-name="副標題" style:family="paragraph" style:parent-style-name="內文" style:next-style-name="內文" style:default-outline-level="2">
      <style:paragraph-properties fo:text-align="center" fo:margin-bottom="0.0416in"/>
      <style:text-properties style:font-name="Calibri Light" fo:font-style="italic" style:font-style-asian="italic" style:font-style-complex="italic" fo:hyphenate="false"/>
    </style:style>
    <style:style style:name="副標題字元" style:display-name="副標題 字元" style:family="text">
      <style:text-properties style:font-name="Calibri Light" style:font-name-complex="Times New Roman" fo:font-style="italic" style:font-style-asian="italic" style:font-style-complex="italic" style:letter-kerning="true" fo:font-size="12pt" style:font-size-asian="12pt" style:font-size-complex="12pt"/>
    </style:style>
    <style:style style:name="無間距" style:display-name="無間距" style:family="paragraph">
      <style:paragraph-properties fo:widows="0" fo:orphans="0"/>
      <style:text-properties style:letter-kerning="true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4LVL1" style:family="text">
      <style:text-properties fo:language="en" fo:country="US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6888in" fo:margin-right="1.1812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111in"/>
      </style:footer-style>
    </style:page-layout>
    <style:style style:name="F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7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學者簡介</dc:title>
    <dc:subject/>
    <meta:initial-creator>ha-vivian</meta:initial-creator>
    <dc:creator>user</dc:creator>
    <meta:creation-date>2021-01-18T04:25:00Z</meta:creation-date>
    <dc:date>2021-01-18T04:25:00Z</dc:date>
    <meta:print-date>2021-01-18T02:03:00Z</meta:print-date>
    <meta:template xlink:href="Normal" xlink:type="simple"/>
    <meta:editing-cycles>2</meta:editing-cycles>
    <meta:editing-duration>PT0S</meta:editing-duration>
    <meta:document-statistic meta:page-count="3" meta:paragraph-count="2" meta:word-count="200" meta:character-count="1344" meta:row-count="9" meta:non-whitespace-character-count="1146"/>
  </office:meta>
</office:document-meta>
</file>