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TableColumn2" style:family="table-column">
      <style:table-column-properties style:column-width="1.6145in"/>
    </style:style>
    <style:style style:name="TableColumn3" style:family="table-column">
      <style:table-column-properties style:column-width="4.775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3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4104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in" fo:text-indent="0.4104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letter-spacing="-0.0138in" style:letter-kerning="true" fo:font-size="16pt" style:font-size-asian="16pt" style:font-size-complex="16pt"/>
    </style:style>
    <style:style style:name="P44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57569in" svg:height="1.56042in" style:rel-width="scale" style:rel-height="scale"><draw:image xlink:href="media/image1.emf" xlink:type="simple" xlink:show="embed" xlink:actuate="onLoad"/><svg:title/><svg:desc/></draw:frame><text:s text:c="3"/></text:p>
          </table:table-cell>
          <table:table-cell table:style-name="TableCell8">
            <text:p text:style-name="P9"><text:span text:style-name="T10">臺灣</text:span><text:span text:style-name="T11">高等法院臺中分院</text:span><text:span text:style-name="T12">新聞稿</text:span></text:p>
            <text:p text:style-name="P13">發稿日期：110年1月7日</text:p>
            <text:p text:style-name="P14">發稿單位：行政庭長室</text:p>
            <text:p text:style-name="P15"><text:span text:style-name="T16">連</text:span><text:span text:style-name="T17"><text:s/></text:span><text:span text:style-name="T18">絡</text:span><text:span text:style-name="T19"><text:s/></text:span><text:span text:style-name="T20">人：</text:span><text:span text:style-name="T21">庭長</text:span><text:span text:style-name="T22"><text:s/></text:span><text:span text:style-name="T23">江德千</text:span></text:p>
            <text:p text:style-name="P24"><text:span text:style-name="T25">連</text:span><text:span text:style-name="T26">絡</text:span><text:span text:style-name="T27">電話：</text:span><text:span text:style-name="T28">04-</text:span><text:span text:style-name="T29">2</text:span><text:span text:style-name="T30">2600600</text:span><text:span text:style-name="T31">#</text:span><text:span text:style-name="T32">7006</text:span><text:span text:style-name="T33"><text:s/></text:span><text:span text:style-name="T34"><text:s/></text:span><text:span text:style-name="T35">編號：</text:span><text:span text:style-name="T36">1</text:span><text:span text:style-name="T37">10</text:span><text:span text:style-name="T38">-</text:span><text:span text:style-name="T39">0</text:span><text:span text:style-name="T40">0</text:span><text:span text:style-name="T41">2</text:span></text:p>
          </table:table-cell>
        </table:table-row>
      </table:table>
      <text:p text:style-name="P42"><draw:connector draw:type="line" svg:x1="0.0375in" svg:y1="0.20833in" svg:x2="5.875in" svg:y2="0.20833in" draw:z-index="251657728" draw:id="id0" draw:style-name="a2" draw:name="Line 2" text:anchor-type="paragraph"><svg:title/><svg:desc/></draw:connector></text:p>
      <text:p text:style-name="P43">臺灣高等法院臺中分院108年度上訴字第1491號歐陽蓁珠等人違反貪污治罪條例等案件判決新聞稿</text:p>
      <text:p text:style-name="P44">壹、本院判決摘要：</text:p>
      <text:p text:style-name="P45"><text:s text:c="4"/>本院審理108 年度上訴第1491號歐陽蓁珠等2 人違反貪污治罪條例等案，於民國110年1月7日上午10時，在第13法庭宣判。該案一審經臺灣彰化地方法院判處歐陽蓁珠有期徒刑4月共3罪，應執行有期徒刑9月；判處楊銖有期徒刑3月共3罪，應執行有期徒刑7月，緩刑2年，並應向公庫支付新臺幣10萬元。檢察官不服提起上訴，本院審理後，判決上訴駁回，本案仍得上訴最高法院，全案尚未確定。</text:p>
      <text:p text:style-name="P46">貳、犯罪事實摘要：</text:p>
      <text:p text:style-name="P47"><text:s text:c="4"/>歐陽蓁珠於100年1月19日遞補成為彰化縣議會第17屆議員，並連任第18屆議員，明知僅以每月1萬2千元之薪資，及每年2萬元之春節慰勞金，聘用楊銖擔任助理，卻仍與楊銖出於使公務員登載不實之犯意聯絡，分別於100年1月19日、102年5月<text:soft-page-break/>1日及103年12月25日分別提出楊銖公費助理遴聘表，不實提報楊銖之薪資為4萬元、2萬4千元及2萬元，使議會承辦人員將歐陽蓁珠所提報公費助理楊銖「薪資額數」之不實事項登載於「議員助理人員清冊」公文書。</text:p>
      <text:p text:style-name="P48">參、判決理由摘要：</text:p>
      <text:p text:style-name="P49">一、歐陽蓁珠、楊銖坦承有浮報助理薪資之犯行，並有彰化縣議會製作之議會助理薪資資料、公費助理遴聘表、帳戶交易明細資料可以證明，歐陽蓁珠、楊銖之犯行，可以認定。檢察官上訴雖認歐陽蓁珠係利用議員職務詐取助理費用，楊銖則係幫助歐陽蓁珠犯利用職務詐取財物犯行。但本院依據證人即歐陽蓁珠之夫楊○隆、其子楊○寰，及林○曲、謝○安、陳○森等人之證述及楊○隆參與議員服務之照片，認為楊○隆於歐陽蓁珠當選議員後，確實擔任歐陽蓁珠之議員助理，而依據歐陽蓁珠提出郵局帳戶交易明細，歐陽蓁珠每月均自郵局帳戶提領相當金額，另依據彰化地方法院民事強制執行案件相關資料，議員助理楊○隆於86年即有積欠250 萬元債務，並有遭強制執行之情形，可以認定歐陽蓁珠確有可能因楊○隆積欠債務，存款可能遭到法院強制執行，而將支付楊○隆薪資之款項，浮報於楊銖公費助理之薪資，並在楊銖將助理費用匯款至楊○寰帳戶後，以現金支付薪資給楊銖、楊○隆，因此認定檢察官提出之證據不足以證明歐陽蓁珠、楊銖有利用議員職務<text:soft-page-break/>詐領助理費用之犯行，就檢察官上訴部分，予以駁回。</text:p>
      <text:p text:style-name="P50">二、本院認定原審量刑適當之理由：</text:p>
      <text:p text:style-name="P51"><text:s text:c="4"/>歐陽蓁珠身為縣議員，負有監督縣政府執政之權責，對自身守法之責，應有更高之要求，竟僅因實際聘用之助理楊○隆負有債務，無法申報為公費助理，即以浮報楊銖薪資之方式，致使公務員為不實之記載，且前後為3次犯行，實有不該，但審酌歐陽蓁珠、楊銖犯後均坦承犯行，歐陽蓁珠為縣議員較居於主導地位、楊銖擔任助理為受指示地位等情形，認為原審判處歐陽蓁珠有期徒刑4月共3罪，應執行有期徒刑9月，判處楊銖有期徒刑3月共3罪，應執行有期徒刑7月，緩刑2年，並應向公庫支付新臺幣10萬元等刑度均屬適當，因此駁回檢察官之上訴。</text:p>
      <text:p text:style-name="P52">合議庭成員</text:p>
      <text:p text:style-name="P53"><text:span text:style-name="T54"><text:s text:c="4"/>審判長法官胡忠文、陪席法官趙春碧、受命法官楊欣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8 年度上訴第1491號</dc:title>
    <dc:description/>
    <dc:subject/>
    <meta:initial-creator>ha-vivian</meta:initial-creator>
    <dc:creator>葉仲文</dc:creator>
    <meta:creation-date>2021-01-07T06:39:00Z</meta:creation-date>
    <dc:date>2021-01-07T06:39:00Z</dc:date>
    <meta:print-date>2021-01-07T06:1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2" meta:character-count="1358" meta:row-count="9" meta:non-whitespace-character-count="1158"/>
  </office:meta>
</office:document-meta>
</file>