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9">
        <style:list-level-properties text:space-before="0.3527in" text:min-label-width="0.3in" text:list-level-position-and-space-mode="label-alignment">
          <style:list-level-label-alignment text:label-followed-by="listtab" fo:margin-left="0.6527in" fo:text-indent="-0.3in"/>
        </style:list-level-properties>
      </text:list-level-style-number>
      <text:list-level-style-number text:level="3" style:num-suffix="、" style:num-format="1" text:start-value="2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2833in" text:list-level-position-and-space-mode="label-alignment">
          <style:list-level-label-alignment text:label-followed-by="listtab" fo:margin-left="0.8944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margin-top="0in" fo:margin-bottom="0in" fo:line-height="0.2777in" fo:margin-left="0.5548in" fo:text-indent="0.0416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margin-left="0.5548in" fo:text-indent="0.0555in">
        <style:tab-stops/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TableColumn9" style:family="table-column">
      <style:table-column-properties style:column-width="6.75in"/>
    </style:style>
    <style:style style:name="Table8" style:family="table">
      <style:table-properties style:width="6.75in" fo:margin-left="0.043in" table:align="left"/>
    </style:style>
    <style:style style:name="TableRow10" style:family="table-row">
      <style:table-row-properties style:min-row-height="1.5687in"/>
    </style:style>
    <style:style style:name="TableCell11" style:family="table-cell">
      <style:table-cell-properties fo:border="0.125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paragraph-properties fo:line-height="0.4166in"/>
      <style:text-properties style:font-name="標楷體" style:font-name-asian="標楷體" fo:color="#000000" fo:font-size="22pt" style:font-size-asian="22pt"/>
    </style:style>
    <style:style style:name="P47" style:parent-style-name="內文" style:family="paragraph">
      <style:paragraph-properties fo:line-height="0.4166in"/>
      <style:text-properties style:font-name="標楷體" style:font-name-asian="標楷體" fo:color="#000000" fo:font-size="22pt" style:font-size-asian="22pt"/>
    </style:style>
    <style:style style:name="P48" style:parent-style-name="內文Web" style:family="paragraph">
      <style:paragraph-properties fo:text-align="justify" fo:margin-top="0in" fo:margin-bottom="0in" fo:line-height="0.2777in" fo:margin-left="0.5548in" fo:text-indent="0.0555in">
        <style:tab-stops/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49" style:parent-style-name="內文Web" style:family="paragraph">
      <style:paragraph-properties fo:text-align="justify" fo:margin-top="0in" fo:margin-bottom="0in" fo:line-height="0.2777in" fo:margin-left="0.5548in" fo:text-indent="0.0555in">
        <style:tab-stops/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50" style:parent-style-name="內文" style:family="paragraph">
      <style:paragraph-properties fo:text-align="center" fo:line-height="0.4444in"/>
      <style:text-properties style:font-name-asian="標楷體" fo:font-size="28pt" style:font-size-asian="28pt" style:font-size-complex="28pt"/>
    </style:style>
    <style:style style:name="P51" style:parent-style-name="內文" style:family="paragraph">
      <style:paragraph-properties fo:text-align="center" fo:line-height="0.4444in"/>
      <style:text-properties style:font-name-asian="標楷體" fo:font-size="28pt" style:font-size-asian="28pt" style:font-size-complex="28pt"/>
    </style:style>
    <style:style style:name="P52" style:parent-style-name="內文" style:family="paragraph">
      <style:paragraph-properties fo:text-align="center" fo:line-height="0.4444in"/>
      <style:text-properties style:font-name-asian="標楷體" fo:font-size="28pt" style:font-size-asian="28pt" style:font-size-complex="28pt"/>
    </style:style>
    <style:style style:name="P53" style:parent-style-name="內文" style:family="paragraph">
      <style:paragraph-properties fo:text-align="center" fo:line-height="0.4444in"/>
    </style:style>
    <style:style style:name="T54" style:parent-style-name="預設段落字型" style:family="text">
      <style:text-properties style:font-name-asian="標楷體" fo:font-size="28pt" style:font-size-asian="28pt" style:font-size-complex="28pt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0" style:parent-style-name="內文" style:list-style-name="LFO21" style:family="paragraph">
      <style:paragraph-properties fo:widows="2" fo:orphans="2" fo:margin-bottom="0.125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list-style-name="LFO21" style:family="paragraph">
      <style:paragraph-properties fo:widows="2" fo:orphans="2" fo:margin-bottom="0.125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內文" style:list-style-name="LFO21" style:family="paragraph">
      <style:paragraph-properties fo:widows="2" fo:orphans="2" fo:margin-bottom="0.125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內文" style:list-style-name="LFO21" style:family="paragraph">
      <style:paragraph-properties fo:widows="2" fo:orphans="2" fo:margin-bottom="0.125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8" style:parent-style-name="內文" style:list-style-name="LFO21" style:family="paragraph">
      <style:paragraph-properties fo:widows="2" fo:orphans="2" fo:margin-bottom="0.125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9" style:parent-style-name="內文" style:list-style-name="LFO21" style:family="paragraph">
      <style:paragraph-properties fo:widows="2" fo:orphans="2" fo:margin-bottom="0.125in" fo:margin-left="0.7284in" fo:text-indent="-0.3347in">
        <style:tab-stops>
          <style:tab-stop style:type="left" style:position="-0.0923in"/>
          <style:tab-stop style:type="left" style:position="0.5437in"/>
          <style:tab-stop style:type="left" style:position="1.1798in"/>
          <style:tab-stop style:type="left" style:position="1.8159in"/>
          <style:tab-stop style:type="left" style:position="2.452in"/>
          <style:tab-stop style:type="left" style:position="3.0881in"/>
          <style:tab-stop style:type="left" style:position="3.7243in"/>
          <style:tab-stop style:type="left" style:position="4.3604in"/>
          <style:tab-stop style:type="left" style:position="4.9965in"/>
          <style:tab-stop style:type="left" style:position="5.6326in"/>
          <style:tab-stop style:type="left" style:position="6.2687in"/>
          <style:tab-stop style:type="left" style:position="6.9048in"/>
          <style:tab-stop style:type="left" style:position="7.5409in"/>
          <style:tab-stop style:type="left" style:position="8.177in"/>
          <style:tab-stop style:type="left" style:position="8.8131in"/>
          <style:tab-stop style:type="left" style:position="9.449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1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2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3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4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5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6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7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8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9" style:parent-style-name="內文" style:family="paragraph">
      <style:paragraph-properties fo:line-height="0.2777in" fo:margin-left="0.6666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100" style:parent-style-name="內文" style:family="paragraph">
      <style:paragraph-properties fo:line-height="0.2777in" fo:margin-left="0.6666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101" style:parent-style-name="內文" style:family="paragraph">
      <style:paragraph-properties fo:line-height="0.2777in" fo:margin-left="0.6666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102" style:parent-style-name="內文" style:family="paragraph">
      <style:paragraph-properties fo:line-height="0.2777in" fo:margin-left="0.6666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103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Text Box 18" text:anchor-type="paragraph" svg:x="0in" svg:y="0.26111in" svg:width="3.54583in" svg:height="0.45833in" style:rel-width="scale" style:rel-height="scale"><draw:text-box><text:p text:style-name="P4">附件六<text:s text:c="3"/>封面、目錄範例參考</text:p></draw:text-box><svg:title/><svg:desc/></draw:frame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＜職稱＞＜姓名＞</text:span><text:span text:style-name="T14">申請轉任法官承辦案件</text:span><text:span text:style-name="T15">【書類（狀）別，例如</text:span><text:span text:style-name="T16">民事</text:span><text:span text:style-name="T17">書</text:span><text:span text:style-name="T18">狀</text:span><text:span text:style-name="T19">】</text:span></text:p>
          </table:table-cell>
        </table:table-row>
      </table:table>
      <text:p text:style-name="P20"/>
      <text:p text:style-name="P21"/>
      <text:p text:style-name="P22"/>
      <text:p text:style-name="內文"><text:span text:style-name="T23"><draw:custom-shape svg:x="3.925in" svg:y="-0.125in" svg:width="2.65556in" svg:height="0.74444in" draw:z-index="251658240" draw:id="id1" draw:style-name="a2" draw:name="AutoShape 74" text:anchor-type="paragraph"><svg:title/><svg:desc/><text:p text:style-name="P24">律師、公設辯護人申請轉任法官書類（狀）審查封面範例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96 -259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　　　　　　</text:p>
      <text:p text:style-name="P47">　　　　　申請日期： 　年 　月 　日</text:p>
      <text:p text:style-name="P48"/>
      <text:p text:style-name="P49"/>
      <text:p text:style-name="P50"/>
      <text:p text:style-name="P51"/>
      <text:p text:style-name="P52"/>
      <text:p text:style-name="P53"><text:span text:style-name="T54">申請轉任法官承辦案件【民事】書狀</text:span></text:p>
      <text:p text:style-name="P55"/>
      <text:p text:style-name="P56"/>
      <text:p text:style-name="P57">目　錄</text:p>
      <text:p text:style-name="P58"/>
      <text:p text:style-name="P59"/>
      <text:list text:style-name="LFO21" text:continue-numbering="true">
        <text:list-item>
          <text:p text:style-name="P60"><text:span text:style-name="T61">臺灣臺北地方法院　</text:span><text:span text:style-name="T62">100</text:span><text:span text:style-name="T63">年度訴字第</text:span><text:span text:style-name="T64">○</text:span><text:span text:style-name="T65">號（</text:span><text:span text:style-name="T66">5850</text:span><text:span text:style-name="T67">字）</text:span><text:span text:style-name="T68">……………1</text:span></text:p>
        </text:list-item>
        <text:list-item>
          <text:p text:style-name="P69"><text:span text:style-name="T70">臺灣臺北地方法院　</text:span><text:span text:style-name="T71">102</text:span><text:span text:style-name="T72">年度訴字第</text:span><text:span text:style-name="T73">○</text:span><text:span text:style-name="T74">號（</text:span><text:span text:style-name="T75">3344</text:span><text:span text:style-name="T76">字）</text:span><text:span text:style-name="T77">……………15</text:span></text:p>
        </text:list-item>
        <text:list-item>
          <text:p text:style-name="P78"><text:span text:style-name="T79">臺灣士林地方法院　</text:span><text:span text:style-name="T80">103</text:span><text:span text:style-name="T81">年度婚字第</text:span><text:span text:style-name="T82">○</text:span><text:span text:style-name="T83">號（</text:span><text:span text:style-name="T84">2647</text:span><text:span text:style-name="T85">字）</text:span><text:span text:style-name="T86">……………30</text:span></text:p>
        </text:list-item>
        <text:list-item>
          <text:p text:style-name="P87">…</text:p>
        </text:list-item>
        <text:list-item>
          <text:p text:style-name="P88">…</text:p>
        </text:list-item>
        <text:list-item>
          <text:p text:style-name="P89">…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總字數　　200,789字</text:p>
      <text:p text:style-name="P100"/>
      <text:p text:style-name="P101"/>
      <text:p text:style-name="P102"/>
      <text:p text:style-name="P103"><text:span text:style-name="T104">註：請自行編頁碼、統計字數，遮掩或刪除申請人姓名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5LVL1" style:family="text">
      <style:text-properties style:font-name-complex="新細明體"/>
    </style:style>
    <text:list-style style: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14LVL1" style:family="text">
      <style:text-properties style:font-name-complex="新細明體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8LVL2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none" style:text-underline-color="font-color"/>
    </style:style>
    <style:style style:name="WW_CharLFO20LVL1" style:family="text">
      <style:text-properties style:use-window-font-color="true" style:text-underline-type="none"/>
    </style:style>
    <style:style style:name="WW_CharLFO22LVL1" style:family="text">
      <style:text-properties style:font-name-complex="新細明體" style:text-underline-type="single" style:text-underline-style="solid" style:text-underline-width="auto" style:text-underline-mode="continuous" style:text-underline-color="font-color" fo:language="en" fo:country="US"/>
    </style:style>
    <style:style style:name="WW_CharLFO2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9">
        <style:list-level-properties text:space-before="0.3527in" text:min-label-width="0.3in" text:list-level-position-and-space-mode="label-alignment">
          <style:list-level-label-alignment text:label-followed-by="listtab" fo:margin-left="0.6527in" fo:text-indent="-0.3in"/>
        </style:list-level-properties>
      </text:list-level-style-number>
      <text:list-level-style-number text:level="3" style:num-suffix="、" style:num-format="1" text:start-value="2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2833in" text:list-level-position-and-space-mode="label-alignment">
          <style:list-level-label-alignment text:label-followed-by="listtab" fo:margin-left="0.8944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user</dc:creator>
    <meta:creation-date>2020-12-31T01:14:00Z</meta:creation-date>
    <dc:date>2020-12-31T01:14:00Z</dc:date>
    <meta:print-date>2016-02-03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