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bottom="0.0833in" fo:line-height="0.2638in" fo:text-indent="0.500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0833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638in" fo:margin-left="0.6666in" fo:text-indent="-0.2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638in" fo:margin-left="0.593in" fo:text-indent="-0.5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bottom="0.0833in" fo:line-height="0.2638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638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0.2638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638in" fo:text-indent="0.388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638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638in" fo:text-indent="0.486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638in" fo:margin-left="0.593in" fo:text-indent="-0.5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638in" fo:text-indent="0.3888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083in" fo:text-indent="2.749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margin-bottom="0.0833in" fo:line-height="0.2083in" fo:text-indent="2.749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1527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text-align="justify" fo:line-height="0.1527in"/>
      <style:text-properties style:font-name="標楷體" style:font-name-asian="標楷體" fo:font-size="10.5pt" style:font-size-asian="10.5pt" style:font-size-complex="10.5pt"/>
    </style:style>
    <style:style style:name="P50" style:parent-style-name="內文" style:list-style-name="LFO2" style:family="paragraph">
      <style:paragraph-properties fo:text-align="justify" fo:line-height="0.1527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51" style:parent-style-name="內文" style:list-style-name="LFO2" style:family="paragraph">
      <style:paragraph-properties fo:text-align="justify" fo:line-height="0.1527in" fo:margin-left="0.3152in" fo:text-indent="-0.3152in">
        <style:tab-stops>
          <style:tab-stop style:type="left" style:position="-0.072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52" style:parent-style-name="內文" style:list-style-name="LFO2" style:family="paragraph">
      <style:paragraph-properties fo:text-align="justify" fo:line-height="0.1527in" fo:margin-left="0.2236in" fo:text-indent="-0.2236in">
        <style:tab-stops>
          <style:tab-stop style:type="left" style:position="0.0194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53" style:parent-style-name="內文" style:list-style-name="LFO2" style:family="paragraph">
      <style:paragraph-properties fo:text-align="justify" fo:line-height="0.1527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text-align="justify" fo:line-height="0.1527in">
        <style:tab-stops>
          <style:tab-stop style:type="left" style:position="0.1972in"/>
          <style:tab-stop style:type="left" style:position="0.4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未具雙重國籍及他國永久居留權具結書</text:span></text:p>
      <text:p text:style-name="P3"><text:span text:style-name="T4"><draw:frame draw:z-index="251657728" draw:id="id0" draw:style-name="a0" draw:name="Text Box 13" text:anchor-type="paragraph" svg:x="0in" svg:y="-0.575in" svg:width="0.83264in" svg:height="0.47917in" style:rel-width="scale" style:rel-height="scale"><draw:text-box><text:p text:style-name="P5">附件四</text:p></draw:text-box><svg:title/><svg:desc/></draw:frame></text:span></text:p>
      <text:p text:style-name="P6">茲就本人所擁有之外國國籍或他國永久居留權情形，具結如下，如有不實，願負法律責任：</text:p>
      <text:p text:style-name="P7"><text:span text:style-name="T8">一、國籍</text:span><text:span text:style-name="T9">（請勾選）</text:span></text:p>
      <text:p text:style-name="P10">（一）是否具有外國國籍？</text:p>
      <text:p text:style-name="P11">□<text:s/>是，請填寫國別：<text:s text:c="16"/>。</text:p>
      <text:p text:style-name="P12"><text:span text:style-name="T13">□<text:s/></text:span><text:span text:style-name="T14">否，本人確無公務人員任用法第二十八條第一項第一款（未具或喪失中華民國國籍者）、第二款（具中華民國國籍兼具外國國籍者）之情事。</text:span><text:span text:style-name="T15">（勾選此項者，免勾下一項目）</text:span></text:p>
      <text:p text:style-name="P16"><text:span text:style-name="T17">（二）如轉（再）任法官職務，是否願意於</text:span><text:span text:style-name="T18">申請前</text:span><text:span text:style-name="T19">辦理放棄外國國籍？</text:span></text:p>
      <text:p text:style-name="P20">□<text:s/>是。</text:p>
      <text:p text:style-name="P21">□<text:s/>否。</text:p>
      <text:p text:style-name="P22"><text:span text:style-name="T23">（三）上開具結情形，應於</text:span><text:span text:style-name="T24">接獲審查通過通知起六個月內</text:span><text:span text:style-name="T25">完成喪失外國國籍手續，並取得該國政府核發之證明文件，屆期仍未能取得放棄生效文件，願主動放棄轉（再）任派職。另本人同意司法院認為有需要時，應簽署授權查核外國國籍同意書，俾供機關辦理查核。</text:span></text:p>
      <text:p text:style-name="P26"><text:span text:style-name="T27">二、他國永久居留權</text:span><text:span text:style-name="T28">（請勾選）</text:span></text:p>
      <text:p text:style-name="P29">（一）是否曾持有他國的永久居留權？</text:p>
      <text:p text:style-name="P30">□<text:s/>是，請填寫國別：<text:s text:c="16"/>。</text:p>
      <text:p text:style-name="P31"><text:span text:style-name="T32">□<text:s/></text:span><text:span text:style-name="T33">否。</text:span><text:span text:style-name="T34">（勾選此項者，免填下列項目）</text:span></text:p>
      <text:p text:style-name="P35">（二）請說明何時持有？現在是否有效？或何時放棄？以何種方式放棄？</text:p>
      <text:p text:style-name="P36"><text:s text:c="136"/></text:p>
      <text:p text:style-name="P37"><text:span text:style-name="T38">（三）持有他國永久居留權如現在仍有效，轉（再）任法官職務時，是否願意於</text:span><text:span text:style-name="T39">至服務機關報到前</text:span><text:span text:style-name="T40">辦理放棄？</text:span></text:p>
      <text:p text:style-name="P41">□<text:s/>是。</text:p>
      <text:p text:style-name="P42"><text:span text:style-name="T43">□<text:s/></text:span><text:span text:style-name="T44">否。</text:span></text:p>
      <text:p text:style-name="P45">具結人（請簽章）：<text:s text:c="18"/><text:s/></text:p>
      <text:p text:style-name="P46">國民身分證統一編號：</text:p>
      <text:p text:style-name="P47">中<text:s text:c="7"/>華<text:s text:c="7"/>民<text:s text:c="7"/>國<text:s text:c="11"/>年<text:s text:c="10"/>月<text:s text:c="10"/>日</text:p>
      <text:p text:style-name="P48"/>
      <text:p text:style-name="P49">填寫說明：</text:p>
      <text:list text:style-name="LFO2" text:continue-numbering="true">
        <text:list-item>
          <text:p text:style-name="P50">請具結人依實際情形分別擇一於具結書□欄位打「ˇ」。</text:p>
        </text:list-item>
        <text:list-item>
          <text:p text:style-name="P51">上開具結所稱之公職，依司法院釋字第42號解釋，凡各級民意代表、中央與地方機關之公務員及其他依法令從事於公務者皆屬之。</text:p>
        </text:list-item>
        <text:list-item>
          <text:p text:style-name="P52">本具結相關程序請依公務人員兼具外國國籍相關人事作業規定辦理。</text:p>
        </text:list-item>
        <text:list-item>
          <text:p text:style-name="P53">應繳付之文件為外文者，須附中文譯本，並須經駐外館處或我國公證人認證。</text:p>
        </text:list-item>
      </text:list>
      <text:p text:style-name="P54"><text:span text:style-name="T55">五、</text:span><text:span text:style-name="T56">具結書內容如有變動，當事人應於七日內主動向司法院人事處重填具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list-style style:name="LFO11" style:display-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5083in" fo:margin-bottom="0.6243in" fo:margin-right="0.6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user</dc:creator>
    <meta:creation-date>2020-12-31T01:13:00Z</meta:creation-date>
    <dc:date>2022-01-11T09:27:00Z</dc:date>
    <meta:print-date>2016-02-03T06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2" meta:character-count="953" meta:row-count="6" meta:non-whitespace-character-count="812"/>
  </office:meta>
</office:document-meta>
</file>