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84in"/>
    </style:style>
    <style:style style:name="TableColumn3" style:family="table-column">
      <style:table-column-properties style:column-width="4.8604in"/>
    </style:style>
    <style:style style:name="Table1" style:family="table" style:master-page-name="MP0">
      <style:table-properties style:width="6.5444in" fo:margin-left="-0.2958in" table:align="left"/>
    </style:style>
    <style:style style:name="TableRow4" style:family="table-row">
      <style:table-row-properties style:min-row-height="1.459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" style:parent-style-name="預設段落字型" style:family="text">
      <style:text-properties style:font-name-complex="Calibri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text-indent="0.5798in"/>
    </style:style>
    <style:style style:name="T13" style:parent-style-name="預設段落字型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3" style:parent-style-name="預設段落字型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P24" style:parent-style-name="內文" style:family="paragraph">
      <style:paragraph-properties fo:text-align="justify" fo:line-height="0.3055in" fo:text-indent="0.7291in"/>
    </style:style>
    <style:style style:name="T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text-indent="0.7291in"/>
    </style:style>
    <style:style style:name="T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text-indent="0.7291in"/>
    </style:style>
    <style:style style:name="T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text-indent="0.7291in"/>
    </style:style>
    <style:style style:name="T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P40" style:parent-style-name="內文" style:family="paragraph">
      <style:paragraph-properties fo:text-align="justify" fo:line-height="0.3055in" fo:margin-right="-0.2118in" fo:text-indent="1.7013in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-complex="Calibri"/>
    </style:style>
    <style:style style:name="P44" style:parent-style-name="內文" style:family="paragraph">
      <style:paragraph-properties fo:text-align="center" fo:line-height="0.4166in"/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paragraph-properties fo:text-align="center" fo:line-height="0.4166in"/>
    </style:style>
    <style:style style:name="T46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margin-top="0.1368in" fo:line-height="0.3888in"/>
    </style:style>
    <style:style style:name="T5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fo:font-weight="bold" style:font-weight-asian="bold" style:font-style-complex="italic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Calibri" fo:font-weight="bold" style:font-weight-asian="bold" style:font-style-complex="italic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Calibri" fo:font-weight="bold" style:font-weight-asian="bold" style:font-style-complex="italic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margin-top="0.1368in" fo:line-height="0.3888in" fo:text-indent="0.3888in"/>
    </style:style>
    <style:style style:name="T8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Calibri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margin-top="0.1368in" fo:line-height="0.3888in"/>
    </style:style>
    <style:style style:name="T11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Calibri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Calibri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155" style:parent-style-name="內文" style:family="paragraph">
      <style:paragraph-properties fo:text-align="justify" fo:margin-top="0.1368in" fo:line-height="0.3888in"/>
    </style:style>
    <style:style style:name="T15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177" style:parent-style-name="內文" style:family="paragraph">
      <style:paragraph-properties fo:text-align="justify" fo:margin-top="0.1368in" fo:line-height="0.3888in"/>
      <style:text-properties style:font-name-asian="標楷體" style:font-name-complex="Calibri" style:letter-kerning="false" fo:font-size="14pt" style:font-size-asian="14pt" style:font-size-complex="14pt"/>
    </style:style>
    <style:style style:name="P178" style:parent-style-name="內文" style:family="paragraph">
      <style:paragraph-properties fo:text-align="justify" fo:margin-top="0.1368in" fo:line-height="0.3888in"/>
      <style:text-properties style:font-name-asian="標楷體" style:font-name-complex="Calibri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pan text:style-name="T10"><text:s text:c="3"/></text:span></text:p>
          </table:table-cell>
          <table:table-cell table:style-name="TableCell11">
            <text:p text:style-name="P12"><text:span text:style-name="T13">司</text:span><text:span text:style-name="T14"><text:s/></text:span><text:span text:style-name="T15">法</text:span><text:span text:style-name="T16"><text:s/></text:span><text:span text:style-name="T17">院</text:span><text:span text:style-name="T18"><text:s/></text:span><text:span text:style-name="T19">新</text:span><text:span text:style-name="T20"><text:s/></text:span><text:span text:style-name="T21">聞</text:span><text:span text:style-name="T22"><text:s/></text:span><text:span text:style-name="T23">稿</text:span></text:p>
            <text:p text:style-name="P24"><text:span text:style-name="T25">發稿日期：109年</text:span><text:span text:style-name="T26">1</text:span><text:span text:style-name="T27">2</text:span><text:span text:style-name="T28">月</text:span><text:span text:style-name="T29">30</text:span><text:span text:style-name="T30">日</text:span></text:p>
            <text:p text:style-name="P31"><text:span text:style-name="T32">發稿單位：刑事廳</text:span></text:p>
            <text:p text:style-name="P33"><text:span text:style-name="T34">連 絡 人：廳長 彭幸鳴</text:span></text:p>
            <text:p text:style-name="P35"><text:span text:style-name="T36">連絡電話：02-23618577#240<text:s/></text:span><text:span text:style-name="T37">編號：</text:span><text:span text:style-name="T38">109-</text:span><text:span text:style-name="T39">148</text:span></text:p>
            <text:p text:style-name="P40"><text:span text:style-name="T41">0900-683-707</text:span></text:p>
          </table:table-cell>
        </table:table-row>
      </table:table>
      <text:p text:style-name="P42"><text:span text:style-name="T43"><draw:connector draw:type="line" svg:x1="0in" svg:y1="0.24722in" svg:x2="5.875in" svg:y2="0.20833in" draw:z-index="251658240" draw:id="id0" draw:style-name="a1" draw:name="直線接點 2" text:anchor-type="paragraph"><svg:title/><svg:desc/></draw:connector></text:span></text:p>
      <text:p text:style-name="P44">種下112粒種子<text:s text:c="3"/>迎接112年國民法官新世代</text:p>
      <text:p text:style-name="P45"><text:span text:style-name="T46">司法院</text:span><text:span text:style-name="T47">推出</text:span><text:span text:style-name="T48">「</text:span><text:span text:style-name="T49">種子講師</text:span><text:span text:style-name="T50">人才庫</text:span><text:span text:style-name="T51">」</text:span><text:span text:style-name="T52"><text:s text:c="3"/></text:span><text:span text:style-name="T53">歡迎各界</text:span><text:span text:style-name="T54">多加利用</text:span></text:p>
      <text:p text:style-name="P55"><text:span text:style-name="T56"><text:s text:c="9"/></text:span><text:span text:style-name="T57">因應國民法官新制將於</text:span><text:span text:style-name="T58">112</text:span><text:span text:style-name="T59">年</text:span><text:span text:style-name="T60">1</text:span><text:span text:style-name="T61">月</text:span><text:span text:style-name="T62">1</text:span><text:span text:style-name="T63">日施行，</text:span><text:span text:style-name="T64">為便利各界（機關、團體、學校、</text:span><text:span text:style-name="T65">村里社區</text:span><text:span text:style-name="T66">等）於辦理國民法官制度課程、講習</text:span><text:span text:style-name="T67">、宣導等各類活動時，皆能覓得適任講師，</text:span><text:span text:style-name="T68">司法院</text:span><text:span text:style-name="T69">於官網</text:span><text:span text:style-name="T70">「</text:span><text:span text:style-name="T71">國民法官專區</text:span><text:span text:style-name="T72">」首波推出</text:span><text:span text:style-name="T73">「種子講師人才庫」</text:span><text:span text:style-name="T74">（</text:span><text:span text:style-name="T75">https://www.judicial.gov.tw/tw/cp-2079-346044-ef433-1.html</text:span><text:span text:style-name="T76">）</text:span><text:span text:style-name="T77">，提供</text:span><text:span text:style-name="T78">112</text:span><text:span text:style-name="T79">位</text:span><text:span text:style-name="T80">國民法官制度</text:span><text:span text:style-name="T81">種子講師名單</text:span><text:span text:style-name="T82">與</text:span><text:span text:style-name="T83">聯絡方式，</text:span><text:span text:style-name="T84">歡迎</text:span><text:span text:style-name="T85">各界</text:span><text:span text:style-name="T86">徵詢延聘，</text:span><text:span text:style-name="T87">節省尋覓講師時間，正確傳達新制資訊。</text:span></text:p>
      <text:p text:style-name="P88"><text:span text:style-name="T89">為提升</text:span><text:span text:style-name="T90">國人</text:span><text:span text:style-name="T91">對於</text:span><text:span text:style-name="T92">國民法官</text:span><text:span text:style-name="T93">制度</text:span><text:span text:style-name="T94">的認知</text:span><text:span text:style-name="T95">與理解</text:span><text:span text:style-name="T96">，</text:span><text:span text:style-name="T97">提升參與意願、去除擔憂疑慮，走入法庭參與審判，</text:span><text:span text:style-name="T98">司法院</text:span><text:span text:style-name="T99">積極辦理「國民法官制度種子講師研習營」，</text:span><text:span text:style-name="T100">廣泛</text:span><text:span text:style-name="T101">培育</text:span><text:span text:style-name="T102">國民法官制度講師</text:span><text:span text:style-name="T103">人力資源，</text:span><text:span text:style-name="T104">參與培訓對象</text:span><text:span text:style-name="T105">包括法官、檢察官、律師、法院承辦人員等，</text:span><text:span text:style-name="T106">迄今</text:span><text:span text:style-name="T107">已完成</text:span><text:span text:style-name="T108">5</text:span><text:span text:style-name="T109">個梯次種子講師培訓，</text:span><text:span text:style-name="T110">培育</text:span><text:span text:style-name="T111">112</text:span><text:span text:style-name="T112">位</text:span><text:span text:style-name="T113">種子講師。</text:span></text:p>
      <text:p text:style-name="P114"><text:span text:style-name="T115"><text:s text:c="9"/></text:span><text:span text:style-name="T116">首波推出</text:span><text:span text:style-name="T117">的</text:span><text:span text:style-name="T118">112</text:span><text:span text:style-name="T119">位種子講師，</text:span><text:span text:style-name="T120">遍及</text:span><text:span text:style-name="T121">全國</text:span><text:span text:style-name="T122">北、中、南、東</text:span><text:span text:style-name="T123">及離島</text:span><text:span text:style-name="T124">各地區，</text:span><text:span text:style-name="T125">均</text:span><text:span text:style-name="T126">為</text:span><text:span text:style-name="T127">具有</text:span><text:span text:style-name="T128">宣講經驗</text:span><text:span text:style-name="T129">、</text:span><text:span text:style-name="T130">熟稔制度內容</text:span><text:span text:style-name="T131">之</text:span><text:span text:style-name="T132">專業法律人士</text:span><text:span text:style-name="T133">，</text:span><text:span text:style-name="T134">將</text:span><text:span text:style-name="T135">採取</text:span><text:span text:style-name="T136">「</text:span><text:span text:style-name="T137">量身</text:span><text:span text:style-name="T138">訂作</text:span><text:span text:style-name="T139">、因地制宜</text:span><text:span text:style-name="T140">」</text:span><text:span text:style-name="T141">的</text:span><text:span text:style-name="T142">理念</text:span><text:span text:style-name="T143">，</text:span><text:span text:style-name="T144">藉由</text:span><text:span text:style-name="T145">深入淺出</text:span><text:span text:style-name="T146">、</text:span><text:span text:style-name="T147">生活化</text:span><text:span text:style-name="T148">的</text:span><text:span text:style-name="T149">方式</text:span><text:span text:style-name="T150">，</text:span><text:soft-page-break/><text:span text:style-name="T151">宣導</text:span><text:span text:style-name="T152">國民法官</text:span><text:span text:style-name="T153">制度</text:span><text:span text:style-name="T154">。</text:span></text:p>
      <text:p text:style-name="P155"><text:span text:style-name="T156"><text:s text:c="9"/></text:span><text:span text:style-name="T157">司法院</text:span><text:span text:style-name="T158">並已製作</text:span><text:span text:style-name="T159">多</text:span><text:span text:style-name="T160">款</text:span><text:span text:style-name="T161">制度介紹</text:span><text:span text:style-name="T162">簡報模板及</text:span><text:span text:style-name="T163">輔助</text:span><text:span text:style-name="T164">教材</text:span><text:span text:style-name="T165">，內容包含動畫、圖片、線上遊戲等不同類型的素材</text:span><text:span text:style-name="T166">，</text:span><text:span text:style-name="T167">使種子講師</text:span><text:span text:style-name="T168">得依</text:span><text:span text:style-name="T169">宣講場合</text:span><text:span text:style-name="T170">性質、人數、參與者身分</text:span><text:span text:style-name="T171">等情形</text:span><text:span text:style-name="T172">，</text:span><text:span text:style-name="T173">適</text:span><text:span text:style-name="T174">當</text:span><text:span text:style-name="T175">安排不同程度</text:span><text:span text:style-name="T176">課程。</text:span></text:p>
      <text:p text:style-name="P177"><text:s text:c="5"/><text:s text:c="2"/><text:s/><text:s/>國民法官制度「種子講師人才庫」，歡迎各機關、團體、學校、村里社區多加利用。司法院將持續培訓種子講師，並規劃將講師範圍擴及於學者、專家、社會賢達人士、法律系所學生等，期待這些「種子」能廣泛散播到全國各地，讓國民法官制度理念深植民間、紮根、萌芽、成長、茁壯，成為未來國民參與審判的堅實根基。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30T01:54:00Z</meta:creation-date>
    <dc:date>2020-12-30T01:54:00Z</dc:date>
    <meta:print-date>2020-12-30T01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