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410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410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5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true" fo:font-size="16pt" style:font-size-asian="16pt" style:font-size-complex="16pt"/>
    </style:style>
    <style:style style:name="P53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P9"><text:span text:style-name="T10">臺灣</text:span><text:span text:style-name="T11">高等法院臺中分院</text:span><text:span text:style-name="T12">新聞稿</text:span></text:p>
            <text:p text:style-name="P13">發稿日期：109年12月29日</text:p>
            <text:p text:style-name="P14">發稿單位：行政庭長室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</text:span><text:span text:style-name="T22"><text:s/></text:span><text:span text:style-name="T23">江德千</text:span></text:p>
            <text:p text:style-name="P24"><text:span text:style-name="T25">連</text:span><text:span text:style-name="T26">絡</text:span><text:span text:style-name="T27">電話：</text:span><text:span text:style-name="T28">04-</text:span><text:span text:style-name="T29">2</text:span><text:span text:style-name="T30">2600600</text:span><text:span text:style-name="T31">#</text:span><text:span text:style-name="T32">7006</text:span><text:span text:style-name="T33"><text:s/></text:span><text:span text:style-name="T34"><text:s/></text:span><text:span text:style-name="T35">編號：</text:span><text:span text:style-name="T36">10</text:span><text:span text:style-name="T37">9</text:span><text:span text:style-name="T38">-</text:span><text:span text:style-name="T39">0</text:span><text:span text:style-name="T40">3</text:span><text:span text:style-name="T41">4</text:span></text:p>
          </table:table-cell>
        </table:table-row>
      </table:table>
      <text:p text:style-name="P42"><text:span text:style-name="T43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4"><text:span text:style-name="T45">臺灣高等法院臺中分院</text:span><text:span text:style-name="T46">109</text:span><text:span text:style-name="T47">年度上重訴字第</text:span><text:span text:style-name="T48">1</text:span><text:span text:style-name="T49">號</text:span><text:span text:style-name="T50">孫</text:span><text:span text:style-name="T51">〇</text:span><text:span text:style-name="T52">家庭暴力防治法之殺人等案件判決新聞稿</text:span></text:p>
      <text:p text:style-name="P53">壹、本院判決摘要：</text:p>
      <text:p text:style-name="P54"><text:span text:style-name="T55"><text:s text:c="4"/></text:span><text:span text:style-name="T56">本院審理</text:span><text:span text:style-name="T57">109</text:span><text:span text:style-name="T58">年度上重訴字第</text:span><text:span text:style-name="T59">1</text:span><text:span text:style-name="T60">號孫</text:span><text:span text:style-name="T61">〇</text:span><text:span text:style-name="T62">家庭暴力防治法殺人等案件，於民國</text:span><text:span text:style-name="T63">109</text:span><text:span text:style-name="T64">年</text:span><text:span text:style-name="T65">12</text:span><text:span text:style-name="T66">月</text:span><text:span text:style-name="T67">29</text:span><text:span text:style-name="T68">日上午</text:span><text:span text:style-name="T69">10</text:span><text:span text:style-name="T70">時，在第</text:span><text:span text:style-name="T71">16</text:span><text:span text:style-name="T72">法庭宣判。孫</text:span><text:span text:style-name="T73">〇</text:span><text:span text:style-name="T74">前經臺灣臺中地方法院，</text:span><text:span text:style-name="T75">判處</text:span><text:span text:style-name="T76">應執行無期徒刑，褫奪公權終身，</text:span><text:span text:style-name="T77">刑後並</text:span><text:span text:style-name="T78">施以監護參年。檢察官、</text:span><text:span text:style-name="T79">孫○</text:span><text:span text:style-name="T80">分別提起上訴後，經本院判決上訴駁回。本案仍得上訴最高法院，尚未確定。</text:span></text:p>
      <text:p text:style-name="P81">貳、犯罪事實摘要：</text:p>
      <text:p text:style-name="P82"><text:span text:style-name="T83"><text:s text:c="4"/></text:span><text:span text:style-name="T84">孫○</text:span><text:span text:style-name="T85">為</text:span><text:span text:style-name="T86">孫○</text:span><text:span text:style-name="T87">鄉之子，胡</text:span><text:span text:style-name="T88">〇</text:span><text:span text:style-name="T89">首之外孫</text:span><text:span text:style-name="T90">。</text:span><text:span text:style-name="T91">孫○</text:span><text:span text:style-name="T92">罹患</text:span><text:span text:style-name="T93">有</text:span><text:span text:style-name="T94">器質性精神病。其於民國</text:span><text:span text:style-name="T95">108</text:span><text:span text:style-name="T96">年</text:span><text:span text:style-name="T97">7</text:span><text:span text:style-name="T98">月</text:span><text:span text:style-name="T99">25</text:span><text:span text:style-name="T100">日中午，</text:span><text:span text:style-name="T101">至</text:span><text:span text:style-name="T102">臺中市北區其父</text:span><text:span text:style-name="T103">孫○</text:span><text:span text:style-name="T104">鄉之</text:span><text:span text:style-name="T105">住處</text:span><text:span text:style-name="T106">，要求</text:span><text:span text:style-name="T107">其父</text:span><text:span text:style-name="T108">匯款</text:span><text:span text:style-name="T109">1</text:span><text:span text:style-name="T110">千萬元至</text:span><text:span text:style-name="T111">其</text:span><text:span text:style-name="T112">指定之銀行帳戶，供</text:span><text:span text:style-name="T113">其</text:span><text:span text:style-name="T114">投資生意</text:span><text:span text:style-name="T115">之用</text:span><text:span text:style-name="T116">，然未獲同意。</text:span><text:span text:style-name="T117">孫○</text:span><text:span text:style-name="T118">又</text:span><text:span text:style-name="T119">於</text:span><text:span text:style-name="T120">翌(</text:span><text:span text:style-name="T121">26</text:span><text:span text:style-name="T122">)日</text:span><text:span text:style-name="T123">下午，前往</text:span><text:span text:style-name="T124">其父住所</text:span><text:span text:style-name="T125">，再度向</text:span><text:span text:style-name="T126">其父</text:span><text:span text:style-name="T127">催討</text:span><text:span text:style-name="T128">該筆</text:span><text:span text:style-name="T129">款項未</text:span><text:span text:style-name="T130">成</text:span><text:span text:style-name="T131">，</text:span><text:span text:style-name="T132">即</text:span><text:span text:style-name="T133">質問</text:span><text:span text:style-name="T134">其父</text:span><text:span text:style-name="T135">是否與其前妻通姦，</text:span><text:span text:style-name="T136">其父</text:span><text:span text:style-name="T137">亦</text:span><text:span text:style-name="T138">未予回應，</text:span><text:span text:style-name="T139">孫○</text:span><text:span text:style-name="T140">遂認</text:span><text:span text:style-name="T141">其父</text:span><text:span text:style-name="T142">默認確有此事，乃與</text:span><text:span text:style-name="T143">其父</text:span><text:span text:style-name="T144">發生爭執；</text:span><text:span text:style-name="T145">孫○</text:span><text:span text:style-name="T146">於斯時</text:span><text:soft-page-break/><text:span text:style-name="T147">因受前述</text:span><text:span text:style-name="T148">病症影響，導致幻覺症狀加劇、衝動控制下降，致其辨識行為違法及依其辨識</text:span><text:span text:style-name="T149">而行為之能力，均顯著降低，明知</text:span><text:span text:style-name="T150">其父</text:span><text:span text:style-name="T151">為高齡</text:span><text:span text:style-name="T152">70</text:span><text:span text:style-name="T153">歲之老人，並預見人體腦、頸部</text:span><text:span text:style-name="T154">等處</text:span><text:span text:style-name="T155">為人體</text:span><text:span text:style-name="T156">重要</text:span><text:span text:style-name="T157">部位</text:span><text:span text:style-name="T158">，</text:span><text:span text:style-name="T159">而胸腹部內有肺臟、肝臟等重要臟器，若持續以拳頭毆打或以重物猛砸，將導致顱內出血及臟器破裂出血，而造成死亡結果，</text:span><text:span text:style-name="T160">竟基於殺害直系血親尊親屬</text:span><text:span text:style-name="T161">之</text:span><text:span text:style-name="T162">不確定故意，</text:span><text:span text:style-name="T163">先對其父拳打腳踢</text:span><text:span text:style-name="T164">，</text:span><text:span text:style-name="T165">再</text:span><text:span text:style-name="T166">將</text:span><text:span text:style-name="T167">其父</text:span><text:span text:style-name="T168">自</text:span><text:span text:style-name="T169">3</text:span><text:span text:style-name="T170">樓一路拖行至</text:span><text:span text:style-name="T171">1</text:span><text:span text:style-name="T172">樓門口，</text:span><text:span text:style-name="T173">復</text:span><text:span text:style-name="T174">以</text:span><text:span text:style-name="T175">鋁門窗大力敲擊</text:span><text:span text:style-name="T176">其父</text:span><text:span text:style-name="T177">脖子，</text:span><text:span text:style-name="T178">待</text:span><text:span text:style-name="T179">其父</text:span><text:span text:style-name="T180">爬起後，</text:span><text:span text:style-name="T181">孫○</text:span><text:span text:style-name="T182">又</text:span><text:span text:style-name="T183">將</text:span><text:span text:style-name="T184">其父</text:span><text:span text:style-name="T185">摔倒在地，</text:span><text:span text:style-name="T186">並</text:span><text:span text:style-name="T187">用手抓住</text:span><text:span text:style-name="T188">其父</text:span><text:span text:style-name="T189">腳部將其身體放在鋁門窗上，將鋁門抬高後往下重摔。嗣原本於屋</text:span><text:span text:style-name="T190">內</text:span><text:span text:style-name="T191">睡覺之胡</text:span><text:span text:style-name="T192">〇</text:span><text:span text:style-name="T193">首聞聲前來，乃上前勸阻</text:span><text:span text:style-name="T194">，</text:span><text:span text:style-name="T195">孫○</text:span><text:span text:style-name="T196">因而心生不滿，另基於傷害直系血親尊親屬之犯意，徒手掌摑胡</text:span><text:span text:style-name="T197">〇</text:span><text:span text:style-name="T198">首之臉部，致胡</text:span><text:span text:style-name="T199">〇</text:span><text:span text:style-name="T200">首跌坐在地，</text:span><text:span text:style-name="T201">孫○</text:span><text:span text:style-name="T202">並接</text:span><text:span text:style-name="T203">續持三角錐朝胡</text:span><text:span text:style-name="T204">〇</text:span><text:span text:style-name="T205">首丟擲，致胡</text:span><text:span text:style-name="T206">〇</text:span><text:span text:style-name="T207">首受有顏面</text:span><text:span text:style-name="T208">撕裂傷等傷害。</text:span><text:span text:style-name="T209">孫○</text:span><text:span text:style-name="T210">排除胡</text:span><text:span text:style-name="T211">〇</text:span><text:span text:style-name="T212">首之制止後，接續以肘擊方式，朝</text:span><text:span text:style-name="T213">其父</text:span><text:span text:style-name="T214">腹部重捶，並抬腳踹踢</text:span><text:span text:style-name="T215">其父</text:span><text:span text:style-name="T216">，再將</text:span><text:span text:style-name="T217">其父</text:span><text:span text:style-name="T218">之頭部抬高往下重摔數次，最後拿取一旁「請勿停車」</text:span><text:span text:style-name="T219">之</text:span><text:span text:style-name="T220">路障鐵牌</text:span><text:span text:style-name="T221">(</text:span><text:span text:style-name="T222">總重</text:span><text:span text:style-name="T223">15.4</text:span><text:span text:style-name="T224">公斤</text:span><text:span text:style-name="T225">)</text:span><text:span text:style-name="T226">，砸向</text:span><text:span text:style-name="T227">已</text:span><text:span text:style-name="T228">倒臥在鋁門窗上之</text:span><text:span text:style-name="T229">其父</text:span><text:span text:style-name="T230">頭部</text:span><text:span text:style-name="T231">等處</text:span><text:span text:style-name="T232">，致</text:span><text:span text:style-name="T233">其父</text:span><text:span text:style-name="T234">受有蜘蛛網膜下腔出血、硬腦膜下出血</text:span><text:span text:style-name="T235">等傷。適</text:span><text:span text:style-name="T236">經</text:span><text:span text:style-name="T237">路人</text:span><text:span text:style-name="T238">報警後將</text:span><text:span text:style-name="T239">孫○</text:span><text:span text:style-name="T240">制服，而</text:span><text:span text:style-name="T241">孫○</text:span><text:span text:style-name="T242">鄉經送</text:span><text:span text:style-name="T243">醫急救後，</text:span><text:span text:style-name="T244">仍</text:span><text:span text:style-name="T245">不治死亡。</text:span></text:p>
      <text:p text:style-name="P246">參、判決理由摘要：</text:p>
      <text:p text:style-name="P247"><text:span text:style-name="T248">一、</text:span><text:span text:style-name="T249">本院審理結果，</text:span><text:span text:style-name="T250">孫○</text:span><text:span text:style-name="T251">雖</text:span><text:span text:style-name="T252">否認有殺害</text:span><text:span text:style-name="T253">其父</text:span><text:span text:style-name="T254">孫○</text:span><text:span text:style-name="T255">鄉之故意，然</text:span><text:span text:style-name="T256">經</text:span><text:span text:style-name="T257">審酌</text:span><text:soft-page-break/><text:span text:style-name="T258">證人胡</text:span><text:span text:style-name="T259">〇</text:span><text:span text:style-name="T260">英</text:span><text:span text:style-name="T261">等人</text:span><text:span text:style-name="T262">之證述，並參酌本案全部卷證資料，認</text:span><text:span text:style-name="T263">孫○</text:span><text:span text:style-name="T264">不顧</text:span><text:span text:style-name="T265">孫○</text:span><text:span text:style-name="T266">鄉已為</text:span><text:span text:style-name="T267">70</text:span><text:span text:style-name="T268">歲之老人，竟仍以前揭所述之方式毆殺</text:span><text:span text:style-name="T269">孫○</text:span><text:span text:style-name="T270">鄉，導致</text:span><text:span text:style-name="T271">孫○</text:span><text:span text:style-name="T272">鄉死亡，其所犯之殺害直系血親尊親屬等犯行事證明確。且經傳喚臺中榮民總醫院之鑑定人</text:span><text:span text:style-name="T273">醫師</text:span><text:span text:style-name="T274">交互詰問，就</text:span><text:span text:style-name="T275">孫○</text:span><text:span text:style-name="T276">殺害直系血親尊親屬等犯行，究否受其器質性精神病之精神疾病影響後，審酌全部卷證資料後，認為</text:span><text:span text:style-name="T277">孫○</text:span><text:span text:style-name="T278">確因罹患器質性精神病影響，致其行為時之辨識行為違法或依其辨識而行為之能力，有顯著降低程度，因而適用刑法第</text:span><text:span text:style-name="T279">19條第2 項規定，予</text:span><text:span text:style-name="T280">以</text:span><text:span text:style-name="T281">減輕其刑。</text:span></text:p>
      <text:p text:style-name="P282"><text:span text:style-name="T283">二、</text:span><text:span text:style-name="T284">原審就</text:span><text:span text:style-name="T285">孫○</text:span><text:span text:style-name="T286">殺害</text:span><text:span text:style-name="T287">孫○</text:span><text:span text:style-name="T288">鄉部分，係擇死刑減輕之例，依刑法第</text:span><text:span text:style-name="T289">19</text:span><text:span text:style-name="T290">條第</text:span><text:span text:style-name="T291">2</text:span><text:span text:style-name="T292">項規定減輕其刑，則其處斷刑為無期徒刑，原審已具體敘明就</text:span><text:span text:style-name="T293">孫○</text:span><text:span text:style-name="T294">所犯</text:span><text:span text:style-name="T295">之</text:span><text:span text:style-name="T296">罪如何適用刑法第</text:span><text:span text:style-name="T297">57</text:span><text:span text:style-name="T298">條規定，詳予審酌被告犯罪之動機、手段、與被害人關係、所生損害、檢察官具體求刑及犯後態度等節而為量刑，既未逾越法定刑度，且符合罪刑相當原則，並無失輕重情形，亦未違反身心障礙者權利公約施行法規定，乃原審職權之適法行使</text:span><text:span text:style-name="T299">，自應予以維持。</text:span></text:p>
      <text:p text:style-name="P300"><text:span text:style-name="T301">三、</text:span><text:span text:style-name="T302">本件檢察官上訴認為</text:span><text:span text:style-name="T303">孫○</text:span><text:span text:style-name="T304">係先行飲酒後前往案發地點，使自己陷入降低辨識能力或降低依辨識能力行為之狀態，屬刑法第</text:span><text:span text:style-name="T305">19</text:span><text:span text:style-name="T306">條第</text:span><text:span text:style-name="T307">3</text:span><text:span text:style-name="T308">項規定之原因自由行為，原審依刑法第</text:span><text:span text:style-name="T309">19</text:span><text:span text:style-name="T310">條第</text:span><text:span text:style-name="T311">2</text:span><text:span text:style-name="T312">項對</text:span><text:span text:style-name="T313">孫○</text:span><text:span text:style-name="T314">減刑，有未洽之處。然案發後前往現場處理之警員邱</text:span><text:span text:style-name="T315">〇</text:span><text:span text:style-name="T316">煜</text:span><text:span text:style-name="T317">等人</text:span><text:span text:style-name="T318">於本院審理時，均一致證述並未聞到</text:span><text:span text:style-name="T319">孫○</text:span><text:span text:style-name="T320">身上有酒味，</text:span><text:span text:style-name="T321">又查無</text:span><text:span text:style-name="T322">孫○</text:span><text:span text:style-name="T323">於案發</text:span><text:soft-page-break/><text:span text:style-name="T324">前</text:span><text:span text:style-name="T325">有</text:span><text:span text:style-name="T326">飲酒</text:span><text:span text:style-name="T327">之相關證據</text:span><text:span text:style-name="T328">，</text:span><text:span text:style-name="T329">檢察官所認自難以憑採</text:span><text:span text:style-name="T330">。</text:span></text:p>
      <text:p text:style-name="P331"><text:span text:style-name="T332">四、</text:span><text:span text:style-name="T333">孫○</text:span><text:span text:style-name="T334">於羈押期間接受臺中榮民總醫院鑑定，</text:span><text:span text:style-name="T335">孫○</text:span><text:span text:style-name="T336">精神病傾向收集到思考不符現實、疑心重、有躁鬱、抑鬱的情緒。精神官能症傾向有非常強烈的焦慮、悲觀與無法自控的想法。整體心理功能受損與自評心理健康，</text:span><text:span text:style-name="T337">孫○</text:span><text:span text:style-name="T338">實際作答是相當不健康，易高估自己的心理健康。</text:span><text:span text:style-name="T339">孫○</text:span><text:span text:style-name="T340">之精神狀態檢查呈現，於會談過</text:span><text:span text:style-name="T341">程中，並無觀察到有躁動或怪異行為，但對於妄想內容仍深信不疑，且自述在獄中仍有關係妄想、聽幻覺和嗅幻覺。是以</text:span><text:span text:style-name="T342">孫○</text:span><text:span text:style-name="T343">於羈押期間，縱有按期服用藥物，然其認知功能確實仍有明顯缺損，在社會常規、判斷上仍舊有明顯障礙，故而在行為表現上無法符合社會情境及常理判斷的情形依舊存在，實有令入監護之必要，是以本院認為原審為預防</text:span><text:span text:style-name="T344">孫○</text:span><text:span text:style-name="T345">未來因上開病情之影響而再犯類似之危險行為，併予宣告於刑之執行完畢或赦免後，令入相當之處所施以監護處分</text:span><text:span text:style-name="T346">3</text:span><text:span text:style-name="T347">年，並無違法或不當之處，應予維持。</text:span></text:p>
      <text:p text:style-name="P348">合議庭成員</text:p>
      <text:p text:style-name="P349"><text:span text:style-name="T350"><text:s text:c="3"/></text:span><text:span text:style-name="T351"><text:s/></text:span><text:span text:style-name="T352">審判長法官唐光義、陪席法官鍾貴堯、受命法官劉柏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度上重訴字第1號</dc:title>
    <dc:description/>
    <dc:subject/>
    <meta:initial-creator>ha-vivian</meta:initial-creator>
    <dc:creator>葉仲文</dc:creator>
    <meta:creation-date>2020-12-29T03:36:00Z</meta:creation-date>
    <dc:date>2020-12-29T03:36:00Z</dc:date>
    <meta:print-date>2020-12-22T06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8" meta:character-count="1995" meta:row-count="14" meta:non-whitespace-character-count="1700"/>
  </office:meta>
</office:document-meta>
</file>