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729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708in" svg:height="1.47708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發稿日期：109年12月25日</text:p>
            <text:p text:style-name="P23">發稿單位：發言人室</text:p>
            <text:p text:style-name="P24"><text:span text:style-name="T25">連</text:span><text:span text:style-name="T26"><text:s/></text:span><text:span text:style-name="T27">絡</text:span><text:span text:style-name="T28"><text:s/></text:span><text:span text:style-name="T29">人：</text:span><text:span text:style-name="T30">發言人 <text:s/>張永宏</text:span><text:span text:style-name="T31"><text:s text:c="2"/></text:span></text:p>
            <text:p text:style-name="P32"><text:span text:style-name="T33">連</text:span><text:span text:style-name="T34">絡</text:span><text:span text:style-name="T35">電話：</text:span><text:span text:style-name="T36">02-</text:span><text:span text:style-name="T37">23618577</text:span><text:span text:style-name="T38">#</text:span><text:span text:style-name="T39">179</text:span><text:span text:style-name="T40"><text:s/></text:span><text:span text:style-name="T41"><text:s/></text:span><text:span text:style-name="T42">編號：</text:span><text:span text:style-name="T43">10</text:span><text:span text:style-name="T44">9</text:span><text:span text:style-name="T45">-</text:span><text:span text:style-name="T46">146</text:span></text:p>
            <text:p text:style-name="P47"><text:s text:c="10"/>0937-386-111</text:p>
          </table:table-cell>
        </table:table-row>
      </table:table>
      <text:p text:style-name="P48"><text:span text:style-name="T49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50">代天巡狩天理昭彰、深思明辨揚善懲惡</text:p>
      <text:p text:style-name="P51">國民法官模擬法庭台南廟前夜審活動</text:p>
      <text:p text:style-name="P52"><text:s text:c="4"/>為推動國民法官制度，司法院與台南地院於12月25日，首次將國民法官模擬法庭搬出戶外，走進地方、帶到廟口，在香火鼎盛、主祀「代天巡狩五府千歲」的「台南麻豆代天府」廟前廣場，舉辦「廟口開講～國民法官模擬法庭」，由麻豆當地居民及在地的曾文農工學生，體驗法庭攻防與斷人善惡的刺激與艱難。</text:p>
      <text:p text:style-name="P53">司法院秘書長林輝煌表示，此次選擇在麻豆代天府廟口舉行國民法官模擬法庭，係因從112年起，所有符合資格的民眾都有機會成為國民法官，沒有城市或鄉村的區別；司法院希望藉由每一次精心規劃的模擬法庭，讓全體國民都能有機會熟悉法庭運作，將豐富的人生經驗運用在審判中，讓司法做得更好。</text:p>
      <text:p text:style-name="P54"><text:s text:c="4"/>由麻豆在地居民擔任的國民法官，坐上由代天府廟前供桌臨時充當的法檯，在五府千歲注視之下，原本和藹的長者，表情變得嚴肅、眼神變得認真。一場因鄰居將垃圾亂丟在家門口的尋常口角糾紛，演<text:soft-page-break/>變成持刀刺入鄰居腹部的兇案，面對由曾文農工學生飾演的檢察官，強烈主張被告是「殺人未遂」，律師則全力辯解僅是「傷害」，國民法官深刻感受到必須要仔細聆聽、認真發問，才能夠做出最適合的判決。而國民法官於評議過程，也提出不同角度觀點，更是彰顯了全民參與、多元的國民法官制度意旨。</text:p>
      <text:p text:style-name="P55"><text:s text:c="3"/>經合議庭評議結果，被告成立傷害罪，判處有期徒刑10月，緩刑5年，另需賠償被害人30萬元；經調查現場旁聽民眾意見，多數民眾意見亦與國民法官法庭判決相同。另有獲選擔任國民法官的民眾認為，國民法官是一個很好的制度，因為有親身參與，才會更認真關心且深入的去了解案情，思考量刑的輕重。</text:p>
      <text:p text:style-name="P56"><text:span text:style-name="T57"><text:s text:c="4"/></text:span><text:span text:style-name="T58">本次廟前模擬法庭在夜色中順利完成，</text:span><text:span text:style-name="T59">司法院另</text:span><text:span text:style-name="T60">將前往原住民部落舉辦國民法官模擬法庭，未來也將嘗試以各種方式繼續宣導國民法官制度，讓國民的觀點進入法院，幫助司法做得更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0-12-26T00:36:00Z</meta:creation-date>
    <dc:date>2020-12-26T00:36:00Z</dc:date>
    <meta:print-date>2020-12-26T0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