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2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text-indent="0.7291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 fo:text-indent="0.7291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text-align="center" fo:line-height="150%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125in" fo:margin-bottom="0.12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>1-1</svg:desc></draw:frame></text:span><text:s text:c="3"/></text:p>
          </table:table-cell>
          <table:table-cell table:style-name="TableCell9">
            <text:p text:style-name="P10"><text:span text:style-name="T11">司</text:span><text:span text:style-name="T12"><text:s/></text:span><text:span text:style-name="T13">法</text:span><text:span text:style-name="T14"><text:s/></text:span><text:span text:style-name="T15">院</text:span><text:span text:style-name="T16"><text:s/></text:span><text:span text:style-name="T17">新</text:span><text:span text:style-name="T18"><text:s/></text:span><text:span text:style-name="T19">聞</text:span><text:span text:style-name="T20"><text:s/></text:span><text:span text:style-name="T21">稿</text:span></text:p>
            <text:p text:style-name="P22">發稿日期：109年12月24日</text:p>
            <text:p text:style-name="P23">發稿單位：發言人室</text:p>
            <text:p text:style-name="P24"><text:span text:style-name="T25">連</text:span><text:span text:style-name="T26"><text:s/></text:span><text:span text:style-name="T27">絡</text:span><text:span text:style-name="T28"><text:s/></text:span><text:span text:style-name="T29">人：</text:span><text:span text:style-name="T30">發言人 <text:s/>張永宏</text:span><text:span text:style-name="T31"><text:s text:c="2"/></text:span></text:p>
            <text:p text:style-name="P32"><text:span text:style-name="T33">連</text:span><text:span text:style-name="T34">絡</text:span><text:span text:style-name="T35">電話：</text:span><text:span text:style-name="T36">02-</text:span><text:span text:style-name="T37">23618577</text:span><text:span text:style-name="T38">#</text:span><text:span text:style-name="T39">179</text:span><text:span text:style-name="T40"><text:s/></text:span><text:span text:style-name="T41"><text:s/></text:span><text:span text:style-name="T42">編號：</text:span><text:span text:style-name="T43">10</text:span><text:span text:style-name="T44">9</text:span><text:span text:style-name="T45">-</text:span><text:span text:style-name="T46">141</text:span></text:p>
            <text:p text:style-name="P47"><text:s text:c="10"/>0937-386-111</text:p>
          </table:table-cell>
        </table:table-row>
      </table:table>
      <text:p text:style-name="P48"><text:span text:style-name="T49"><draw:connector draw:type="line" svg:x1="0in" svg:y1="0.24792in" svg:x2="6in" svg:y2="0.23819in" draw:z-index="251657728" draw:id="id0" draw:style-name="a2" draw:name="Line 2" text:anchor-type="paragraph"><svg:title/><svg:desc/></draw:connector></text:span></text:p>
      <text:p text:style-name="P50">法律職人劇的新題材</text:p>
      <text:p text:style-name="P51"><text:span text:style-name="T52">—近70位戲劇界專業工作者體驗國民法官模擬法庭</text:span><text:span text:style-name="T53"><text:s text:c="4"/></text:span></text:p>
      <text:p text:style-name="P54"><text:s text:c="4"/>法律職人劇探討正義與理性的思辯，一向是國內外戲劇界的熱門題材。12月23日，司法院法律戲劇諮詢平台工作坊邀請近70位編劇、導演、製作人等戲劇專業工作者，參加國民法官模擬法庭，分別扮演國民法官、職業法官、當事人及辯護人，初嚐法庭攻防的刺激滋味，讓戲劇的眼神，多了法律的視角，習於用戲劇描寫人生經歷的他（她）們，相信能有更多體會與心得。</text:p>
      <text:p text:style-name="P55"><text:s text:c="4"/>本次模擬法庭由臺灣高等法院文家倩法官擔任審判長，帶領幸運中簽的參加者，可以坐上法檯、調查證據，另外，臺灣高等法院紀凱峰法官、呂煜仁法官、臺灣臺北地方法院歐陽儀法官，分別帶領其他參與者同步組成三個影子團討論案情，做出判斷。</text:p>
      <text:p text:style-name="P56"><text:s text:c="4"/>擔任四號國民法官的戲劇工作者在會後座談時表示：「（坐上法檯讓我感受到）我好像可以決定這個人的命運，這種感覺讓我感到責任<text:soft-page-break/>重大，必須要謹慎地做好每個決定。」原本只是報章媒體中，有著聳動標題的社會案件，在參與模擬法庭的戲劇專業工作者心中，成為有血有肉、有猶豫也有迷惘的思辯之旅。</text:p>
      <text:p text:style-name="P57"><text:s text:c="4"/>這場「長照殺人案」模擬審判中，被告被指控持刀刺傷罹患思覺失調症的姊姊，最大的爭點在於，長年照顧親姊的被告突然刺傷姊姊的行為，究竟是殺人未遂？還是傷害？評議過程中，國民法官各自提出不同角度的觀察，最後判決被告不具殺人犯意，僅成立傷害罪。</text:p>
      <text:p text:style-name="P58"><text:s text:c="4"/>司法院近期致力於透過影視戲劇推動正確的法治教育。除了與金馬影展合作推出司法影展，並至金穗獎、優良劇本獎開設工作坊外，於107年起推出「法律戲劇諮詢平台」，透過司法專業內容媒合服務、專家工作坊經驗分享及拍攝協助，幫助編劇、導演及製作人創作影視作品。希望藉此提供民眾正確且生活化的司法知識及訊息，達到產製「法律資訊正確、追劇民眾愛看」優質影視作品的目的。包含甫入圍有「短片界坎城影展」之稱的法國克萊蒙費宏國際短片影展，奪下今年金鐘獎最佳電視電影獎等多項大獎的《大吉》、今年榮獲三座金馬獎的電影《親愛的房客》等在內，司法院已經陸續協助20餘部法律戲劇的產製。</text:p>
      <text:p text:style-name="P59"><text:span text:style-name="T60"><text:s text:c="4"/></text:span><text:span text:style-name="T61">國民法官新制勢必也將影響未來法律職人劇的呈現方式！除了受過專業法律訓練的職業法官之外，代表社會正當法律感情的國民法官，要如何在證據與法律的要求下，做出正確適切的判決？更是值得觀察的重點。司法院也希望能夠透過這次模擬法庭，在戲劇工作者的心裡，種下國民法官制度的種子，讓未來的法律職人劇，能夠因此有更多人性的描寫、善與惡的深刻論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user</dc:creator>
    <meta:creation-date>2020-12-24T03:09:00Z</meta:creation-date>
    <dc:date>2020-12-24T03:09:00Z</dc:date>
    <meta:print-date>2019-09-20T11:3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2" meta:character-count="1154" meta:row-count="8" meta:non-whitespace-character-count="984"/>
  </office:meta>
</office:document-meta>
</file>