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indent="0.3541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23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style:line-height-at-least="0in" fo:text-indent="0.7291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line-height-at-least="0in" fo:text-indent="0.7291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4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115%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style-name="a0" draw:name="圖片 1" text:anchor-type="as-char" svg:x="0in" svg:y="0in" svg:width="1.47917in" svg:height="1.47917in" style:rel-width="scale" style:rel-height="scale"><draw:image xlink:href="media/image1.jpeg" xlink:type="simple" xlink:show="embed" xlink:actuate="onLoad"/><svg:title/><svg:desc>1-1</svg:desc></draw:frame></text:span><text:s text:c="3"/></text:p>
          </table:table-cell>
          <table:table-cell table:style-name="TableCell10">
            <text:p text:style-name="P11"><text:span text:style-name="T12">司</text:span><text:span text:style-name="T13"><text:s/></text:span><text:span text:style-name="T14">法</text:span><text:span text:style-name="T15"><text:s/></text:span><text:span text:style-name="T16">院</text:span><text:span text:style-name="T17"><text:s/></text:span><text:span text:style-name="T18">新</text:span><text:span text:style-name="T19"><text:s/></text:span><text:span text:style-name="T20">聞</text:span><text:span text:style-name="T21"><text:s/></text:span><text:span text:style-name="T22">稿</text:span></text:p>
            <text:p text:style-name="P23">發稿日期：109年12月15日</text:p>
            <text:p text:style-name="P24">發稿單位：司法行政廳</text:p>
            <text:p text:style-name="P25"><text:span text:style-name="T26">連</text:span><text:span text:style-name="T27"><text:s/></text:span><text:span text:style-name="T28">絡</text:span><text:span text:style-name="T29"><text:s/></text:span><text:span text:style-name="T30">人：廳長</text:span><text:span text:style-name="T31"><text:s/></text:span><text:span text:style-name="T32">許紋華</text:span><text:span text:style-name="T33"><text:s text:c="2"/></text:span></text:p>
            <text:p text:style-name="P34"><text:span text:style-name="T35">連絡電話：</text:span><text:span text:style-name="T36">02-23618577#271<text:s/></text:span><text:span text:style-name="T37"><text:s/></text:span><text:span text:style-name="T38">編號：</text:span><text:span text:style-name="T39">109-139</text:span></text:p>
            <text:p text:style-name="P40"><text:s text:c="10"/>0972695585</text:p>
          </table:table-cell>
        </table:table-row>
      </table:table>
      <text:p text:style-name="P41"><text:span text:style-name="T42"><draw:connector draw:type="line" svg:x1="0in" svg:y1="0.24722in" svg:x2="6in" svg:y2="0.23819in" draw:z-index="251657728" draw:id="id0" draw:style-name="a1" draw:name="Line 2" text:anchor-type="paragraph"><svg:title/><svg:desc/></draw:connector></text:span></text:p>
      <text:p text:style-name="P43">「2020司法院大專校院法治教育公民行動方案競賽」新聞稿</text:p>
      <text:p text:style-name="P44"><text:s text:c="4"/>司法院大力推動與社會對話、公民法治教育，希望可以養成未來公民所需具備的法律價值、思辨能力，讓公民不只具備良好的法治素養，還要能主動關心周遭公共事務、積極參與民主法治社會的運作。由司法院主辦、財團法人民間公民與法治教育基金會協辦的第二屆「大專校院法治教育公民行動方案競賽」，於本（109）年12月12日假集思台大國際會議中心進行決賽。司法院長許宗力更親自出席致詞勉勵同學，並頒獎給獲獎同學。</text:p>
      <text:p text:style-name="P45"><text:s text:c="4"/>而今年榮獲首獎的隊伍，是來自新竹清華大學的團隊「山上文組」，他們以「解決製造業移工職災困境」為題，從教育、工具及系統三大面向著手，提出整合性App「Workeeper」，並透過App界面，將「重要公告與案例分享」、「救濟懶人包」、「通報系統」和「問卷回報」四大功能做全面性整合，以落實人權保障及健全產業發展。此外，<text:soft-page-break/>探討「台灣青少年壓力與現況心輔資源」及「施刑，細擇，刑法案例工作坊」的兩組政治大學團隊，分別獲得評審團一致肯定，獲頒「最佳議題獎」及「評審團主席獎<text:s/>(最佳決策行動獎)」殊榮;而由東吳大學、中央大學、台灣大學及台灣科技大學組成的聯合團隊，亦藉著「人行道、行步行，我們要一個更好的行人空間」獲得「優選」佳績。</text:p>
      <text:p text:style-name="P46"><text:s text:c="3"/><text:s/>本屆競賽受到同學的熱烈回響，報名參賽隊伍多達35隊，在為期近半年的準備時間，同學透過公民行動方案四大步驟－發現法律公共議題、檢視各項可行政策、提出適宜政策及擬定行動計畫。所有參賽同學莫不絞盡腦力，除了檢視現行政策提出建議外，也對社會既有的法律議題，提出最佳的行動方案，並付諸實行，以博得評審的青睞。經過第一輪書面審核後，共有10隊進入決賽。入圍決賽作品涉及社會各層面重要法律議題，從刑法案例工作坊提升司法的信賴度議題、青少年壓力問題與心理輔導資源的運用、精障者涉入案件後的審判合理性，台灣引進大量移工後，移工職災困境也是同學關注的焦點，還有受刑人出獄後的就業問題；也有同學探討成人私密影像外流的保護機制，及打工換宿者的權益保障、探討寵物的飼主責任，還有與路口設計安全及人行道有關的作品。<text:s/></text:p>
      <text:p text:style-name="P47"><text:span text:style-name="T48"><text:s text:c="4"/></text:span><text:span text:style-name="T49">司法院期盼透過這個活動能夠培養青年學子法治思辨能力，同時</text:span><text:soft-page-break/><text:span text:style-name="T50">也能關心生活周遭的法律議題，將這一股影響力帶到社會各層面，讓自由民主憲政秩序持續穩定發展，也讓社會更加進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暗色格線1-輔色21" style:display-name="暗色格線 1 - 輔色 2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user</dc:creator>
    <meta:creation-date>2020-12-21T02:00:00Z</meta:creation-date>
    <dc:date>2020-12-22T01:46:00Z</dc:date>
    <meta:print-date>2020-12-21T02:00:00Z</meta:print-date>
    <meta:template xlink:href="Normal" xlink:type="simple"/>
    <meta:editing-cycles>3</meta:editing-cycles>
    <meta:editing-duration>PT240S</meta:editing-duration>
    <meta:document-statistic meta:page-count="3" meta:paragraph-count="2" meta:word-count="163" meta:character-count="1092" meta:row-count="7" meta:non-whitespace-character-count="931"/>
  </office:meta>
</office:document-meta>
</file>