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1" style:family="paragraph">
      <style:paragraph-properties fo:break-before="page" fo:text-align="center"/>
    </style:style>
    <style:style style:name="T9" style:parent-style-name="預設段落字型1" style:family="text">
      <style:text-properties style:font-name-asian="標楷體" style:font-name-complex="Calibri" fo:font-size="14pt" style:font-size-asian="14pt" style:font-size-complex="14pt"/>
    </style:style>
    <style:style style:name="T10" style:parent-style-name="預設段落字型1" style:family="text">
      <style:text-properties style:font-name-complex="Calibri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1" style:family="paragraph">
      <style:paragraph-properties fo:text-align="justify" fo:text-indent="0.5798in"/>
    </style:style>
    <style:style style:name="T13" style:parent-style-name="預設段落字型1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4" style:parent-style-name="預設段落字型1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5" style:parent-style-name="預設段落字型1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6" style:parent-style-name="預設段落字型1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7" style:parent-style-name="預設段落字型1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8" style:parent-style-name="預設段落字型1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9" style:parent-style-name="預設段落字型1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0" style:parent-style-name="預設段落字型1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1" style:parent-style-name="預設段落字型1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2" style:parent-style-name="預設段落字型1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3" style:parent-style-name="預設段落字型1" style:family="text">
      <style:text-properties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24" style:parent-style-name="內文1" style:family="paragraph">
      <style:paragraph-properties fo:text-align="justify" fo:line-height="0.3055in" fo:text-indent="0.7291in"/>
    </style:style>
    <style:style style:name="T25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9" style:parent-style-name="內文1" style:family="paragraph">
      <style:paragraph-properties fo:text-align="justify" fo:line-height="0.3055in" fo:text-indent="0.7291in"/>
    </style:style>
    <style:style style:name="T30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1" style:parent-style-name="內文1" style:family="paragraph">
      <style:paragraph-properties fo:text-align="justify" fo:line-height="0.3055in" fo:text-indent="0.7291in"/>
    </style:style>
    <style:style style:name="T32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1" style:family="paragraph">
      <style:paragraph-properties fo:text-align="justify" fo:line-height="0.3055in" fo:text-indent="0.7291in"/>
    </style:style>
    <style:style style:name="T34" style:parent-style-name="預設段落字型1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" style:parent-style-name="預設段落字型1" style:family="text">
      <style:text-properties style:font-name="標楷體" style:font-name-asian="標楷體" style:font-name-complex="Calibri"/>
    </style:style>
    <style:style style:name="T36" style:parent-style-name="預設段落字型1" style:family="text">
      <style:text-properties style:font-name="標楷體" style:font-name-asian="標楷體" style:font-name-complex="Calibri"/>
    </style:style>
    <style:style style:name="T37" style:parent-style-name="預設段落字型1" style:family="text">
      <style:text-properties style:font-name="標楷體" style:font-name-asian="標楷體" style:font-name-complex="Calibri"/>
    </style:style>
    <style:style style:name="P38" style:parent-style-name="內文1" style:family="paragraph">
      <style:paragraph-properties fo:text-align="justify" fo:line-height="0.3055in" fo:margin-right="-0.2118in" fo:text-indent="1.7013in"/>
    </style:style>
    <style:style style:name="T39" style:parent-style-name="預設段落字型1" style:family="text">
      <style:text-properties style:font-name="標楷體" style:font-name-asian="標楷體" style:font-name-complex="Calibri" fo:font-size="14pt" style:font-size-asian="14pt"/>
    </style:style>
    <style:style style:name="P40" style:parent-style-name="內文1" style:family="paragraph">
      <style:paragraph-properties fo:text-align="justify" fo:line-height="150%"/>
    </style:style>
    <style:style style:name="T41" style:parent-style-name="預設段落字型1" style:family="text">
      <style:text-properties style:font-name-complex="Calibri"/>
    </style:style>
    <style:style style:name="P42" style:parent-style-name="內文1" style:family="paragraph">
      <style:paragraph-properties fo:text-align="center" fo:margin-top="0.1368in" fo:line-height="0.3888in" fo:text-indent="0.3888in"/>
      <style:text-properties style:font-name-asian="標楷體" style:font-name-complex="Calibri" fo:font-weight="bold" style:font-weight-asian="bold" fo:color="#FF0000" fo:font-size="16pt" style:font-size-asian="16pt" style:font-size-complex="16pt"/>
    </style:style>
    <style:style style:name="P43" style:parent-style-name="內文1" style:family="paragraph">
      <style:paragraph-properties fo:text-align="center" fo:margin-top="0.1368in" fo:line-height="0.3888in" fo:text-indent="0.3888in"/>
    </style:style>
    <style:style style:name="T4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新細明體" style:font-name-complex="Calibri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52" style:parent-style-name="內文1" style:family="paragraph">
      <style:paragraph-properties fo:text-align="center" fo:margin-top="0.1368in" fo:line-height="0.3888in" fo:text-inden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53" style:parent-style-name="內文1" style:family="paragraph">
      <style:paragraph-properties fo:margin-top="0.1368in" fo:line-height="0.3888in"/>
      <style:text-properties style:font-name-asian="標楷體" style:font-name-complex="Calibri" style:letter-kerning="false" fo:font-size="14pt" style:font-size-asian="14pt" style:font-size-complex="14pt"/>
    </style:style>
    <style:style style:name="P54" style:parent-style-name="內文1" style:family="paragraph">
      <style:paragraph-properties fo:text-align="justify" fo:margin-bottom="0.2166in" fo:line-height="0.3333in" fo:text-indent="0.3895in">
        <style:tab-stops>
          <style:tab-stop style:type="left" style:position="2.2645in"/>
        </style:tab-stops>
      </style:paragraph-properties>
      <style:text-properties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55" style:parent-style-name="內文1" style:family="paragraph">
      <style:paragraph-properties fo:text-align="justify" fo:margin-bottom="0.2166in" fo:line-height="0.3333in" fo:text-indent="0.3937in">
        <style:tab-stops>
          <style:tab-stop style:type="left" style:position="2.2645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56" style:parent-style-name="內文1" style:family="paragraph">
      <style:paragraph-properties fo:text-align="justify" fo:line-height="0.3333in"/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57" style:parent-style-name="內文1" style:family="paragraph">
      <style:paragraph-properties fo:text-align="justify" fo:margin-bottom="0.2166in" fo:line-height="0.3333in" fo:text-indent="0.3937in"/>
      <style:text-properties style:font-name-asian="標楷體" style:font-name-complex="Calibri" style:letter-kerning="false" fo:font-size="14pt" style:font-size-asian="14pt" style:font-size-complex="14pt"/>
    </style:style>
    <style:style style:name="P58" style:parent-style-name="內文1" style:family="paragraph">
      <style:paragraph-properties fo:text-align="justify" fo:line-height="0.3333in" fo:text-indent="0.393in"/>
      <style:text-properties style:font-name-asian="標楷體" style:font-name-complex="Calibri" style:letter-kerning="false" fo:font-size="14pt" style:font-size-asian="14pt" style:font-size-complex="14pt"/>
    </style:style>
    <style:style style:name="P59" style:parent-style-name="內文1" style:family="paragraph">
      <style:paragraph-properties fo:text-align="justify" fo:line-height="0.3333in"/>
      <style:text-properties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60" style:parent-style-name="內文1" style:family="paragraph">
      <style:paragraph-properties fo:text-align="justify" fo:line-height="0.3333in"/>
      <style:text-properties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61" style:parent-style-name="內文1" style:family="paragraph">
      <style:paragraph-properties fo:text-align="justify" fo:line-height="0.3333in"/>
    </style:style>
    <style:style style:name="T62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4" style:parent-style-name="內文1" style:family="paragraph">
      <style:paragraph-properties fo:text-align="justify" fo:margin-bottom="0.2166in" fo:line-height="0.3333in" fo:text-indent="0.3937in">
        <style:tab-stops>
          <style:tab-stop style:type="left" style:position="2.2645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65" style:parent-style-name="內文1" style:family="paragraph">
      <style:paragraph-properties fo:text-align="justify" fo:margin-bottom="0.2166in" fo:line-height="0.3333in" fo:text-indent="0.3937in">
        <style:tab-stops>
          <style:tab-stop style:type="left" style:position="2.2645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66" style:parent-style-name="內文1" style:family="paragraph">
      <style:paragraph-properties fo:text-align="justify" fo:line-height="0.3333in"/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7" style:parent-style-name="內文1" style:family="paragraph">
      <style:paragraph-properties fo:text-align="justify" fo:margin-bottom="0.2166in" fo:line-height="0.3333in" fo:text-indent="0.3937in">
        <style:tab-stops>
          <style:tab-stop style:type="left" style:position="2.2645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68" style:parent-style-name="內文1" style:family="paragraph">
      <style:paragraph-properties fo:text-align="justify" fo:margin-bottom="0.2166in" fo:line-height="0.3333in" fo:text-indent="0.3937in">
        <style:tab-stops>
          <style:tab-stop style:type="left" style:position="2.2645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69" style:parent-style-name="內文1" style:family="paragraph">
      <style:paragraph-properties fo:text-align="justify" fo:margin-bottom="0.2166in" fo:line-height="0.3333in" fo:text-indent="0.3937in"/>
      <style:text-properties style:font-name-asian="標楷體" style:font-name-complex="Calibri" style:letter-kerning="false" fo:font-size="14pt" style:font-size-asian="14pt" style:font-size-complex="14pt"/>
    </style:style>
    <style:style style:name="P70" style:parent-style-name="內文1" style:family="paragraph">
      <style:paragraph-properties fo:text-align="justify" fo:line-height="0.3333in" fo:text-indent="0.393in"/>
      <style:text-properties style:font-name-asian="標楷體" style:font-name-complex="Calibri" style:letter-kerning="false" fo:font-size="14pt" style:font-size-asian="14pt" style:font-size-complex="14pt"/>
    </style:style>
    <style:style style:name="P71" style:parent-style-name="內文1" style:family="paragraph">
      <style:paragraph-properties fo:text-align="justify" fo:line-height="0.3333in"/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2" style:parent-style-name="內文1" style:family="paragraph">
      <style:paragraph-properties fo:text-align="justify" fo:line-height="0.3333in"/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3" style:parent-style-name="內文1" style:family="paragraph">
      <style:paragraph-properties fo:text-align="justify" fo:margin-bottom="0.2166in" fo:line-height="0.3333in" fo:text-indent="0.3937in"/>
      <style:text-properties style:font-name-asian="標楷體" style:font-name-complex="Calibri" style:letter-kerning="false" fo:font-size="14pt" style:font-size-asian="14pt" style:font-size-complex="14pt"/>
    </style:style>
    <style:style style:name="P74" style:parent-style-name="內文1" style:family="paragraph">
      <style:paragraph-properties fo:text-align="justify" fo:margin-bottom="0.2166in" fo:line-height="0.3333in" fo:text-indent="0.3937in"/>
      <style:text-properties style:font-name-asian="標楷體" style:font-name-complex="Calibri" style:letter-kerning="false" fo:font-size="14pt" style:font-size-asian="14pt" style:font-size-complex="14pt"/>
    </style:style>
    <style:style style:name="P75" style:parent-style-name="內文1" style:family="paragraph">
      <style:paragraph-properties fo:text-align="justify" fo:margin-bottom="0.2166in" fo:line-height="0.3333in" fo:text-indent="0.3937in"/>
    </style:style>
    <style:style style:name="T76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7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8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9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0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1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2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3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4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5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6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7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8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9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0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1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2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93" style:parent-style-name="內文1" style:family="paragraph">
      <style:paragraph-properties fo:text-align="justify" fo:line-height="0.3333in"/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4" style:parent-style-name="內文1" style:family="paragraph">
      <style:paragraph-properties fo:text-align="justify" fo:margin-bottom="0.2166in" fo:line-height="0.3333in" fo:text-indent="0.3937in"/>
    </style:style>
    <style:style style:name="T95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6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7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8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9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0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1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2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3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4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5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6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07" style:parent-style-name="內文1" style:family="paragraph">
      <style:paragraph-properties fo:text-align="justify" fo:line-height="0.3333in"/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08" style:parent-style-name="內文1" style:family="paragraph">
      <style:paragraph-properties fo:text-align="justify" fo:line-height="0.3333in"/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09" style:parent-style-name="內文1" style:family="paragraph">
      <style:paragraph-properties fo:text-align="justify" fo:line-height="0.3333in" fo:text-indent="0.393in"/>
    </style:style>
    <style:style style:name="T110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1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2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3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14" style:parent-style-name="內文1" style:family="paragraph">
      <style:paragraph-properties fo:text-align="justify" fo:line-height="0.3333in" fo:text-indent="0.393in"/>
      <style:text-properties style:font-name-asian="標楷體" style:font-name-complex="Calibri" style:letter-kerning="false" fo:font-size="14pt" style:font-size-asian="14pt" style:font-size-complex="14pt"/>
    </style:style>
    <style:style style:name="P115" style:parent-style-name="內文1" style:family="paragraph">
      <style:paragraph-properties fo:text-align="justify" fo:line-height="0.3333in"/>
      <style:text-properties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16" style:parent-style-name="內文1" style:family="paragraph">
      <style:paragraph-properties fo:text-align="justify" fo:line-height="0.3333in" fo:text-indent="0.393in"/>
    </style:style>
    <style:style style:name="T117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8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9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0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1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2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3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4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5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6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7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8" style:parent-style-name="段落フォント1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29" style:parent-style-name="內文1" style:family="paragraph">
      <style:paragraph-properties fo:text-align="justify" fo:line-height="0.3333in" fo:text-indent="0.393in"/>
      <style:text-properties style:font-name-asian="標楷體" style:font-name-complex="Calibri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pan text:style-name="T10"><text:s text:c="3"/></text:span></text:p>
          </table:table-cell>
          <table:table-cell table:style-name="TableCell11">
            <text:p text:style-name="P12"><text:span text:style-name="T13">司</text:span><text:span text:style-name="T14"><text:s/></text:span><text:span text:style-name="T15">法</text:span><text:span text:style-name="T16"><text:s/></text:span><text:span text:style-name="T17">院</text:span><text:span text:style-name="T18"><text:s/></text:span><text:span text:style-name="T19">新</text:span><text:span text:style-name="T20"><text:s/></text:span><text:span text:style-name="T21">聞</text:span><text:span text:style-name="T22"><text:s/></text:span><text:span text:style-name="T23">稿</text:span></text:p>
            <text:p text:style-name="P24"><text:span text:style-name="T25">發稿日期：109年12月</text:span><text:span text:style-name="T26">1</text:span><text:span text:style-name="T27">4</text:span><text:span text:style-name="T28">日</text:span></text:p>
            <text:p text:style-name="P29"><text:span text:style-name="T30">發稿單位：刑事廳</text:span></text:p>
            <text:p text:style-name="P31"><text:span text:style-name="T32">連 絡 人：廳長 彭幸鳴</text:span></text:p>
            <text:p text:style-name="P33"><text:span text:style-name="T34">連絡電話：02-23618577#240<text:s/></text:span><text:span text:style-name="T35">編號：</text:span><text:span text:style-name="T36">109-</text:span><text:span text:style-name="T37">137</text:span></text:p>
            <text:p text:style-name="P38"><text:span text:style-name="T39">0900-683-707</text:span></text:p>
          </table:table-cell>
        </table:table-row>
      </table:table>
      <text:p text:style-name="P40"><text:span text:style-name="T41"><draw:connector draw:type="line" svg:x1="0in" svg:y1="0.24722in" svg:x2="5.875in" svg:y2="0.20833in" draw:z-index="251658240" draw:id="id0" draw:style-name="a1" draw:name="直線接點 2" text:anchor-type="paragraph"><svg:title/><svg:desc/></draw:connector></text:span></text:p>
      <text:p text:style-name="P42">北大校園模擬法庭X國民法官</text:p>
      <text:p text:style-name="P43"><text:span text:style-name="T44">學</text:span><text:span text:style-name="T45">姊</text:span><text:span text:style-name="T46">返校</text:span><text:span text:style-name="T47">中</text:span><text:span text:style-name="T48"><text:s text:c="2"/></text:span><text:span text:style-name="T49">─<text:s/></text:span><text:span text:style-name="T50">司法院偕同北大法律學院</text:span><text:span text:style-name="T51"><text:s text:c="2"/></text:span></text:p>
      <text:p text:style-name="P52">共同舉辦國民法官模擬法庭活動</text:p>
      <text:p text:style-name="P53"/>
      <text:p text:style-name="P54">致各位法律系同學，如果將來有機會成為國民法官、坐上法檯，您會如何做出判決？如果將來有機會成為法官、檢察官、辯護人，您又會如何照料國民法官？<text:s/></text:p>
      <text:p text:style-name="P55">為推廣國民法官新制度，司法院積極與不同機關團體共同推展多元宣導活動，其中模擬法庭帶來的體驗式法治教育活動，廣受各界好評。司法院於109年12月11日偕同國立臺北大學法律學院共同舉辦「國民法官校園模擬法庭活動」，除由臺北大學法律學院林超駿教授所指導修習「人民參與審判」課程的研究所碩士班學生擔任法官、檢察官、辯護人、書記官、通譯、法警、證人及被告，實際演練操作國民參與審判程序以外，更廣邀臺北大學校職員、學生報名參與候選國民法官選任程序。</text:p>
      <text:p text:style-name="P56">需要全民投入參與的國民法官制度</text:p>
      <text:p text:style-name="P57">活動開始，本次活動主要推手林超駿教授感謝有機會與司法院<text:soft-page-break/>合作辦理國民法官模擬法庭活動，且邀請到在辯護方、檢方、審判方分別投入國民法官制度甚深的陳明律師、蔡元仕主任檢察官與陳思帆法官在活動前即開始指導學生，對同學有深刻的啟發，甚至對他們未來的生涯產生重大的正面影響。</text:p>
      <text:p text:style-name="P58">北大法律學院杜怡靜院長則致詞表示：國民法官法對刑事制度的變革影響重大，是重要里程碑，司法院為加強民眾認知，派員至各地宣導是一項艱鉅的任務，將來大家都有可能被抽選成為國民法官，因此每個人都不可置身事外，希望同學藉由今天的活動更了解國民法官制度，並進一步跟家人宣導制度的內涵。</text:p>
      <text:p text:style-name="P59"><text:s text:c="2"/></text:p>
      <text:p text:style-name="P60">最佳的法庭實務演練<text:s/></text:p>
      <text:p text:style-name="P61"><text:span text:style-name="T62">導師群：</text:span><text:span text:style-name="T63">審檢辯黃金三角陣容</text:span></text:p>
      <text:p text:style-name="P64">本次校園模擬法庭活動是進行「鄰居因糾紛發生口角所導致的殺人未遂案件」，背景事實設定為被告因不滿鄰居在門外放置垃圾，而持水果刀前往與被害人理論，口角後持刀刺入被害人腹部，被害人經送醫急救，住院八天始出院。檢察官起訴被告涉犯殺人未遂罪，但被告則辯稱只有傷害的意思。</text:p>
      <text:p text:style-name="P65">本活動為了讓法律研究所學生有更充分的學習，不提供完整的劇本，事先僅提供案例背景事實、相關證據素材等資料，同學須自行編排、規劃選任程序、審前說明、審判程序、評議程序等國民法官法庭的進行方式；扮演檢察官、辯護人的同學必須自行思考如何主張、出示證據；扮演審判長的同學必須思考如何訴訟指揮、如何審前說明、主持評議；在審、檢、辯黃金陣容導師群的指導下，這些未來將成為新一代法律實務工作者的年輕法律學子，深入體驗栩栩如生的法庭活動，及法院「認定事實、適用法律」的過程，具有開創性的意義。</text:p>
      <text:p text:style-name="P66">超乎水準的法庭活動<text:s text:c="2"/>落實國民法官實質參與的精神<text:s text:c="2"/></text:p>
      <text:soft-page-break/>
      <text:p text:style-name="P67">上午的活動，先進行選任程序，讓同學充分體驗選任程序中的個別詢問與隨機抽選的過程。選任出國民法官、備位國民法官以後，再進行審前說明，由審判長與受命法官、陪席法官解說重要的法律原則、國民法官權利義務、與本案有關的法律構成要件等。簡明扼要的解說，清楚易懂的案例說明，讓國民法官們化解了不熟悉法律的不安。</text:p>
      <text:p text:style-name="P68">下午正式開始進行審判程序，過程中，無論扮演法官、檢察官或辯護人的同學，都非常專注投入，審判長穩定沉著、指揮若定，檢察官、辯護人個個台風穩健，論述口條清晰，完全不輸給真正的法律專業人士；扮演證人、被告的同學也費盡心思，配合劇情、角色詳細回答問題，偶爾穿插的笑料，也讓氣氛輕鬆活潑不少。</text:p>
      <text:p text:style-name="P69">評議過程中，審判長適當地帶領討論，從國民法官提出包括被告行為當時的言行語態、被害人所受的傷勢嚴重程度、被告下手的力道，以及什麼樣的行為足以造成深度六公分的傷勢，來判斷被告行為當下是否有殺人故意等問題與觀點，看得出每個人都用心地思考案件的爭點與證據，提出各樣多元觀點，也不會因為有人意見與自己不同，就怯於表達，或把自己的意見強加在其他人的身上。</text:p>
      <text:p text:style-name="P70">經過熱烈的討論，最後多數意見認定被告構成殺人未遂罪，判處被告有期徒刑5年。</text:p>
      <text:p text:style-name="P71"/>
      <text:p text:style-name="P72">「學姊返校」見證審判實務與教學的結合，深受感動。</text:p>
      <text:p text:style-name="P73">本院葉麗霞副秘書長是臺北大學前身中興大學法商學院的畢業生，可說是以「學姊」身分返回母校，見證學弟妹的學習與成長，深具意義。值得一提的是，另一位同樣是「學姊」身分的花蓮地方法院許仕楓院長，在自行透過司法院官網「國民法官行事曆」及活動訊息得知此項活動後，也到場表示對於法律生力軍及制度推動模式的關心。</text:p>
      <text:soft-page-break/>
      <text:p text:style-name="P74">葉副秘書長於閉幕致詞中，首先感謝臺北大學法律學院、林超駿教授規劃了這樣一個內容充實的活動，以及士林地檢署蔡元仕主任檢察官、陳明律師、本院刑事廳陳思帆調辦事法官花費許多心思，事前指導擔任法官、檢察官、辯護人的同學，並提供諮詢，本次活動集結了審檢辯黃金三角陣容，相當難得，同學能有這樣結合理論與實證的實務操作學習經驗，真是非常幸運。</text:p>
      <text:p text:style-name="P75"><text:span text:style-name="T76">葉副秘書長接著表示，國民法官制度的立意，不僅增進國民對司法的理解與信賴，對法律系的莘莘學子也有重要的啟發意涵。國民法官</text:span><text:span text:style-name="T77">制度</text:span><text:span text:style-name="T78">是</text:span><text:span text:style-name="T79">在</text:span><text:span text:style-name="T80">刑事</text:span><text:span text:style-name="T81">審判</text:span><text:span text:style-name="T82">開啟</text:span><text:span text:style-name="T83">的</text:span><text:span text:style-name="T84">一扇窗，</text:span><text:span text:style-name="T85">將帶來審判制度的變革，也</text:span><text:span text:style-name="T86">讓司法與社</text:span><text:span text:style-name="T87">會</text:span><text:span text:style-name="T88">大眾有直接的溝通交流與對話，透過法庭活動展現</text:span><text:span text:style-name="T89">的</text:span><text:span text:style-name="T90">多元價值觀</text:span><text:span text:style-name="T91">，也將</text:span><text:span text:style-name="T92">持續刺激審、檢、辯法律專業人士的思考，於無形中消彌司法與社會的鴻溝。</text:span></text:p>
      <text:p text:style-name="P93">見證國民法官新世代</text:p>
      <text:p text:style-name="P94"><text:span text:style-name="T95">葉副秘書長最後感性地表示：在座各位優秀的</text:span><text:span text:style-name="T96">同</text:span><text:span text:style-name="T97">學中</text:span><text:span text:style-name="T98">，</text:span><text:span text:style-name="T99">許多人很可能會成為檢察官、辯護人</text:span><text:span text:style-name="T100">、</text:span><text:span text:style-name="T101">法官</text:span><text:span text:style-name="T102">，在真正的國民法官法庭上指揮訴訟或辯論；所有參與的同學都是國家的棟樑，也是接下來國民法官世代的見證者，在經歷過今天一整天精彩豐富的活動</text:span><text:span text:style-name="T103">，所</text:span><text:span text:style-name="T104">分享寶貴</text:span><text:span text:style-name="T105">的</text:span><text:span text:style-name="T106">想法，都將成為司法院持續規劃制度與相關配套措施的重要參考，同學們的支持跟鼓勵，是司法院持續前進的動力。從葉副秘書長懇切的話語中，可以看得出對年輕學子的殷殷期盼與期勉。</text:span></text:p>
      <text:p text:style-name="P107"><text:bookmark-start text:name="_Hlk58594703"/></text:p>
      <text:p text:style-name="P108"><text:bookmark-end text:name="_Hlk58594703"/>一場珍貴的民主法治體驗</text:p>
      <text:p text:style-name="P109"><text:span text:style-name="T110">網路時代，在社群媒體發表意見十分容易，然而實際出席法庭</text:span><text:span text:style-name="T111">活動</text:span><text:span text:style-name="T112">，面對社會事實起因與證據面貌的多重可能，要如何理性的表達及本於證據作出判斷，就需要更多理性的討論與思辨。校園模擬法庭活動，不僅讓參與同學認識國民法官制度的內涵，也藉此展現了一個親民活潑卻又維繫公平審判基本價值的審判程序，可說是一</text:span><text:soft-page-break/><text:span text:style-name="T113">場珍貴的民主法治體驗。司法院將會穩步展開各種結合法治教育的深度宣導方案，讓所有的參與者有所啟發與思考，反餽多元的感想與意見。</text:span></text:p>
      <text:p text:style-name="P114"/>
      <text:p text:style-name="P115">司法院官網「國民法官專區」歡迎您</text:p>
      <text:p text:style-name="P116"><text:span text:style-name="T117">為了讓全國民眾瞭解國民法官制度，司法院持續在社區、機關、團體、學校推動</text:span><text:span text:style-name="T118">的</text:span><text:span text:style-name="T119">各種國民法官制度宣導活動，</text:span><text:span text:style-name="T120">均</text:span><text:span text:style-name="T121">會</text:span><text:span text:style-name="T122">持續上傳</text:span><text:span text:style-name="T123">在司法院官網的國民法官行事曆中，並不斷</text:span><text:span text:style-name="T124">更新包括懶人包、動畫、漫畫、文宣等各</text:span><text:span text:style-name="T125">類</text:span><text:span text:style-name="T126">宣導資料，歡迎所有民眾隨時到司法院官網「國民法官專區」取得</text:span><text:span text:style-name="T127">新制推動</text:span><text:span text:style-name="T128">的重要資訊。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準1" style:display-name="標準1" style:family="paragraph">
      <style:paragraph-properties fo:widows="0" fo:orphans="0" fo:text-align="justify"/>
      <style:text-properties fo:hyphenate="true"/>
    </style:style>
    <style:style style:name="段落フォント1" style:display-name="段落フォント1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超連結1" style:display-name="超連結1" style:family="text" style:parent-style-name="預設段落字型1">
      <style:text-properties fo:color="#0000FF" style:text-underline-type="single" style:text-underline-style="solid" style:text-underline-width="auto" style:text-underline-mode="continuous"/>
    </style:style>
    <style:style style:name="註解方塊文字1" style:display-name="註解方塊文字1" style:family="paragraph" style:parent-style-name="內文1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imes New Roman" fo:font-size="9pt" style:font-size-asian="9pt" style:font-size-complex="9pt"/>
    </style:style>
    <style:style style:name="問候1" style:display-name="問候1" style:family="paragraph" style:parent-style-name="內文1" style:next-style-name="內文1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1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1" style:display-name="結語1" style:family="paragraph" style:parent-style-name="內文1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1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腳文字1" style:display-name="註腳文字1" style:family="paragraph" style:parent-style-name="內文1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1">
      <style:text-properties fo:font-size="10pt" style:font-size-asian="10pt" style:font-size-complex="10pt"/>
    </style:style>
    <style:style style:name="註腳參照1" style:display-name="註腳參照1" style:family="text" style:parent-style-name="預設段落字型1">
      <style:text-properties style:text-position="super 66.6%"/>
    </style:style>
    <style:style style:name="フッター1" style:display-name="フッター1" style:family="paragraph" style:parent-style-name="標準1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フッター文字" style:display-name="フッター (文字)" style:family="text" style:parent-style-name="段落フォント1"/>
    <style:style style:name="ヘッダー1" style:display-name="ヘッダー1" style:family="paragraph" style:parent-style-name="標準1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ヘッダー文字" style:display-name="ヘッダー (文字)" style:family="text" style:parent-style-name="段落フォント1"/>
    <style:style style:name="吹き出し1" style:display-name="吹き出し1" style:family="paragraph" style:parent-style-name="標準1">
      <style:text-properties style:font-name="Yu Gothic Light" style:font-name-asian="Yu Gothic Light" fo:font-size="9pt" style:font-size-asian="9pt" style:font-size-complex="9pt" fo:hyphenate="true"/>
    </style:style>
    <style:style style:name="吹き出し文字" style:display-name="吹き出し (文字)" style:family="text" style:parent-style-name="段落フォント1">
      <style:text-properties style:font-name="Yu Gothic Light" style:font-name-asian="Yu Gothic Light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1" style:family="paragraph">
      <style:paragraph-properties fo:text-align="center"/>
    </style:style>
    <style:style style:name="T8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4T02:08:00Z</meta:creation-date>
    <dc:date>2020-12-14T02:08:00Z</dc:date>
    <meta:print-date>2020-11-18T05:5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8" meta:character-count="2731" meta:row-count="19" meta:non-whitespace-character-count="2328"/>
  </office:meta>
</office:document-meta>
</file>