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list-style-name="LFO1" style:family="paragraph"/>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text-properties style:font-name="標楷體" style:font-name-asian="標楷體" fo:font-size="14pt" style:font-size-asian="14pt" style:font-size-complex="14pt"/>
    </style:style>
    <style:style style:name="P30" style:parent-style-name="內文" style:list-style-name="LFO1" style:family="paragraph">
      <style:text-properties style:font-name="標楷體" style:font-name-asian="標楷體" fo:font-size="14pt" style:font-size-asian="14pt" style:font-size-complex="14pt"/>
    </style:style>
    <style:style style:name="P31" style:parent-style-name="內文" style:list-style-name="LFO1" style:family="paragraph">
      <style:text-properties style:font-name="標楷體" style:font-name-asian="標楷體" fo:font-size="14pt" style:font-size-asian="14pt" style:font-size-complex="14pt"/>
    </style:style>
    <style:style style:name="P32" style:parent-style-name="內文" style:list-style-name="LFO1" style:family="paragraph">
      <style:text-properties style:font-name="標楷體" style:font-name-asian="標楷體" fo:font-size="14pt" style:font-size-asian="14pt" style:font-size-complex="14pt"/>
    </style:style>
    <style:style style:name="P33" style:parent-style-name="內文" style:list-style-name="LFO1" style:family="paragraph">
      <style:text-properties style:font-name="標楷體" style:font-name-asian="標楷體" fo:font-size="14pt" style:font-size-asian="14pt" style:font-size-complex="14pt"/>
    </style:style>
    <style:style style:name="P34" style:parent-style-name="內文" style:list-style-name="LFO1" style:family="paragraph">
      <style:text-properties style:font-name="標楷體" style:font-name-asian="標楷體" fo:font-size="14pt" style:font-size-asian="14pt" style:font-size-complex="14pt"/>
    </style:style>
    <style:style style:name="P35" style:parent-style-name="內文" style:list-style-name="LFO1" style:family="paragraph">
      <style:text-properties style:font-name="標楷體" style:font-name-asian="標楷體" fo:font-size="14pt" style:font-size-asian="14pt" style:font-size-complex="14pt"/>
    </style:style>
    <style:style style:name="P36" style:parent-style-name="內文" style:list-style-name="LFO1" style:family="paragraph">
      <style:text-properties style:font-name="標楷體" style:font-name-asian="標楷體" fo:font-size="14pt" style:font-size-asian="14pt" style:font-size-complex="14pt"/>
    </style:style>
    <style:style style:name="P37" style:parent-style-name="內文" style:list-style-name="LFO1" style:family="paragraph">
      <style:text-properties style:font-name="標楷體" style:font-name-asian="標楷體" fo:font-size="14pt" style:font-size-asian="14pt" style:font-size-complex="14pt"/>
    </style:style>
    <style:style style:name="P38" style:parent-style-name="內文" style:list-style-name="LFO1" style:family="paragraph">
      <style:text-properties style:font-name="標楷體" style:font-name-asian="標楷體" fo:font-size="14pt" style:font-size-asian="14pt" style:font-size-complex="14pt"/>
    </style:style>
    <style:style style:name="P3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list-style-name="LFO1" style:family="paragraph">
      <style:text-properties style:font-name="標楷體" style:font-name-asian="標楷體" fo:font-size="14pt" style:font-size-asian="14pt" style:font-size-complex="14pt"/>
    </style:style>
    <style:style style:name="P43" style:parent-style-name="內文" style:list-style-name="LFO1" style:family="paragraph">
      <style:text-properties style:font-name="標楷體" style:font-name-asian="標楷體" fo:font-size="14pt" style:font-size-asian="14pt" style:font-size-complex="14pt"/>
    </style:style>
    <style:style style:name="P44" style:parent-style-name="內文" style:list-style-name="LFO1" style:family="paragraph"/>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1" style:family="paragraph">
      <style:text-properties style:font-name="標楷體" style:font-name-asian="標楷體" fo:font-size="14pt" style:font-size-asian="14pt" style:font-size-complex="14pt"/>
    </style:style>
    <style:style style:name="P93" style:parent-style-name="內文" style:list-style-name="LFO1" style:family="paragraph">
      <style:text-properties style:font-name="標楷體" style:font-name-asian="標楷體" fo:font-size="14pt" style:font-size-asian="14pt" style:font-size-complex="14pt"/>
    </style:style>
    <style:style style:name="P94" style:parent-style-name="內文" style:list-style-name="LFO1" style:family="paragraph">
      <style:text-properties style:font-name="標楷體" style:font-name-asian="標楷體" fo:font-size="14pt" style:font-size-asian="14pt" style:font-size-complex="14pt"/>
    </style:style>
    <style:style style:name="P95" style:parent-style-name="內文" style:list-style-name="LFO1" style:family="paragraph">
      <style:text-properties style:font-name="標楷體" style:font-name-asian="標楷體" fo:font-size="14pt" style:font-size-asian="14pt" style:font-size-complex="14pt"/>
    </style:style>
    <style:style style:name="P96" style:parent-style-name="內文" style:list-style-name="LFO1" style:family="paragraph">
      <style:text-properties style:font-name="標楷體" style:font-name-asian="標楷體" fo:font-size="14pt" style:font-size-asian="14pt" style:font-size-complex="14pt"/>
    </style:style>
    <style:style style:name="P97" style:parent-style-name="內文" style:list-style-name="LFO1" style:family="paragraph">
      <style:text-properties style:font-name="標楷體" style:font-name-asian="標楷體" fo:font-size="14pt" style:font-size-asian="14pt" style:font-size-complex="14pt"/>
    </style:style>
    <style:style style:name="P98" style:parent-style-name="內文" style:list-style-name="LFO1" style:family="paragraph">
      <style:text-properties style:font-name="標楷體" style:font-name-asian="標楷體" fo:font-size="14pt" style:font-size-asian="14pt" style:font-size-complex="14pt"/>
    </style:style>
    <style:style style:name="P99" style:parent-style-name="內文" style:list-style-name="LFO1" style:family="paragraph">
      <style:text-properties style:font-name="標楷體" style:font-name-asian="標楷體" fo:font-size="14pt" style:font-size-asian="14pt" style:font-size-complex="14pt"/>
    </style:style>
    <style:style style:name="P100" style:parent-style-name="內文" style:list-style-name="LFO1" style:family="paragraph">
      <style:text-properties style:font-name="標楷體" style:font-name-asian="標楷體" fo:font-size="14pt" style:font-size-asian="14pt" style:font-size-complex="14pt"/>
    </style:style>
    <style:style style:name="P101" style:parent-style-name="內文" style:list-style-name="LFO1" style:family="paragraph">
      <style:text-properties style:font-name="標楷體" style:font-name-asian="標楷體" fo:font-size="14pt" style:font-size-asian="14pt" style:font-size-complex="14pt"/>
    </style:style>
    <style:style style:name="P102" style:parent-style-name="內文" style:list-style-name="LFO1" style:family="paragraph"/>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26pt" style:font-size-asian="26pt" style:font-size-complex="26pt"/>
    </style:style>
    <style:style style:name="P110"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1"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2"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3"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4"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5"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6"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7" style:parent-style-name="內文" style:family="paragraph">
      <style:paragraph-properties style:punctuation-wrap="simple" style:text-autospace="none" style:line-height-at-least="0.1666in" fo:margin-left="3.9847in" fo:text-indent="0.3333in">
        <style:tab-stops/>
      </style:paragraph-properties>
      <style:text-properties style:font-name="標楷體" style:font-name-asian="標楷體"/>
    </style:style>
    <style:style style:name="TableColumn119" style:family="table-column">
      <style:table-column-properties style:column-width="0.8784in"/>
    </style:style>
    <style:style style:name="TableColumn120" style:family="table-column">
      <style:table-column-properties style:column-width="1.9402in"/>
    </style:style>
    <style:style style:name="TableColumn121" style:family="table-column">
      <style:table-column-properties style:column-width="0.2055in"/>
    </style:style>
    <style:style style:name="TableColumn122" style:family="table-column">
      <style:table-column-properties style:column-width="0.2916in"/>
    </style:style>
    <style:style style:name="TableColumn123" style:family="table-column">
      <style:table-column-properties style:column-width="0.2916in"/>
    </style:style>
    <style:style style:name="TableColumn124" style:family="table-column">
      <style:table-column-properties style:column-width="1.1513in"/>
    </style:style>
    <style:style style:name="TableColumn125" style:family="table-column">
      <style:table-column-properties style:column-width="0.2097in"/>
    </style:style>
    <style:style style:name="TableColumn126" style:family="table-column">
      <style:table-column-properties style:column-width="1.7312in"/>
    </style:style>
    <style:style style:name="Table118" style:family="table">
      <style:table-properties style:width="6.7in" fo:margin-left="0in" table:align="left"/>
    </style:style>
    <style:style style:name="TableRow127" style:family="table-row">
      <style:table-row-properties style:row-height="0.3937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style:snap-to-layout-grid="false" style:line-height-at-least="0.1666in"/>
      <style:text-properties style:font-name="標楷體" style:font-name-asian="標楷體" fo:color="#999999" fo:font-size="14pt" style:font-size-asian="14pt" style:font-size-complex="14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 style:parent-style-name="內文" style:family="paragraph">
      <style:paragraph-properties style:punctuation-wrap="simple" style:text-autospace="none" style:snap-to-layout-grid="false" fo:text-align="center" style:line-height-at-least="0.1666in" fo:margin-left="-0.0013in" fo:text-indent="-0.2486in">
        <style:tab-stops/>
      </style:paragraph-properties>
      <style:text-properties style:font-name="標楷體" style:font-name-asian="標楷體" fo:font-size="14pt" style:font-size-asian="14pt" style:font-size-complex="14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38" style:parent-style-name="內文" style:family="paragraph">
      <style:paragraph-properties style:punctuation-wrap="simple" style:text-autospace="none" style:snap-to-layout-grid="false" fo:text-align="center" style:line-height-at-leas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row-height="0.3937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52" style:family="table-row">
      <style:table-row-properties style:row-height="0.5479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1pt" style:font-size-asian="11pt" style:font-size-complex="11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0pt" style:font-size-asian="10pt" style:font-size-complex="10pt"/>
    </style:style>
    <style:style style:name="P162" style:parent-style-name="內文" style:family="paragraph">
      <style:paragraph-properties style:punctuation-wrap="simple" style:text-autospace="none" style:snap-to-layout-grid="false" fo:text-align="end" style:line-height-at-least="0.1666in"/>
      <style:text-properties style:font-name="標楷體" style:font-name-asian="標楷體" fo:color="#808080" fo:font-size="10pt" style:font-size-asian="10pt" style:font-size-complex="10pt"/>
    </style:style>
    <style:style style:name="P16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64" style:family="table-row">
      <style:table-row-properties style:row-height="0.5909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73" style:parent-style-name="內文" style:family="paragraph">
      <style:paragraph-properties style:punctuation-wrap="simple" style:text-autospace="none" style:snap-to-layout-grid="false" style:line-height-at-least="0.1666in" fo:text-indent="0.1944in"/>
      <style:text-properties style:font-name="標楷體" style:font-name-asian="標楷體" fo:font-size="14pt" style:font-size-asian="14pt" style:font-size-complex="14pt"/>
    </style:style>
    <style:style style:name="P17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5" style:family="table-row">
      <style:table-row-properties style:row-height="0.5395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82" style:family="table-row">
      <style:table-row-properties style:row-height="0.3937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91" style:family="table-row">
      <style:table-row-properties style:row-height="0.2715in"/>
    </style:style>
    <style:style style:name="P192"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9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99" style:family="table-row">
      <style:table-row-properties style:row-height="0.2909in"/>
    </style:style>
    <style:style style:name="P200"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20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07" style:family="table-row">
      <style:table-row-properties style:row-height="0.2604in"/>
    </style:style>
    <style:style style:name="P208"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3"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1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5" style:family="table-row">
      <style:table-row-properties style:row-height="0.4722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0" style:family="table-row">
      <style:table-row-properties style:row-height="0.4722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5" style:family="table-row">
      <style:table-row-properties style:row-height="0.4722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style:punctuation-wrap="simple" style:text-autospace="none" style:snap-to-layout-grid="false" style:line-height-at-least="0.1666in"/>
      <style:text-properties style:font-name="標楷體" style:font-name-asian="標楷體"/>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style:snap-to-layout-grid="false" style:line-height-at-least="0.1666in"/>
    </style:style>
    <style:style style:name="T232" style:parent-style-name="預設段落字型" style:family="text">
      <style:text-properties style:font-name="標楷體" style:font-name-asian="標楷體"/>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style:snap-to-layout-grid="false" style:line-height-at-least="0.1666in"/>
    </style:style>
    <style:style style:name="T235" style:parent-style-name="預設段落字型" style:family="text">
      <style:text-properties style:font-name="標楷體" style:font-name-asian="標楷體"/>
    </style:style>
    <style:style style:name="TableRow236" style:family="table-row">
      <style:table-row-properties style:row-height="0.4722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46" style:family="table-row">
      <style:table-row-properties style:row-height="0.4722in"/>
    </style:style>
    <style:style style:name="P247"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4" style:family="table-row">
      <style:table-row-properties style:row-height="0.3472in"/>
    </style:style>
    <style:style style:name="TableCell255"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58" style:parent-style-name="內文" style:family="paragraph">
      <style:paragraph-properties style:punctuation-wrap="simple" style:text-autospace="none" style:snap-to-layout-grid="false"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row-height="0.2979in"/>
    </style:style>
    <style:style style:name="TableCell278"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81" style:parent-style-name="內文" style:family="paragraph">
      <style:paragraph-properties style:punctuation-wrap="simple" style:text-autospace="none" style:snap-to-layout-grid="false" style:line-height-at-least="0.1666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5" style:family="table-row">
      <style:table-row-properties style:row-height="0.2756in"/>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8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0" style:family="table-row">
      <style:table-row-properties style:min-row-height="0.3062in"/>
    </style:style>
    <style:style style:name="P29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4" style:family="table-row">
      <style:table-row-properties style:min-row-height="0.3062in"/>
    </style:style>
    <style:style style:name="P29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8" style:family="table-row">
      <style:table-row-properties style:min-row-height="0.2805in"/>
    </style:style>
    <style:style style:name="P29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2" style:family="table-row">
      <style:table-row-properties style:min-row-height="0.2958in"/>
    </style:style>
    <style:style style:name="P30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4"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6" style:family="table-row">
      <style:table-row-properties style:min-row-height="0.2958in"/>
    </style:style>
    <style:style style:name="P30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0" style:family="table-row">
      <style:table-row-properties style:min-row-height="0.3013in"/>
    </style:style>
    <style:style style:name="P31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4" style:family="table-row">
      <style:table-row-properties style:min-row-height="0.2965in"/>
    </style:style>
    <style:style style:name="P31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8" style:family="table-row">
      <style:table-row-properties style:min-row-height="0.2812in"/>
    </style:style>
    <style:style style:name="P31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20"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32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322" style:parent-style-name="內文" style:family="paragraph">
      <style:paragraph-properties>
        <style:tab-stops>
          <style:tab-stop style:type="left" style:position="4.277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center"/>
      <style:text-properties style:font-name="標楷體" style:font-name-asian="標楷體" fo:font-size="26pt" style:font-size-asian="26pt" style:font-size-complex="26pt"/>
    </style:style>
    <style:style style:name="P327" style:parent-style-name="內文" style:family="paragraph">
      <style:paragraph-properties fo:text-align="center"/>
      <style:text-properties style:font-name="標楷體" style:font-name-asian="標楷體" fo:font-size="26pt" style:font-size-asian="26pt" style:font-size-complex="26pt"/>
    </style:style>
    <style:style style:name="T328" style:parent-style-name="預設段落字型" style:family="text">
      <style:text-properties style:font-name="標楷體" style:font-name-asian="標楷體" fo:font-size="20pt" style:font-size-asian="20pt" style:font-size-complex="20pt"/>
    </style:style>
    <style:style style:name="T329" style:parent-style-name="預設段落字型" style:family="text">
      <style:text-properties style:font-name="標楷體" style:font-name-asian="標楷體" fo:font-size="20pt" style:font-size-asian="20pt" style:font-size-complex="20pt"/>
    </style:style>
    <style:style style:name="T3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20pt" style:font-size-asian="20pt" style:font-size-complex="20pt"/>
    </style:style>
    <style:style style:name="T332" style:parent-style-name="預設段落字型" style:family="text">
      <style:text-properties style:font-name="標楷體" style:font-name-asian="標楷體" fo:font-size="20pt" style:font-size-asian="20pt" style:font-size-complex="20pt"/>
    </style:style>
    <style:style style:name="T333" style:parent-style-name="預設段落字型" style:family="text">
      <style:text-properties style:font-name="標楷體" style:font-name-asian="標楷體" fo:font-size="20pt" style:font-size-asian="20pt" style:font-size-complex="20pt"/>
    </style:style>
    <style:style style:name="T334" style:parent-style-name="預設段落字型" style:family="text">
      <style:text-properties style:font-name="標楷體" style:font-name-asian="標楷體" fo:font-size="20pt" style:font-size-asian="20pt" style:font-size-complex="20pt"/>
    </style:style>
    <style:style style:name="P335" style:parent-style-name="內文" style:family="paragraph">
      <style:text-properties style:font-name="標楷體" style:font-name-asian="標楷體" fo:font-size="20pt" style:font-size-asian="20pt" style:font-size-complex="20pt"/>
    </style:style>
    <style:style style:name="P336" style:parent-style-name="內文" style:family="paragraph">
      <style:text-properties style:font-name="標楷體" style:font-name-asian="標楷體" fo:font-size="20pt" style:font-size-asian="20pt" style:font-size-complex="20pt"/>
    </style:style>
    <style:style style:name="P337" style:parent-style-name="內文" style:family="paragraph">
      <style:text-properties style:font-name="標楷體" style:font-name-asian="標楷體" fo:font-size="20pt" style:font-size-asian="20pt" style:font-size-complex="20pt"/>
    </style:style>
    <style:style style:name="P338" style:parent-style-name="內文" style:family="paragraph">
      <style:text-properties style:font-name="標楷體" style:font-name-asian="標楷體" fo:font-size="20pt" style:font-size-asian="20pt" style:font-size-complex="20pt"/>
    </style:style>
    <style:style style:name="P339" style:parent-style-name="內文" style:family="paragraph">
      <style:text-properties style:font-name="標楷體" style:font-name-asian="標楷體" fo:font-size="20pt" style:font-size-asian="20pt" style:font-size-complex="20pt"/>
    </style:style>
    <style:style style:name="P340" style:parent-style-name="內文" style:family="paragraph">
      <style:text-properties style:font-name="標楷體" style:font-name-asian="標楷體" fo:font-size="20pt" style:font-size-asian="20pt" style:font-size-complex="20pt"/>
    </style:style>
    <style:style style:name="P341" style:parent-style-name="內文" style:family="paragraph">
      <style:text-properties style:font-name="標楷體" style:font-name-asian="標楷體" fo:font-size="20pt" style:font-size-asian="20pt" style:font-size-complex="20pt"/>
    </style:style>
    <style:style style:name="P342" style:parent-style-name="內文" style:family="paragraph">
      <style:text-properties style:font-name="標楷體" style:font-name-asian="標楷體" fo:font-size="20pt" style:font-size-asian="20pt" style:font-size-complex="20pt"/>
    </style:style>
    <style:style style:name="P343" style:parent-style-name="內文" style:family="paragraph">
      <style:text-properties style:font-name="標楷體" style:font-name-asian="標楷體" fo:font-size="20pt" style:font-size-asian="20pt" style:font-size-complex="20pt"/>
    </style:style>
    <style:style style:name="P344" style:parent-style-name="內文" style:family="paragraph">
      <style:paragraph-properties fo:text-align="center"/>
      <style:text-properties style:font-name="標楷體" style:font-name-asian="標楷體" fo:font-size="20pt" style:font-size-asian="20pt" style:font-size-complex="20pt"/>
    </style:style>
    <style:style style:name="P345" style:parent-style-name="內文" style:family="paragraph">
      <style:paragraph-properties fo:text-align="start"/>
    </style:style>
    <style:style style:name="T346" style:parent-style-name="預設段落字型" style:family="text">
      <style:text-properties style:font-name="標楷體" style:font-name-asian="標楷體" fo:font-size="20pt" style:font-size-asian="20pt" style:font-size-complex="20pt"/>
    </style:style>
    <style:style style:name="T347" style:parent-style-name="預設段落字型" style:family="text">
      <style:text-properties style:font-name="標楷體" style:font-name-asian="標楷體" fo:font-size="20pt" style:font-size-asian="20pt" style:font-size-complex="20pt"/>
    </style:style>
    <style:style style:name="T348" style:parent-style-name="預設段落字型" style:family="text">
      <style:text-properties style:font-name="標楷體" style:font-name-asian="標楷體" fo:font-size="20pt" style:font-size-asian="20pt" style:font-size-complex="20pt"/>
    </style:style>
    <style:style style:name="P349" style:parent-style-name="內文" style:family="paragraph">
      <style:paragraph-properties>
        <style:tab-stops>
          <style:tab-stop style:type="left" style:position="4.2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109年度臺灣高等法院花蓮分院駕駛甄選簡章</text:p>
      <text:list text:style-name="LFO1" text:continue-numbering="true">
        <text:list-item>
          <text:p text:style-name="P2"><text:span text:style-name="T3">錄取</text:span><text:span text:style-name="T4">名額：駕駛</text:span><text:span text:style-name="T5">正取</text:span><text:span text:style-name="T6">2</text:span><text:span text:style-name="T7">名</text:span><text:span text:style-name="T8">、</text:span><text:span text:style-name="T9">備取</text:span><text:span text:style-name="T10">2</text:span><text:span text:style-name="T11">名</text:span><text:span text:style-name="T12">。</text:span><text:span text:style-name="T13">(</text:span><text:span text:style-name="T14">備取人員</text:span><text:span text:style-name="T15">將於本院駕駛職缺出缺</text:span><text:span text:style-name="T16">時依序遞補，</text:span><text:span text:style-name="T17">候補期間自甄選錄取</text:span><text:span text:style-name="T18">結果公告之日起</text:span><text:span text:style-name="T19">於本院有進用需求時依序通知報到遞補；備取人員至下次本院辦理甄選駕駛前未獲遴用者，即喪失錄取資格。</text:span><text:span text:style-name="T20">)</text:span><text:span text:style-name="T21">甄選結果</text:span><text:span text:style-name="T22">，</text:span><text:span text:style-name="T23">如</text:span><text:span text:style-name="T24">本院認無適合</text:span><text:span text:style-name="T25">人</text:span><text:span text:style-name="T26">選</text:span><text:span text:style-name="T27">時得從缺</text:span><text:span text:style-name="T28">。</text:span></text:p>
        </text:list-item>
        <text:list-item>
          <text:p text:style-name="P29">性別：不拘。</text:p>
        </text:list-item>
        <text:list-item>
          <text:p text:style-name="P30">工作地點：臺灣高等法院花蓮分院（花蓮市民權路127號）。</text:p>
        </text:list-item>
        <text:list-item>
          <text:p text:style-name="P31">報名日期：自公告日起至110年<text:s/>1<text:s/>月<text:s/>29<text:s/>日下午5時30分前以掛號郵寄至「花蓮市民權路127號」，收件人：「臺灣高等法院花蓮分院總務科」收，封面註明：「報名駕駛甄選」，郵寄者以投寄郵戳日期為憑或於期限內持報名文件親送本院收發室。</text:p>
        </text:list-item>
        <text:list-item>
          <text:p text:style-name="P32">資格條件：</text:p>
          <text:list text:continue-numbering="true">
            <text:list-item>
              <text:p text:style-name="P33">須為中央機關、學校現職工友(含技工、駕駛)，且經機關同意移撥者。</text:p>
            </text:list-item>
            <text:list-item>
              <text:p text:style-name="P34">國中（含）以上畢業或具有同等學歷並領有職業小客車駕駛執照且無被吊扣等違規情形。（具職業大客車駕駛執照者尤佳）</text:p>
            </text:list-item>
            <text:list-item>
              <text:p text:style-name="P35">品行端正無不良素行紀錄。</text:p>
            </text:list-item>
            <text:list-item>
              <text:p text:style-name="P36">具園藝專長、空調、機電或水電相關專業執照者尤佳。</text:p>
            </text:list-item>
            <text:list-item>
              <text:p text:style-name="P37">需公立醫院或衛生所最近三個月內體檢合格者。</text:p>
            </text:list-item>
          </text:list>
        </text:list-item>
        <text:list-item>
          <text:p text:style-name="P38">工作項目：</text:p>
        </text:list-item>
      </text:list>
      <text:p text:style-name="P39">車輛清潔保養維護、駕駛勤務、輪值駕駛、公文遞送業務、環境清理及其<text:soft-page-break/>他交辦事項。</text:p>
      <text:list text:style-name="LFO1" text:continue-numbering="true">
        <text:list-item>
          <text:p text:style-name="P40">薪資待遇：月薪新台幣29,560元～35,005元（尚未含加班費；依各機關技</text:p>
        </text:list-item>
      </text:list>
      <text:p text:style-name="P41"><text:s text:c="4"/>工工友工餉表及個人服務年資等相關規定核定辦理。）</text:p>
      <text:list text:style-name="LFO1" text:continue-numbering="true">
        <text:list-item>
          <text:p text:style-name="P42">報名手續及檢附文件：</text:p>
          <text:list text:continue-numbering="true">
            <text:list-item>
              <text:p text:style-name="P43">填寫履歷表，並貼妥2吋半身光面照片（附件一）。</text:p>
            </text:list-item>
            <text:list-item>
              <text:p text:style-name="P44"><text:span text:style-name="T45">檢附文件：</text:span><text:span text:style-name="T46">1.移撥同意</text:span><text:span text:style-name="T47">書（附件</text:span><text:span text:style-name="T48">二</text:span><text:span text:style-name="T49">）、</text:span><text:span text:style-name="T50">2.</text:span><text:span text:style-name="T51"><text:s/></text:span><text:span text:style-name="T52">公立醫院或衛生所</text:span><text:span text:style-name="T53">體檢表</text:span><text:span text:style-name="T54">、</text:span><text:span text:style-name="T55">3</text:span><text:span text:style-name="T56">.</text:span><text:span text:style-name="T57">國民身份證正反面影本、</text:span><text:span text:style-name="T58">4.</text:span><text:span text:style-name="T59">職業</text:span><text:span text:style-name="T60">駕駛執照</text:span><text:span text:style-name="T61">影本</text:span><text:span text:style-name="T62">、</text:span><text:span text:style-name="T63">5</text:span><text:span text:style-name="T64">.</text:span><text:span text:style-name="T65">最高學歷證明文件影本、</text:span><text:span text:style-name="T66">6</text:span><text:span text:style-name="T67">.</text:span><text:span text:style-name="T68">最近3年考績通知書（或證明書）、</text:span><text:span text:style-name="T69">7</text:span><text:span text:style-name="T70">.</text:span><text:span text:style-name="T71">受訓、獎懲等相關資料</text:span><text:span text:style-name="T72">（無則免）</text:span><text:span text:style-name="T73">、</text:span><text:span text:style-name="T74">8</text:span><text:span text:style-name="T75">.</text:span><text:span text:style-name="T76"><text:s/></text:span><text:span text:style-name="T77">園藝</text:span><text:span text:style-name="T78">、空調、機電或水電相關證照</text:span><text:span text:style-name="T79">（無則免）、9.</text:span><text:span text:style-name="T80">最近3個月內戶籍謄本</text:span><text:span text:style-name="T81">、</text:span><text:span text:style-name="T82">10.</text:span><text:span text:style-name="T83">其他專業證照（無則免）</text:span><text:span text:style-name="T84">。</text:span></text:p>
            </text:list-item>
            <text:list-item>
              <text:p text:style-name="P85"><text:span text:style-name="T86">報名文件</text:span><text:span text:style-name="T87">均應以Ａ4大小格式製作</text:span><text:span text:style-name="T88">並請</text:span><text:span text:style-name="T89">依序裝訂</text:span><text:span text:style-name="T90">，如為影本請加註「與正本相符」</text:span><text:span text:style-name="T91">。</text:span></text:p>
            </text:list-item>
          </text:list>
        </text:list-item>
        <text:list-item>
          <text:p text:style-name="P92">面試相關事宜：</text:p>
          <text:list text:continue-numbering="true">
            <text:list-item>
              <text:p text:style-name="P93">資格條件經書面審查合格者，本院將參加面試名單、面試時間及地點公告於本院網站，請自行上網查詢，不另以書面或電話通知。</text:p>
            </text:list-item>
            <text:list-item>
              <text:p text:style-name="P94">面試時本院不製發證件，請面試人員於面試當日攜帶國民身分證、駕照或健保卡以供查驗，未帶證件者，不得參加面試。</text:p>
            </text:list-item>
            <text:list-item>
              <text:p text:style-name="P95">面試成績計算方式：</text:p>
              <text:list text:continue-numbering="true">
                <text:list-item>
                  <text:p text:style-name="P96">考績：佔總成績15％，以最近3年考績之平均分計算。（計分方<text:soft-page-break/>式：甲等100分、乙等80分、丙等60分）</text:p>
                </text:list-item>
                <text:list-item>
                  <text:p text:style-name="P97">年齡：佔總成績10％，因本次缺額為駕駛，其業務性質需經常長途駕車，故將年齡列入考量。（計分方式：未滿40歲100分、40歲～未滿45歲90分、45歲～未滿50歲80分、50歲～未滿55歲70分、55歲以上60分）</text:p>
                </text:list-item>
                <text:list-item>
                  <text:p text:style-name="P98">勞工年資：佔總成績5％。（計分方式：年資未滿10年100分、10年～未滿15年90分、15年～未滿20年80分、20年以上70分）</text:p>
                </text:list-item>
                <text:list-item>
                  <text:p text:style-name="P99">證照：佔總成績10％，有園藝專長、空調、機電或水電證照，每項各佔25分，若無則以零分計。</text:p>
                </text:list-item>
                <text:list-item>
                  <text:p text:style-name="P100">面試：佔總成績60％，就應試者之儀表、言辭、才識及一般常識評比之。（計分方式：以各委員總分之平均值計算）</text:p>
                </text:list-item>
              </text:list>
            </text:list-item>
          </text:list>
        </text:list-item>
        <text:list-item>
          <text:p text:style-name="P101">甄選後，本院將錄取人員名單公告於本院對外網站並依程序辦理移撥手續，錄取人員依本院通知到職任用，資格不符或未獲遴用者，恕不退件。</text:p>
        </text:list-item>
        <text:list-item>
          <text:p text:style-name="P102"><text:span text:style-name="T103">有意者請自行影印公文附件或自本院網站</text:span><text:span text:style-name="T104">（</text:span><text:a xlink:href="http://hlh.judicial.gov.tw/hlh/index.asp" office:target-frame-name="_top" xlink:show="replace"><text:span text:style-name="T105">http://hlh.judicial.gov.tw/hlh/index.asp</text:span></text:a><text:span text:style-name="T106">）</text:span><text:span text:style-name="T107">下載空白履歷表、同意書、甄選簡章等文件。</text:span></text:p>
        </text:list-item>
        <text:list-item>
          <text:p text:style-name="P108">聯絡人：本院總務科邱先生，電話03-8225116＃209，傳真03-8223353。</text:p>
        </text:list-item>
      </text:list>
      <text:p text:style-name="P109"/>
      <text:p text:style-name="P110"/>
      <text:p text:style-name="P111"/>
      <text:p text:style-name="P112"/>
      <text:p text:style-name="P113"/>
      <text:p text:style-name="P114"/>
      <text:p text:style-name="P115"/>
      <text:soft-page-break/>
      <text:p text:style-name="P116">臺灣高等法院花蓮分院甄選駕駛履歷表<text:s text:c="43"/></text:p>
      <text:p text:style-name="P117">填表日期： <text:s text:c="3"/>年 <text:s text:c="3"/>月 <text:s text:c="3"/>日</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姓名</text:p>
          </table:table-cell>
          <table:table-cell table:style-name="TableCell130" table:number-columns-spanned="2">
            <text:p text:style-name="P131"/>
          </table:table-cell>
          <table:covered-table-cell/>
          <table:table-cell table:style-name="TableCell132" table:number-columns-spanned="2">
            <text:p text:style-name="P133">性別</text:p>
          </table:table-cell>
          <table:covered-table-cell/>
          <table:table-cell table:style-name="TableCell134" table:number-columns-spanned="2">
            <text:p text:style-name="P135"><text:s/>□男 <text:s text:c="2"/>□女</text:p>
          </table:table-cell>
          <table:covered-table-cell/>
          <table:table-cell table:style-name="TableCell136" table:number-rows-spanned="5">
            <text:p text:style-name="P137">黏貼最近1年內</text:p>
            <text:p text:style-name="P138"><text:span text:style-name="T139">正面半身</text:span><text:span text:style-name="T140">光面</text:span><text:span text:style-name="T141">照片</text:span></text:p>
          </table:table-cell>
        </table:table-row>
        <table:table-row table:style-name="TableRow142">
          <table:table-cell table:style-name="TableCell143">
            <text:p text:style-name="P144">年齡</text:p>
          </table:table-cell>
          <table:table-cell table:style-name="TableCell145" table:number-columns-spanned="2">
            <text:p text:style-name="P146"><text:s text:c="3"/>年 <text:s/>月 <text:s/>日生 <text:s text:c="3"/>歲</text:p>
          </table:table-cell>
          <table:covered-table-cell/>
          <table:table-cell table:style-name="TableCell147" table:number-columns-spanned="2">
            <text:p text:style-name="P148">婚姻</text:p>
          </table:table-cell>
          <table:covered-table-cell/>
          <table:table-cell table:style-name="TableCell149" table:number-columns-spanned="2">
            <text:p text:style-name="P150">□已婚 □未婚</text:p>
          </table:table-cell>
          <table:covered-table-cell/>
          <table:covered-table-cell>
            <text:p text:style-name="P151"/>
          </table:covered-table-cell>
        </table:table-row>
        <table:table-row table:style-name="TableRow152">
          <table:table-cell table:style-name="TableCell153">
            <text:p text:style-name="P154">身分證</text:p>
            <text:p text:style-name="P155">字號</text:p>
          </table:table-cell>
          <table:table-cell table:style-name="TableCell156" table:number-columns-spanned="2">
            <text:p text:style-name="P157"/>
          </table:table-cell>
          <table:covered-table-cell/>
          <table:table-cell table:style-name="TableCell158" table:number-columns-spanned="2">
            <text:p text:style-name="P159">是否為原住民</text:p>
          </table:table-cell>
          <table:covered-table-cell/>
          <table:table-cell table:style-name="TableCell160" table:number-columns-spanned="2">
            <text:p text:style-name="P161"/>
            <text:p text:style-name="P162">(請填是或否)</text:p>
          </table:table-cell>
          <table:covered-table-cell/>
          <table:covered-table-cell>
            <text:p text:style-name="P163"/>
          </table:covered-table-cell>
        </table:table-row>
        <table:table-row table:style-name="TableRow164">
          <table:table-cell table:style-name="TableCell165">
            <text:p text:style-name="P166">現職服務機關</text:p>
          </table:table-cell>
          <table:table-cell table:style-name="TableCell167" table:number-columns-spanned="2">
            <text:p text:style-name="P168"/>
          </table:table-cell>
          <table:covered-table-cell/>
          <table:table-cell table:style-name="TableCell169" table:number-columns-spanned="2">
            <text:p text:style-name="P170">職稱</text:p>
          </table:table-cell>
          <table:covered-table-cell/>
          <table:table-cell table:style-name="TableCell171" table:number-columns-spanned="2">
            <text:p text:style-name="P172">□工友<text:s/>□技工</text:p>
            <text:p text:style-name="P173">□駕駛</text:p>
          </table:table-cell>
          <table:covered-table-cell/>
          <table:covered-table-cell>
            <text:p text:style-name="P174"/>
          </table:covered-table-cell>
        </table:table-row>
        <table:table-row table:style-name="TableRow175">
          <table:table-cell table:style-name="TableCell176">
            <text:p text:style-name="P177">最高學歷</text:p>
          </table:table-cell>
          <table:table-cell table:style-name="TableCell178" table:number-columns-spanned="6">
            <text:p text:style-name="P179">學校：<text:s text:c="18"/>科系：</text:p>
            <text:p text:style-name="P180">畢業或肄業：</text:p>
          </table:table-cell>
          <table:covered-table-cell/>
          <table:covered-table-cell/>
          <table:covered-table-cell/>
          <table:covered-table-cell/>
          <table:covered-table-cell/>
          <table:covered-table-cell>
            <text:p text:style-name="P181"/>
          </table:covered-table-cell>
        </table:table-row>
        <table:table-row table:style-name="TableRow182">
          <table:table-cell table:style-name="TableCell183" table:number-rows-spanned="4">
            <text:p text:style-name="P184">經歷</text:p>
          </table:table-cell>
          <table:table-cell table:style-name="TableCell185" table:number-columns-spanned="3">
            <text:p text:style-name="P186">機關名稱</text:p>
          </table:table-cell>
          <table:covered-table-cell/>
          <table:covered-table-cell/>
          <table:table-cell table:style-name="TableCell187" table:number-columns-spanned="3">
            <text:p text:style-name="P188">職稱</text:p>
          </table:table-cell>
          <table:covered-table-cell/>
          <table:covered-table-cell/>
          <table:table-cell table:style-name="TableCell189">
            <text:p text:style-name="P190">起迄年月</text:p>
          </table: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table-cell table:style-name="TableCell216">
            <text:p text:style-name="P217">戶籍地址</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通訊地址</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聯絡電話</text:p>
          </table:table-cell>
          <table:table-cell table:style-name="TableCell228">
            <text:p text:style-name="P229">(宅)</text:p>
          </table:table-cell>
          <table:table-cell table:style-name="TableCell230" table:number-columns-spanned="4">
            <text:p text:style-name="P231"><text:span text:style-name="T232">(公)</text:span></text:p>
          </table:table-cell>
          <table:covered-table-cell/>
          <table:covered-table-cell/>
          <table:covered-table-cell/>
          <table:table-cell table:style-name="TableCell233" table:number-columns-spanned="2">
            <text:p text:style-name="P234"><text:span text:style-name="T235">(手機)</text:span></text:p>
          </table:table-cell>
          <table:covered-table-cell/>
        </table:table-row>
        <table:table-row table:style-name="TableRow236">
          <table:table-cell table:style-name="TableCell237" table:number-rows-spanned="2">
            <text:p text:style-name="P238">最近三年</text:p>
            <text:p text:style-name="P239">考績等第</text:p>
          </table:table-cell>
          <table:table-cell table:style-name="TableCell240">
            <text:p text:style-name="P241">106年</text:p>
          </table:table-cell>
          <table:table-cell table:style-name="TableCell242" table:number-columns-spanned="4">
            <text:p text:style-name="P243">107年</text:p>
          </table:table-cell>
          <table:covered-table-cell/>
          <table:covered-table-cell/>
          <table:covered-table-cell/>
          <table:table-cell table:style-name="TableCell244" table:number-columns-spanned="2">
            <text:p text:style-name="P245">108年</text:p>
          </table: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職業駕照</text:p>
          </table:table-cell>
          <table:table-cell table:style-name="TableCell257" table:number-columns-spanned="7">
            <text:p text:style-name="P258"><text:span text:style-name="T259">□</text:span><text:span text:style-name="T260">小型車</text:span><text:span text:style-name="T261"><text:s/></text:span><text:span text:style-name="T262"><text:s/>□</text:span><text:span text:style-name="T263">大貨車</text:span><text:span text:style-name="T264"><text:s text:c="2"/></text:span><text:span text:style-name="T265">□</text:span><text:span text:style-name="T266">大客車</text:span><text:span text:style-name="T267"><text:s/></text:span><text:span text:style-name="T268"><text:s/>□</text:span><text:span text:style-name="T269">聯結車</text:span><text:span text:style-name="T270"><text:s text:c="3"/></text:span><text:span text:style-name="T271">職業</text:span><text:span text:style-name="T272">駕駛執照</text:span><text:span text:style-name="T273">(</text:span><text:span text:style-name="T274">必備</text:span><text:span text:style-name="T275">)</text:span><text:span text:style-name="T276"><text:s/></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其他證照</text:p>
          </table:table-cell>
          <table:table-cell table:style-name="TableCell280" table:number-columns-spanned="7">
            <text:p text:style-name="P281"><text:span text:style-name="T282">請註明</text:span><text:span text:style-name="T283"><text:s text:c="2"/></text:span><text:span text:style-name="T284"><text:s text:c="41"/>(無則免附)</text:span></text:p>
          </table:table-cell>
          <table:covered-table-cell/>
          <table:covered-table-cell/>
          <table:covered-table-cell/>
          <table:covered-table-cell/>
          <table:covered-table-cell/>
          <table:covered-table-cell/>
        </table:table-row>
        <table:table-row table:style-name="TableRow285">
          <table:table-cell table:style-name="TableCell286" table:number-rows-spanned="9">
            <text:p text:style-name="P287">簡要自傳</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7">
            <text:p text:style-name="P321"/>
          </table:table-cell>
          <table:covered-table-cell/>
          <table:covered-table-cell/>
          <table:covered-table-cell/>
          <table:covered-table-cell/>
          <table:covered-table-cell/>
          <table:covered-table-cell/>
        </table:table-row>
      </table:table>
      <text:p text:style-name="P322"><text:span text:style-name="T323">應徵人</text:span><text:span text:style-name="T324">簽名</text:span><text:span text:style-name="T325">：</text:span></text:p>
      <text:soft-page-break/>
      <text:p text:style-name="P326">移撥同意書</text:p>
      <text:p text:style-name="P327"/>
      <text:p text:style-name="內文"><text:span text:style-name="T328">查本機關</text:span><text:span text:style-name="T329">工友(技工、駕駛)</text:span><text:span text:style-name="T330">　　　　　　君</text:span><text:span text:style-name="T331">，擬參加臺灣</text:span><text:span text:style-name="T332">高等法院花蓮分院</text:span><text:span text:style-name="T333">駕駛</text:span><text:span text:style-name="T334">甄選，如予錄用同意移撥。</text:span></text:p>
      <text:p text:style-name="P335"/>
      <text:p text:style-name="P336">服務機關名稱：</text:p>
      <text:p text:style-name="P337"/>
      <text:p text:style-name="P338">服務機關首長：</text:p>
      <text:p text:style-name="P339"/>
      <text:p text:style-name="P340"/>
      <text:p text:style-name="P341"/>
      <text:p text:style-name="P342"/>
      <text:p text:style-name="P343"/>
      <text:p text:style-name="P344">（機關印信）</text:p>
      <text:p text:style-name="P345"><text:span text:style-name="T346">中華民國</text:span><text:span text:style-name="T347"><text:s/></text:span><text:span text:style-name="T348">年 月 日</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花蓮地方法院駕駛甄選簡章</dc:title>
    <dc:subject/>
    <meta:initial-creator>Administrator</meta:initial-creator>
    <dc:creator>范碩真</dc:creator>
    <meta:creation-date>2020-12-02T07:33:00Z</meta:creation-date>
    <dc:date>2020-12-02T07:33:00Z</dc:date>
    <meta:print-date>2020-06-01T08:32:00Z</meta:print-date>
    <meta:template xlink:href="Normal.dotm" xlink:type="simple"/>
    <meta:editing-cycles>2</meta:editing-cycles>
    <meta:editing-duration>PT0S</meta:editing-duration>
    <meta:document-statistic meta:page-count="5" meta:paragraph-count="4" meta:word-count="309" meta:character-count="2071" meta:row-count="14" meta:non-whitespace-character-count="1766"/>
  </office:meta>
</office:document-meta>
</file>