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36in" style:use-optimal-column-width="false"/>
    </style:style>
    <style:style style:name="TableColumn3" style:family="table-column">
      <style:table-column-properties style:column-width="1.3375in" style:use-optimal-column-width="false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701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39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347in" fo:margin-left="-0.3555in" table:align="left"/>
    </style:style>
    <style:style style:name="TableRow11" style:family="table-row">
      <style:table-row-properties style:min-row-height="0.709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text-inden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25" style:parent-style-name="預設段落字型" style:family="text">
      <style:text-properties fo:font-weight="bold" style:font-weight-asian="bold" style:font-weight-complex="bold" fo:color="#000000" fo:font-size="22pt" style:font-size-asian="22pt"/>
    </style:style>
    <style:style style:name="T26" style:parent-style-name="預設段落字型" style:family="text">
      <style:text-properties fo:color="#000000" fo:font-size="22pt" style:font-size-asian="22pt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文一" style:family="paragraph">
      <style:paragraph-properties fo:text-align="center" fo:line-height="0.1666in" fo:margin-left="0in" fo:margin-right="0in">
        <style:tab-stops/>
      </style:paragraph-properties>
      <style:text-properties style:font-name="標楷體" style:font-name-asian="標楷體" fo:color="#000000" fo:letter-spacing="-0.0208in" fo:font-size="11pt" style:font-size-asian="11pt"/>
    </style:style>
    <style:style style:name="P36" style:parent-style-name="表文一" style:family="paragraph">
      <style:paragraph-properties fo:text-align="center" fo:line-height="0.1666in" fo:margin-left="0in" fo:margin-righ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49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文一" style:family="paragraph">
      <style:paragraph-properties fo:text-align="center" fo:line-height="0.1666in" fo:margin-left="0in" fo:margin-righ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2" style:parent-style-name="表文一" style:family="paragraph">
      <style:paragraph-properties fo:text-align="center" fo:line-height="0.1666in" fo:margin-left="0in" fo:margin-righ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文一" style:family="paragraph">
      <style:paragraph-properties fo:text-align="center" fo:margin-left="0in" fo:margin-righ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" style:family="table-row">
      <style:table-row-properties style:min-row-height="0.8569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平" style:family="paragraph">
      <style:paragraph-properties fo:text-align="center" fo:margin-left="0in" fo:margin-right="0.1666in">
        <style:tab-stops/>
      </style:paragraph-properties>
      <style:text-properties style:font-name="標楷體" style:font-name-asian="標楷體" fo:color="#000000" fo:letter-spacing="-0.0208in"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文一" style:family="paragraph">
      <style:paragraph-properties fo:text-align="center" fo:margin-left="0in" fo:margin-righ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文一" style:family="paragraph">
      <style:paragraph-properties fo:text-align="center" fo:margin-left="0in" fo:margin-righ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76" style:family="table-row">
      <style:table-row-properties style:min-row-height="0.491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平" style:family="paragraph">
      <style:paragraph-properties fo:text-align="center" fo:margin-left="0.0381in">
        <style:tab-stops/>
      </style:paragraph-properties>
      <style:text-properties style:font-name="標楷體" style:font-name-asian="標楷體" fo:color="#000000" fo:letter-spacing="-0.0208in" fo:font-size="11pt" style:font-size-asian="11pt"/>
    </style:style>
    <style:style style:name="P79" style:parent-style-name="表平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208in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平" style:family="paragraph">
      <style:paragraph-properties fo:text-align="justify" fo:line-height="0.1666in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文一" style:family="paragraph">
      <style:text-properties style:font-name="標楷體" style:font-name-asian="標楷體" fo:color="#000000" fo:font-size="12pt" style:font-size-asian="12pt"/>
    </style:style>
    <style:style style:name="TableRow88" style:family="table-row">
      <style:table-row-properties style:min-row-height="0.468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表平" style:family="paragraph">
      <style:paragraph-properties fo:text-align="justify" fo:line-height="0.1666in"/>
      <style:text-properties style:font-name="標楷體" style:font-name-asian="標楷體" fo:color="#000000" fo:letter-spacing="-0.0208in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文一" style:family="paragraph">
      <style:text-properties style:font-name="標楷體" style:font-name-asian="標楷體" fo:color="#000000" fo:font-size="12pt" style:font-size-asian="12pt"/>
    </style:style>
    <style:style style:name="TableRow93" style:family="table-row">
      <style:table-row-properties style:min-row-height="0.5506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文一" style:family="paragraph">
      <style:text-properties style:font-name="標楷體" style:font-name-asian="標楷體" fo:color="#000000" fo:font-size="12pt" style:font-size-asian="12pt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文一" style:family="paragraph">
      <style:text-properties style:font-name="標楷體" style:font-name-asian="標楷體" fo:color="#000000" fo:font-size="12pt" style:font-size-asian="12pt"/>
    </style:style>
    <style:style style:name="P103" style:parent-style-name="表文一" style:family="paragraph">
      <style:text-properties style:font-name="標楷體" style:font-name-asian="標楷體" fo:color="#000000" fo:font-size="12pt" style:font-size-asian="12pt"/>
    </style:style>
    <style:style style:name="TableRow104" style:family="table-row">
      <style:table-row-properties style:min-row-height="0.255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表平" style:family="paragraph">
      <style:text-properties style:font-name="標楷體" style:font-name-asian="標楷體" fo:color="#000000" fo:letter-spacing="-0.0208in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文一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表平" style:family="paragraph">
      <style:paragraph-properties fo:text-align="justify" fo:margin-left="0in" fo:text-indent="0.0944in">
        <style:tab-stops/>
      </style:paragraph-properties>
      <style:text-properties style:font-name="標楷體" style:font-name-asian="標楷體" fo:color="#000000" fo:letter-spacing="-0.0291in" fo:font-size="11pt" style:font-size-asian="11pt"/>
    </style:style>
    <style:style style:name="P111" style:parent-style-name="表平" style:family="paragraph">
      <style:paragraph-properties fo:text-align="justify" fo:margin-left="0in" fo:text-indent="0.0944in">
        <style:tab-stops/>
      </style:paragraph-properties>
      <style:text-properties style:font-name="標楷體" style:font-name-asian="標楷體" fo:color="#000000" fo:letter-spacing="-0.0291in" fo:font-size="11pt" style:font-size-asian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平" style:family="paragraph"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表平" style:family="paragraph">
      <style:text-properties style:font-name="標楷體" style:font-name-asian="標楷體" fo:color="#000000" fo:font-size="11pt" style:font-size-asian="11pt"/>
    </style:style>
    <style:style style:name="TableRow116" style:family="table-row">
      <style:table-row-properties style:min-row-height="0.777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表平" style:family="paragraph">
      <style:paragraph-properties fo:text-align="justify" fo:margin-top="0.125in" fo:line-height="0.1666in"/>
      <style:text-properties style:font-name="標楷體" style:font-name-asian="標楷體" fo:color="#000000" fo:letter-spacing="-0.0208in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1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6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7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表平" style:family="paragraph">
      <style:paragraph-properties fo:text-align="justify" fo:margin-top="0.0347in" fo:line-height="0.1666in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2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平" style:family="paragraph">
      <style:paragraph-properties fo:text-align="justify" fo:margin-top="0.0347in" fo:line-height="0.1666in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表平" style:family="paragraph">
      <style:paragraph-properties fo:text-align="justify" fo:margin-top="0.0347in" fo:line-height="0.1666in"/>
      <style:text-properties style:font-name="標楷體" style:font-name-asian="標楷體" fo:color="#000000" fo:font-size="11pt" style:font-size-asian="11pt"/>
    </style:style>
    <style:style style:name="TableRow137" style:family="table-row">
      <style:table-row-properties style:min-row-height="0.7916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表平" style:family="paragraph">
      <style:paragraph-properties fo:text-align="justify" fo:margin-top="0.0347in" fo:line-height="0.1666in"/>
    </style:style>
    <style:style style:name="T140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letter-spacing="-0.0208in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fo:letter-spacing="-0.0236in" fo:font-size="11pt" style:font-size-asian="11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9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0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3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表平" style:family="paragraph">
      <style:paragraph-properties fo:text-align="justify" fo:margin-top="0.0347in" fo:line-height="0.1666in"/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0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平" style:family="paragraph">
      <style:paragraph-properties fo:text-align="justify" fo:margin-top="0.0347in" fo:line-height="0.1666in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表平" style:family="paragraph">
      <style:paragraph-properties fo:text-align="justify" fo:margin-top="0.0347in" fo:line-height="0.1666in"/>
      <style:text-properties style:font-name="標楷體" style:font-name-asian="標楷體" fo:color="#000000" fo:font-size="11pt" style:font-size-asian="11pt"/>
    </style:style>
    <style:style style:name="P16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fo:color="#000000"/>
    </style:style>
    <style:style style:name="P166" style:parent-style-name="內文" style:family="paragraph">
      <style:paragraph-properties fo:text-align="justify" fo:line-height="0.2777in" fo:margin-left="1.0694in" fo:text-indent="-1.06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justify" fo:line-height="0.2777in" fo:margin-left="1.0694in" fo:text-indent="-1.06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text-align="justify" fo:line-height="0.2777in" fo:margin-left="1.0694in" fo:text-indent="-1.06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提</text:span><text:span text:style-name="T17"><text:s/></text:span><text:span text:style-name="T18">存</text:span><text:span text:style-name="T19"><text:s/></text:span><text:span text:style-name="T20">通</text:span><text:span text:style-name="T21"><text:s/></text:span><text:span text:style-name="T22">知</text:span><text:span text:style-name="T23"><text:s/></text:span><text:span text:style-name="T24">書</text:span><text:span text:style-name="T25"><text:s text:c="2"/></text:span><text:span text:style-name="T26"><text:s text:c="3"/></text:span><text:span text:style-name="T27"><text:s text:c="48"/></text:span><text:span text:style-name="T28">年度存字</text:span><text:span text:style-name="T29"><text:s/></text:span><text:span text:style-name="T30">第</text:span><text:span text:style-name="T31"><text:s text:c="25"/></text:span><text:span text:style-name="T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提<text:s/>存<text:s/>物<text:s/>受<text:s/>取<text:s/>權<text:s/>人<text:s/>姓<text:s/>名<text:s/>或<text:s/>名<text:s/>稱<text:s/>及</text:p>
            <text:p text:style-name="P36"><text:span text:style-name="T37">國</text:span><text:span text:style-name="T38"><text:s/></text:span><text:span text:style-name="T39">民</text:span><text:span text:style-name="T40"><text:s/></text:span><text:span text:style-name="T41">身</text:span><text:span text:style-name="T42"><text:s/></text:span><text:span text:style-name="T43">分</text:span><text:span text:style-name="T44"><text:s/></text:span><text:span text:style-name="T45">證</text:span><text:span text:style-name="T46"><text:s/></text:span><text:span text:style-name="T47">號</text:span><text:span text:style-name="T48"><text:s/></text:span><text:span text:style-name="T49">碼</text:span><text:span text:style-name="T50"><text:s/></text:span><text:span text:style-name="T51">或</text:span><text:span text:style-name="T52"><text:s/></text:span><text:span text:style-name="T53">統</text:span><text:span text:style-name="T54"><text:s/></text:span><text:span text:style-name="T55">一</text:span><text:span text:style-name="T56"><text:s/></text:span><text:span text:style-name="T57">編</text:span><text:span text:style-name="T58"><text:s/></text:span><text:span text:style-name="T59">號</text:span></text:p>
          </table:table-cell>
          <table:covered-table-cell/>
          <table:table-cell table:style-name="TableCell60" table:number-columns-spanned="3">
            <text:p text:style-name="P61">住居所或公務所、事務所、</text:p>
            <text:p text:style-name="P62"><text:span text:style-name="T63">營業所</text:span><text:span text:style-name="T64">及</text:span><text:span text:style-name="T65">電話號碼</text:span></text:p>
          </table:table-cell>
          <table:covered-table-cell/>
          <table:covered-table-cell/>
          <table:table-cell table:style-name="TableCell66" table:number-columns-spanned="4">
            <text:p text:style-name="P67"><text:span text:style-name="T68">不知受取權人者其事由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提<text:s text:c="3"/>存<text:s text:c="3"/>原<text:s text:c="3"/>因</text:p>
            <text:p text:style-name="P79">及<text:s text:c="4"/>事<text:s text:c="4"/>實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清償提存－對<text:s/>待<text:s/>給<text:s/>付<text:s/>之<text:s/>標<text:s/>的及<text:s/>其<text:s/>他<text:s/>受<text:s/>取<text:s/>提<text:s/>存物<text:s/>所<text:s/>附<text:s/>之<text:s/>要<text:s/>件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擔保提存－命供擔保法院名稱及案號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證明文件</text:p>
          </table:table-cell>
          <table:table-cell table:style-name="TableCell101" table:number-columns-spanned="8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提存所名稱</text:p>
          </table:table-cell>
          <table:table-cell table:style-name="TableCell107" table:number-columns-spanned="2">
            <text:p text:style-name="P108"><text:s text:c="10"/>地方法院提存所</text:p>
          </table:table-cell>
          <table:covered-table-cell/>
          <table:table-cell table:style-name="TableCell109">
            <text:p text:style-name="P110">聲<text:s text:c="4"/>請<text:s text:c="4"/>提</text:p>
            <text:p text:style-name="P111">存<text:s text:c="3"/>日<text:s text:c="5"/>期</text:p>
          </table:table-cell>
          <table:table-cell table:style-name="TableCell112" table:number-columns-spanned="4">
            <text:p text:style-name="P113">中華民國　　年　　月　　日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提存人姓名或名稱及國民身分證號碼<text:s/>或統一編號</text:p>
          </table:table-cell>
          <table:table-cell table:style-name="TableCell119" table:number-columns-spanned="2">
            <text:p text:style-name="P120"/>
            <text:p text:style-name="P121"/>
            <text:p text:style-name="P122">（簽名或蓋章）</text:p>
          </table:table-cell>
          <table:covered-table-cell/>
          <table:table-cell table:style-name="TableCell123">
            <text:p text:style-name="P124"><text:s/>住居所或</text:p>
            <text:p text:style-name="P125"><text:s/>公務所、</text:p>
            <text:p text:style-name="P126"><text:s/>事務所、</text:p>
            <text:p text:style-name="P127"><text:s/>營業所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電話</text:p>
            <text:p text:style-name="P132">號碼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提存人代理人姓名或名稱及</text:span><text:span text:style-name="T141">國民</text:span><text:span text:style-name="T142">身分</text:span><text:span text:style-name="T143"><text:s/></text:span><text:span text:style-name="T144">證號碼或統一編</text:span><text:span text:style-name="T145"><text:s text:c="2"/></text:span><text:span text:style-name="T146">號</text:span></text:p>
          </table:table-cell>
          <table:table-cell table:style-name="TableCell147" table:number-columns-spanned="2">
            <text:p text:style-name="P148"/>
            <text:p text:style-name="P149"/>
            <text:p text:style-name="P150">（簽名或蓋章）</text:p>
          </table:table-cell>
          <table:covered-table-cell/>
          <table:table-cell table:style-name="TableCell151">
            <text:p text:style-name="P152"><text:s/>住居所或</text:p>
            <text:p text:style-name="P153"><text:s/>公務所、</text:p>
            <text:p text:style-name="P154"><text:s/>事務所、</text:p>
            <text:p text:style-name="P155"><text:s/>營業所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電話</text:p>
            <text:p text:style-name="P160">號碼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注意：（一）本通知書與提存書正面各欄應相同，請複寫或打字，以免不符。</text:p>
      <text:p text:style-name="P166"><text:s text:c="5"/>（二）聲請領取提存物應提出本通知，並請具備提存法施行細則第31條、第32條所定之文件。</text:p>
      <text:p text:style-name="P167"><text:span text:style-name="T168"><text:s text:c="5"/></text:span><text:span text:style-name="T169">（三）依民法第</text:span><text:span text:style-name="T170">330</text:span><text:span text:style-name="T171">條及提存法第</text:span><text:span text:style-name="T172">11</text:span><text:span text:style-name="T173">條之規定，提存物受取權人關於提存物之權利，應自本提存通知</text:span><text:span text:style-name="T174">送達發生效力之翌日起</text:span><text:span text:style-name="T175">10</text:span><text:span text:style-name="T176">年內行使之，逾期其提存物歸屬國庫。</text:span></text:p>
      <text:p text:style-name="P177"><text:span text:style-name="T178"><text:s text:c="5"/></text:span><text:span text:style-name="T179">（四）依提存法第</text:span><text:span text:style-name="T180">23</text:span><text:span text:style-name="T181">條之規定，民法關於質權、留置權之提存事件，提存物受取權人關於提存物之權利，應自所擔保債權清償期屆至時起</text:span><text:span text:style-name="T182">10</text:span><text:span text:style-name="T183">年內行使之，逾期其提存物歸屬國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8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4"><text:span text:style-name="T15">法院書狀參考範例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0-11-23T08:12:00Z</meta:creation-date>
    <dc:date>2020-11-23T08:18:00Z</dc:date>
    <meta:print-date>2020-11-23T08:15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118" meta:character-count="795" meta:row-count="5" meta:non-whitespace-character-count="678"/>
  </office:meta>
</office:document-meta>
</file>