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84in"/>
    </style:style>
    <style:style style:name="TableColumn3" style:family="table-column">
      <style:table-column-properties style:column-width="4.8604in"/>
    </style:style>
    <style:style style:name="Table1" style:family="table" style:master-page-name="MP0">
      <style:table-properties style:width="6.5444in" fo:margin-left="-0.2958in" table:align="left"/>
    </style:style>
    <style:style style:name="TableRow4" style:family="table-row">
      <style:table-row-properties style:min-row-height="1.459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標楷體" style:font-name-complex="Calibri" fo:font-size="14pt" style:font-size-asian="14pt" style:font-size-complex="14pt"/>
    </style:style>
    <style:style style:name="T10" style:parent-style-name="預設段落字型" style:family="text">
      <style:text-properties style:font-name-complex="Calibri"/>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標楷體" style:font-name-asian="標楷體" style:font-name-complex="Calibri" fo:font-size="14pt" style:font-size-asian="14pt" style:font-size-complex="14pt"/>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fo:font-size="14pt" style:font-size-asian="14pt" style:font-size-complex="14pt"/>
    </style:style>
    <style:style style:name="T38" style:parent-style-name="預設段落字型" style:family="text">
      <style:text-properties style:font-name="標楷體" style:font-name-asian="標楷體" style:font-name-complex="Calibri"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T40" style:parent-style-name="預設段落字型" style:family="text">
      <style:text-properties style:font-name="標楷體" style:font-name-asian="標楷體" style:font-name-complex="Calibri" fo:font-size="14pt" style:font-size-asian="14pt" style:font-size-complex="14pt"/>
    </style:style>
    <style:style style:name="T41" style:parent-style-name="預設段落字型" style:family="text">
      <style:text-properties style:font-name="標楷體" style:font-name-asian="標楷體" style:font-name-complex="Calibri" fo:font-size="14pt" style:font-size-asian="14pt" style:font-size-complex="14pt"/>
    </style:style>
    <style:style style:name="P42" style:parent-style-name="內文" style:family="paragraph">
      <style:paragraph-properties fo:text-align="justify" fo:line-height="0.3055in" fo:text-indent="0.7291in"/>
    </style:style>
    <style:style style:name="T43" style:parent-style-name="預設段落字型" style:family="text">
      <style:text-properties style:font-name="標楷體" style:font-name-asian="標楷體" style:font-name-complex="Calibri" fo:font-size="14pt" style:font-size-asian="14pt" style:font-size-complex="14pt"/>
    </style:style>
    <style:style style:name="T44" style:parent-style-name="預設段落字型" style:family="text">
      <style:text-properties style:font-name="標楷體" style:font-name-asian="標楷體" style:font-name-complex="Calibri" fo:font-size="14pt" style:font-size-asian="14pt" style:font-size-complex="14pt"/>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P47" style:parent-style-name="內文" style:family="paragraph">
      <style:paragraph-properties fo:text-align="justify" fo:line-height="0.3055in" fo:margin-right="-0.2118in" fo:text-indent="1.7013in"/>
    </style:style>
    <style:style style:name="T48" style:parent-style-name="預設段落字型" style:family="text">
      <style:text-properties style:font-name="標楷體" style:font-name-asian="標楷體" style:font-name-complex="Calibri" fo:font-size="14pt" style:font-size-asian="14pt"/>
    </style:style>
    <style:style style:name="P49" style:parent-style-name="內文" style:family="paragraph">
      <style:paragraph-properties fo:text-align="justify" fo:line-height="150%"/>
    </style:style>
    <style:style style:name="T50" style:parent-style-name="預設段落字型" style:family="text">
      <style:text-properties style:font-name-complex="Calibri"/>
    </style:style>
    <style:style style:name="P51" style:parent-style-name="內文" style:family="paragraph">
      <style:paragraph-properties fo:text-align="center" fo:margin-top="0.1368in" fo:line-height="0.3888in" fo:text-indent="0.3888in"/>
      <style:text-properties style:font-name-asian="標楷體" style:font-name-complex="Calibri" fo:font-weight="bold" style:font-weight-asian="bold" fo:color="#FF0000" fo:font-size="16pt" style:font-size-asian="16pt" style:font-size-complex="16pt"/>
    </style:style>
    <style:style style:name="P52" style:parent-style-name="內文" style:family="paragraph">
      <style:paragraph-properties fo:text-align="center" fo:margin-top="0.1368in" fo:line-height="0.3888in" fo:text-indent="0.3888in"/>
      <style:text-properties style:font-name-asian="標楷體" style:font-name-complex="Calibri" fo:font-weight="bold" style:font-weight-asian="bold" fo:font-size="16pt" style:font-size-asian="16pt" style:font-size-complex="16pt"/>
    </style:style>
    <style:style style:name="P53" style:parent-style-name="內文" style:family="paragraph">
      <style:paragraph-properties fo:text-align="center" fo:margin-top="0.1368in" fo:line-height="0.3888in" fo:text-indent="0.3888in"/>
      <style:text-properties style:font-name-asian="標楷體" style:font-name-complex="Calibri" fo:font-weight="bold" style:font-weight-asian="bold" fo:font-size="16pt" style:font-size-asian="16pt" style:font-size-complex="16pt"/>
    </style:style>
    <style:style style:name="P54" style:parent-style-name="內文" style:family="paragraph">
      <style:paragraph-properties fo:text-align="justify" fo:line-height="150%" fo:text-indent="0.3888in"/>
      <style:text-properties style:font-name-asian="標楷體" style:font-name-complex="Calibri" style:letter-kerning="false" fo:font-size="14pt" style:font-size-asian="14pt" style:font-size-complex="14pt"/>
    </style:style>
    <style:style style:name="P55"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56"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57" style:parent-style-name="內文" style:family="paragraph">
      <style:paragraph-properties fo:text-align="justify" fo:line-height="150%" fo:text-indent="0.393in"/>
    </style:style>
    <style:style style:name="T58" style:parent-style-name="預設段落字型" style:family="text">
      <style:text-properties style:font-name-asian="標楷體" style:font-name-complex="Calibri" style:letter-kerning="false" fo:font-size="14pt" style:font-size-asian="14pt" style:font-size-complex="14pt"/>
    </style:style>
    <style:style style:name="T59"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60" style:parent-style-name="預設段落字型" style:family="text">
      <style:text-properties style:font-name-asian="標楷體" style:font-name-complex="Calibri" style:letter-kerning="false" fo:font-size="14pt" style:font-size-asian="14pt" style:font-size-complex="14pt"/>
    </style:style>
    <style:style style:name="T61" style:parent-style-name="預設段落字型" style:family="text">
      <style:text-properties style:font-name-asian="標楷體" style:font-name-complex="Calibri" style:letter-kerning="false" fo:font-size="14pt" style:font-size-asian="14pt" style:font-size-complex="14pt"/>
    </style:style>
    <style:style style:name="T62"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63" style:parent-style-name="預設段落字型" style:family="text">
      <style:text-properties style:font-name-asian="標楷體" style:font-name-complex="Calibri" style:letter-kerning="false" fo:font-size="14pt" style:font-size-asian="14pt" style:font-size-complex="14pt"/>
    </style:style>
    <style:style style:name="T64" style:parent-style-name="預設段落字型" style:family="text">
      <style:text-properties style:font-name-asian="標楷體" style:font-name-complex="Calibri" style:letter-kerning="false" fo:font-size="14pt" style:font-size-asian="14pt" style:font-size-complex="14pt"/>
    </style:style>
    <style:style style:name="P65"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66"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67"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68" style:parent-style-name="內文" style:family="paragraph">
      <style:paragraph-properties fo:text-align="justify" fo:line-height="150%" fo:text-indent="0.393in"/>
    </style:style>
    <style:style style:name="T69" style:parent-style-name="預設段落字型" style:family="text">
      <style:text-properties style:font-name-asian="標楷體" style:font-name-complex="Calibri"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5" style:parent-style-name="預設段落字型" style:family="text">
      <style:text-properties style:font-name-asian="標楷體" style:font-name-complex="Calibri"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77" style:parent-style-name="內文" style:family="paragraph">
      <style:paragraph-properties fo:text-align="justify" fo:line-height="150%"/>
      <style:text-properties style:font-name="標楷體" style:font-name-asian="標楷體" style:font-name-complex="Calibri" fo:font-weight="bold" style:font-weight-asian="bold" fo:color="#000000" style:letter-kerning="false" fo:font-size="14pt" style:font-size-asian="14pt" style:font-size-complex="14pt"/>
    </style:style>
    <style:style style:name="P78"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79"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80"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81"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82"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83"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84" style:parent-style-name="內文" style:family="paragraph">
      <style:paragraph-properties fo:text-align="justify" fo:line-height="150%" fo:text-indent="0.393in"/>
    </style:style>
    <style:style style:name="T85" style:parent-style-name="預設段落字型" style:family="text">
      <style:text-properties style:font-name-asian="標楷體" style:font-name-complex="Calibri" style:letter-kerning="false" fo:font-size="14pt" style:font-size-asian="14pt" style:font-size-complex="14pt"/>
    </style:style>
    <style:style style:name="T86" style:parent-style-name="預設段落字型" style:family="text">
      <style:text-properties style:font-name-asian="標楷體" style:font-name-complex="Calibri" style:letter-kerning="false" fo:font-size="14pt" style:font-size-asian="14pt" style:font-size-complex="14pt"/>
    </style:style>
    <style:style style:name="T8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88" style:parent-style-name="預設段落字型" style:family="text">
      <style:text-properties style:font-name-asian="標楷體" style:font-name-complex="Calibri" style:letter-kerning="false" fo:font-size="14pt" style:font-size-asian="14pt" style:font-size-complex="14pt"/>
    </style:style>
    <style:style style:name="P89"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90"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91"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92"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93"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94"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95"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8333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text:span><text:span text:style-name="T26">109</text:span><text:span text:style-name="T27">年</text:span><text:span text:style-name="T28">11</text:span><text:span text:style-name="T29">月</text:span><text:span text:style-name="T30">19</text:span><text:span text:style-name="T31">日</text:span></text:p>
            <text:p text:style-name="P32"><text:span text:style-name="T33">發稿單位：刑事廳</text:span></text:p>
            <text:p text:style-name="P34"><text:span text:style-name="T35">連</text:span><text:span text:style-name="T36"><text:s/></text:span><text:span text:style-name="T37">絡</text:span><text:span text:style-name="T38"><text:s/></text:span><text:span text:style-name="T39">人：廳長</text:span><text:span text:style-name="T40"><text:s/></text:span><text:span text:style-name="T41">彭幸鳴</text:span></text:p>
            <text:p text:style-name="P42"><text:span text:style-name="T43">連絡電話：</text:span><text:span text:style-name="T44">02-23618577#240<text:s/></text:span><text:span text:style-name="T45">編號：</text:span><text:span text:style-name="T46">109-133</text:span></text:p>
            <text:p text:style-name="P47"><text:span text:style-name="T48">0900-683-707</text:span></text:p>
          </table:table-cell>
        </table:table-row>
      </table:table>
      <text:p text:style-name="P49"><text:span text:style-name="T50"><draw:connector draw:type="line" svg:x1="0in" svg:y1="0.24722in" svg:x2="5.875in" svg:y2="0.20833in" draw:z-index="251658240" draw:id="id0" draw:style-name="a1" draw:name="直線接點 2" text:anchor-type="paragraph"><svg:title/><svg:desc/></draw:connector></text:span></text:p>
      <text:p text:style-name="P51">醫師X國民法官</text:p>
      <text:p text:style-name="P52">司法院偕同衛福部桃園療養院<text:s text:c="2"/></text:p>
      <text:p text:style-name="P53">共同舉辦國民法官模擬法庭</text:p>
      <text:p text:style-name="P54">如果有一天坐上法檯，您會如何做出判決？</text:p>
      <text:p text:style-name="P55">為推廣國民法官新制度，體驗式的法治教育活動，廣受好評；司法院與所屬法院亦積極共同推展多元宣導活動。於11月13日（五）下午2時至5時，司法院與衛生福利部桃園療養院、臺灣桃園地方法院、臺灣桃園地方檢察署共同舉辦首場「國民法官模擬法庭」活動，安排精神科醫師、心理師、護理師、社工師、藥師進行「一日國民法官」體驗，跳脫診護病人的日常，轉換角色作為法庭上審判案件的其中一員。</text:p>
      <text:p text:style-name="P56">首次結合社區、醫療機構辦理模擬法庭活動</text:p>
      <text:p text:style-name="P57"><text:span text:style-name="T58">本院林輝煌秘書長致詞指出：國民法官制度是重大的審判制度變革，為讓國民順利參與審判，必須實現</text:span><text:span text:style-name="T59">聽得懂、看得懂</text:span><text:span text:style-name="T60">（眼見耳</text:span><text:soft-page-break/><text:span text:style-name="T61">聞就足以理解）的審判程序、塑造</text:span><text:span text:style-name="T62">安心參與</text:span><text:span text:style-name="T63">審判的環境，更需要全國國民對國民法官制度的理解與認同，因此司法院規劃在校園、社區、企業、機關辦理各種宣導活動，今天的模擬法庭活動正是結合社區、醫療機構辦理活動的第一步，參與者回饋的寶貴心得與感想，都是在未來兩年準備期間內持續精進改善制度的重要參考；本次模擬法庭採用因為長期照護而導致的案件，這是高齡少子化、老老照護逐漸普遍的今日，我們所共同面對的社會課題；而面對生活中各種壓力與挑戰，應如何自處、評價，有太多值得深思的議題，需要不同背景的人們一起討論及貢獻生活經驗與</text:span><text:span text:style-name="T64">智慧，這正好體現了我們期盼社會大眾參與司法審判的初衷。</text:span></text:p>
      <text:p text:style-name="P65">社會議題．共同參與</text:p>
      <text:p text:style-name="P66">桃園療養院邱献章院長致詞表示：最近許多重大社會事件涉及精神障礙議題，該院作為精神醫療的重要機構，進行研討責無旁貸，精神醫學機構與司法機關攜手舉辦本次活動，互動良好且合作無間。桃園地院邱瑞祥院長也呼應邱献章院長致詞內容，表示：司法與醫療的合作，讓司法審判更為溫馨，今天走進桃園療養院，看到各項準備工作，眼睛為之一亮，正是這一階段宣導期希望達到讓人民對制度有印象的目標。本次活動並有國立政治大學楊雲驊教授、法務部綜合規劃司林麗瑩司長等來賓蒞臨；另桃園療養院共有100多位同仁在現場或延伸法庭全程觀看模擬法庭活動的進行。</text:p>
      <text:soft-page-break/>
      <text:p text:style-name="P67">桃園療養院按原尺寸打造模擬法庭</text:p>
      <text:p text:style-name="P68"><text:span text:style-name="T69">為使本次模擬法庭活動更加擬真</text:span><text:span text:style-name="T70">，桃園療養院特別以</text:span><text:span text:style-name="T71">1</text:span><text:span text:style-name="T72">：</text:span><text:span text:style-name="T73">1</text:span><text:span text:style-name="T74">的比例，將法庭全貌搬到醫院的階梯教室，打造出跟現實法院不分軒輊的場景，並且將國際會議廳打造成延伸法庭，讓所有參與者彷彿置身在真實的法庭場景中，不論法庭內、法庭外的布置，都使人充分感受到</text:span><text:span text:style-name="T75">桃園療養院同仁的用心與熱情</text:span><text:span text:style-name="T76">。</text:span></text:p>
      <text:p text:style-name="P77">模擬審理長期照護引發事件</text:p>
      <text:p text:style-name="P78">司法院也特地為本次活動重新撰擬一套以長期照護為背景的模擬法庭劇本：被告多年來長期照護被害人即有思覺失調症的姐姐，某日與被害人口角衝突後，持刀刺入被害人的腹部，被害人經送醫急救後始倖免於死，檢察官主張被告犯殺人未遂罪；被告及辯護人則辯稱被告行為時只有傷害的意思。本次模擬法庭活動，由桃園地院法官、桃園地檢檢察官擔任審判長、檢察官，由桃園療養院護理長扮演辯護人的角色。此外被告、被害人、證人、書記官、庭務員、法警等，均由桃園療養院同仁扮演，事前多次排練；而獲選擔任國民法官、受命、陪席法官的醫護人員，則是在模擬法庭中，始首次聽聞事件經過。</text:p>
      <text:p text:style-name="P79">致力於簡明易懂的審理程序</text:p>
      <text:p text:style-name="P80">在審判程序中，審判長、檢察官、辯護人都使用簡明易懂的白話用語，說明審理原則。為了讓國民法官清楚瞭解事實、證據與法<text:soft-page-break/>律規範，檢察官、辯護人無不卯足全力進行攻防，闡述自己的意見，扮演被告、被害人、證人的同仁也用心揣摩並投入角色情境，宛如一場真實的法庭審判。</text:p>
      <text:p text:style-name="P81">熱烈討論的評議過程</text:p>
      <text:p text:style-name="P82">辯論終結後的評議階段，在審判長親切地說明法律基本原則後，所有國民法官都熱烈提出自己的觀點與意見，<text:bookmark-start text:name="_Hlk56174657"/>有國民法官認為被告長期照護著被害人，係因衝動而行為，沒有殺害的意思，所刺並非致命部位，最多只能認為有傷害的意思；也有國民法官認為殺人的意思存於行為當下被告的心理狀態，在「照顧者負擔」（Caring burden）的情境下，被告固然出於衝動，但其是用刀刺被害人，導致被害人大量失血甚至一度病危，至少有不確定殺人的故意；而審判長雖表明其心證傾向於殺人未遂罪，最後超過2/3意見仍然認為不能認定被告有殺人的意思，應判處傷害罪。</text:p>
      <text:p text:style-name="P83">量刑評議階段，國民法官及法官考量被告持刀刺入被害人身體之情節、被害人所受傷勢、被害人之意見、被告處在長期照護的疲累情境等因素，經過<text:bookmark-end text:name="_Hlk56174657"/>充分且熱烈的討論，最後多數意見決定判處被告科處有期徒刑1年、緩刑3年。</text:p>
      <text:p text:style-name="P84"><text:span text:style-name="T85">在國民法官進行評議時，桃園地院</text:span><text:span text:style-name="T86">也商請多名法官到現場，帶領其他觀摩的醫護同仁，分組組成</text:span><text:span text:style-name="T87">影子國民法官團</text:span><text:span text:style-name="T88">，一併模擬討論論罪與科刑。</text:span></text:p>
      <text:soft-page-break/>
      <text:p text:style-name="P89">對話的影響力</text:p>
      <text:p text:style-name="P90">在會末的交流座談中，桃園療養院邱院長表示，見到院內的醫師與同仁與法官互動如此熱烈、開心，感受到法、檢、醫的溝通對話，面對及解決問題，可以讓臺灣社區更安和樂利、民眾有更好的生活。刑事廳彭廳長則徵詢在場參與人員感想，大家均認有法官在場與國民法官共同討論，有助於國民法官在了解案情及法律的情形下，充分表達意見及完成審判職責；彭廳長也回應，國民法官制度可促進法律專業與社會多元意見的對話，不僅讓一般國民更瞭解司法審判制度，更常聽到的是法官因此受到的觸動與啟發，在對話中感受國民帶來的生活經驗與價值觀，不僅影響參與的案件本身，更將影響法官審理的其他更多案件。</text:p>
      <text:p text:style-name="P91">國民法官斜槓人生．法袍醫師袍換你穿</text:p>
      <text:p text:style-name="P92">座談會在本次活動主要承辦人田心喬醫師的引導下，氣氛活潑、討論熱烈，大家對於未來如何勝任國民法官的任務，提出許多問題，也分享豐富的感想。活動最後，以「國民法官斜槓人生」為主題，由桃園療養院邱院長穿上法袍，桃園地院邱院長則換上醫師袍，體驗不同的身分；國民法官與職業法官合審合判、在法庭上共見共聞，醫護人員導入的醫療與生活經驗，運用人生經歷及處事角度，表達看法，產生對於評價社會事實的各種可能性，豐富判決的視野。本次的模擬法庭活動，正是司法與其他專業領域跨越藩籬，相互對話<text:soft-page-break/>的典範。</text:p>
      <text:p text:style-name="P93">司法院官網「國民法官專區」歡迎您</text:p>
      <text:p text:style-name="P94">網路時代，在社群媒體發表意見十分容易，然而，實際出席法庭，面對社會事實起因與證據面貌的多重可能，要如何理性的表達及本於證據作出判斷，會是一場珍貴的民主法治體驗。為了讓全國民眾瞭解國民法官制度，司法院將持續在社區、機關、團體、學校推動各種國民法官制度宣導活動，也會持續上傳更新包括懶人包、動畫、漫畫、文宣等各種宣導資料，歡迎所有民眾隨時到司法院官網「國民法官專區」取得重要資訊。</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9T07:13:00Z</meta:creation-date>
    <dc:date>2020-11-19T07:13:00Z</dc:date>
    <meta:print-date>2020-11-18T05:54:00Z</meta:print-date>
    <meta:template xlink:href="Normal" xlink:type="simple"/>
    <meta:editing-cycles>2</meta:editing-cycles>
    <meta:editing-duration>PT0S</meta:editing-duration>
    <meta:document-statistic meta:page-count="6" meta:paragraph-count="5" meta:word-count="405" meta:character-count="2710" meta:row-count="19" meta:non-whitespace-character-count="2310"/>
  </office:meta>
</office:document-meta>
</file>