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194in"/>
    </style:style>
    <style:style style:name="TableColumn3" style:family="table-column">
      <style:table-column-properties style:column-width="4.393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justify" fo:text-indent="0.5798in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5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6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7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8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19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0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1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22" style:parent-style-name="預設段落字型" style:family="text">
      <style:text-properties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P23" style:parent-style-name="內文" style:family="paragraph">
      <style:paragraph-properties fo:text-align="justify" fo:line-height="0.3055in" fo:text-indent="0.7291in"/>
      <style:text-properties style:font-name-asian="標楷體" style:font-name-complex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text-indent="0.7291in"/>
    </style:style>
    <style:style style:name="T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055in" fo:text-indent="0.7291in"/>
    </style:style>
    <style:style style:name="T2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size="14pt" style:font-size-asian="14pt" style:font-size-complex="14pt" style:language-asian="zh" style:country-asian="HK"/>
    </style:style>
    <style:style style:name="P36" style:parent-style-name="內文" style:family="paragraph">
      <style:paragraph-properties fo:text-align="justify" fo:line-height="0.3055in" fo:text-indent="0.7291in"/>
    </style:style>
    <style:style style:name="T3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標楷體"/>
    </style:style>
    <style:style style:name="T40" style:parent-style-name="預設段落字型" style:family="text">
      <style:text-properties style:font-name-asian="標楷體" style:font-name-complex="標楷體"/>
    </style:style>
    <style:style style:name="P41" style:parent-style-name="內文" style:family="paragraph">
      <style:paragraph-properties fo:text-align="justify" fo:line-height="0.3055in" fo:text-indent="0.7291in"/>
      <style:text-properties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text-indent="0.7291in"/>
    </style:style>
    <style:style style:name="T4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line-height="150%" fo:text-indent="0.4451in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 fo:line-height="150%"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 fo:line-height="150%" fo:text-indent="0.445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150%" fo:text-indent="0.3888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150%" fo:text-indent="0.3888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150%" fo:text-indent="0.3888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text:s text:c="6"/></text:span><text:span text:style-name="T9"><draw:frame draw:style-name="a1" draw:name="圖片 1" text:anchor-type="as-char" svg:x="0in" svg:y="0in" svg:width="1.47917in" svg:height="1.47917in" style:rel-width="scale" style:rel-height="scale"><draw:image xlink:href="media/image1.jpeg" xlink:type="simple" xlink:show="embed" xlink:actuate="onLoad"/><svg:title/><svg:desc/></draw:frame></text:span><text:s text:c="3"/></text:p>
          </table:table-cell>
          <table:table-cell table:style-name="TableCell10">
            <text:p text:style-name="P11"><text:span text:style-name="T12">司</text:span><text:span text:style-name="T13"><text:s/></text:span><text:span text:style-name="T14">法</text:span><text:span text:style-name="T15"><text:s/></text:span><text:span text:style-name="T16">院</text:span><text:span text:style-name="T17"><text:s/></text:span><text:span text:style-name="T18">新</text:span><text:span text:style-name="T19"><text:s/></text:span><text:span text:style-name="T20">聞</text:span><text:span text:style-name="T21"><text:s/></text:span><text:span text:style-name="T22">稿</text:span></text:p>
            <text:p text:style-name="P23">發稿日期：109年11月16</text:p>
            <text:p text:style-name="P24"><text:span text:style-name="T25">發稿單位：</text:span><text:span text:style-name="T26">少年及家事</text:span><text:span text:style-name="T27">廳</text:span></text:p>
            <text:p text:style-name="P28"><text:span text:style-name="T29">連</text:span><text:span text:style-name="T30"><text:s/></text:span><text:span text:style-name="T31">絡</text:span><text:span text:style-name="T32"><text:s/></text:span><text:span text:style-name="T33">人：廳長</text:span><text:span text:style-name="T34"><text:s/></text:span><text:span text:style-name="T35">謝靜慧</text:span></text:p>
            <text:p text:style-name="P36"><text:span text:style-name="T37">連絡電話：</text:span><text:span text:style-name="T38">02-23618577#600<text:s/></text:span><text:span text:style-name="T39">編號：</text:span><text:span text:style-name="T40">109-130</text:span></text:p>
            <text:p text:style-name="P41"><text:s text:c="10"/>0926-137-401 <text:s text:c="7"/></text:p>
            <text:p text:style-name="P42"><text:span text:style-name="T43"><text:s text:c="10"/></text:span></text:p>
          </table:table-cell>
        </table:table-row>
      </table:table>
      <text:p text:style-name="P44"><text:span text:style-name="T45"><draw:connector draw:type="line" svg:x1="0in" svg:y1="0.12141in" svg:x2="5.875in" svg:y2="0.08252in" draw:z-index="251657728" draw:id="id1" draw:style-name="a2" draw:name="Line 2" text:anchor-type="paragraph"><svg:title/><svg:desc/></draw:connector></text:span></text:p>
      <text:p text:style-name="P46">每個孩子，都是我們國家的寶貝</text:p>
      <text:p text:style-name="P47">司法院舉辦兒童人權月研討會新聞稿</text:p>
      <text:p text:style-name="P48"><text:span text:style-name="T49">為</text:span><text:span text:style-name="T50">保障</text:span><text:span text:style-name="T51">兒少健全成長發</text:span><text:span text:style-name="T52">達</text:span><text:span text:style-name="T53">權</text:span><text:span text:style-name="T54">及家庭成長權，並響應國際兒童人權月活動，</text:span><text:span text:style-name="T55">司法院於</text:span><text:span text:style-name="T56">10</text:span><text:span text:style-name="T57">9</text:span><text:span text:style-name="T58">年</text:span><text:span text:style-name="T59">11</text:span><text:span text:style-name="T60">月</text:span><text:span text:style-name="T61">13</text:span><text:span text:style-name="T62">日在法官學院舉辦「司法院兒童人權月系列研討會</text:span><text:span text:style-name="T63">—</text:span><text:span text:style-name="T64">少年</text:span><text:span text:style-name="T65">及家事</text:span><text:span text:style-name="T66">專題」，</text:span><text:span text:style-name="T67">討論「被害人在少年事件之角色</text:span><text:span text:style-name="T68">—</text:span><text:span text:style-name="T69">兼論我國少年事件處理法中被害人保護之修法芻議」、「少年事件移送前程序」、「從家事調解談未成年子女家庭成長權之保障」、「善意父母原則與親職教育於親子事件之落實」四大議題。</text:span></text:p>
      <text:p text:style-name="P70">林輝煌秘書長親臨致詞，感謝大家的參與，並說明司法院最近一年在友善兒少出庭議題上之努力。接著由少年及家事廳謝靜慧廳長主持會議，各議題的報告、主講、與談及座談之學者專家李茂生教授、沈冠伶教授、鄧學仁教授、謝煜偉副教授、王婉諭立法委員、林雅鋒委員、賴芳玉律師、張桂芳律師、黃雅羚律師、李姿佳社工師、劉志洋副秘書長、吳易峰執行長、林立華法官、黃士元檢察官、袁雪華法官、劉麗君庭長、李莉苓庭長及王以凡、陳貞夙主任調查保護官分別提出精闢見解或建議，與會人員也提出意見進行交流。</text:p>
      <text:p text:style-name="P71"><text:span text:style-name="T72">本次研討會共有少年及家事二大主題，均以兒少權利保障及最佳利益原則為軸心，邀請審、檢、辯、學界、相關行政機關、公會及心</text:span><text:soft-page-break/><text:span text:style-name="T73">理師、社工師、調解委員等夥伴共同參與。出席情形非常踴躍，每場次參與人數均有一百餘人，監察院葉大華委員並撥冗與會全</text:span><text:span text:style-name="T74">程參與，另有</text:span><text:span text:style-name="T75">5</text:span><text:span text:style-name="T76">名關心兒少議題之兒少代表參與討論，大家共同的信念都是「每個孩子，都是我們國家的寶貝」，希望能為我們的孩子多做一些。經過充分意見交流，與會人員均感到成果豐碩，研討會最後，在兒少代表的一句：「你們辛苦了」畫下完美句點，會議圓滿成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註腳1" style:display-name="報告註腳1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irst_letter" style:display-name="first_letter" style:family="paragraph" style:parent-style-name="內文">
      <style:paragraph-properties fo:widows="2" fo:orphans="2" fo:margin-bottom="0.0694in"/>
      <style:text-properties style:font-name="新細明體" style:font-name-complex="新細明體" style:letter-kerning="false" fo:hyphenate="false"/>
    </style:style>
    <style:style style:name="E" style:display-name="2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complex="Calibri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20pt" style:font-size-asian="20pt" style:font-size-complex="20pt" fo:hyphenate="false"/>
    </style:style>
    <style:style style:name="問候字元" style:display-name="問候 字元" style:family="text">
      <style:text-properties style:font-name="標楷體" style:font-name-asian="標楷體" fo:font-size="20pt" style:font-size-asian="20pt" style:font-size-complex="20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Arial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案件審理法部分條文修正草案條文對照表初稿</dc:title>
    <meta:initial-creator>Administrator</meta:initial-creator>
    <dc:creator>user</dc:creator>
    <meta:creation-date>2020-11-16T01:24:00Z</meta:creation-date>
    <dc:date>2020-11-16T01:35:00Z</dc:date>
    <meta:print-date>2019-11-08T08:53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22" meta:character-count="817" meta:row-count="5" meta:non-whitespace-character-count="696"/>
  </office:meta>
</office:document-meta>
</file>