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194in"/>
    </style:style>
    <style:style style:name="TableColumn3" style:family="table-column">
      <style:table-column-properties style:column-width="4.393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0.5798in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2" style:parent-style-name="內文" style:family="paragraph">
      <style:paragraph-properties fo:text-align="justify" fo:line-height="0.3055in" fo:text-indent="0.7291in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text-indent="0.7291in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text-indent="0.7291in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text-indent="0.7291in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MS Mincho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fo:line-height="0.3055in" fo:text-indent="0.6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150%">
        <style:tab-stops>
          <style:tab-stop style:type="right" style:position="5.9055in"/>
        </style:tab-stops>
      </style:paragraph-properties>
    </style:style>
    <style:style style:name="P51" style:parent-style-name="內文" style:family="paragraph">
      <style:paragraph-properties fo:widows="2" fo:orphans="2" fo:text-align="center" fo:line-height="150%" fo:text-indent="0.4451in"/>
    </style:style>
    <style:style style:name="T52" style:parent-style-name="預設段落字型" style:family="text">
      <style:text-properties style:font-name="標楷體" style:font-name-asian="標楷體" style:font-name-complex="Helvetica" fo:font-weight="bold" style:font-weight-asian="bold" fo:color="#222222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Helvetica" fo:font-weight="bold" style:font-weight-asian="bold" fo:color="#222222" style:letter-kerning="false" fo:font-size="16pt" style:font-size-asian="16pt" style:font-size-complex="16pt"/>
    </style:style>
    <style:style style:name="P54" style:parent-style-name="內文" style:family="paragraph">
      <style:paragraph-properties fo:text-align="center" fo:line-height="150%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widows="2" fo:orphans="2" fo:text-align="justify" fo:text-indent="0.3888in"/>
    </style:style>
    <style:style style:name="T6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Gungsuh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text-indent="0.389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indent="0.3888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/></draw:frame></text:span><text:s text:c="3"/></text:p>
          </table:table-cell>
          <table:table-cell table:style-name="TableCell9">
            <text:p text:style-name="P10"><text:span text:style-name="T11">司</text:span><text:span text:style-name="T12"><text:s/></text:span><text:span text:style-name="T13">法</text:span><text:span text:style-name="T14"><text:s/></text:span><text:span text:style-name="T15">院</text:span><text:span text:style-name="T16"><text:s/></text:span><text:span text:style-name="T17">新</text:span><text:span text:style-name="T18"><text:s/></text:span><text:span text:style-name="T19">聞</text:span><text:span text:style-name="T20"><text:s/></text:span><text:span text:style-name="T21">稿</text:span></text:p>
            <text:p text:style-name="P22"><text:span text:style-name="T23">發稿日期：</text:span><text:span text:style-name="T24">106</text:span><text:span text:style-name="T25">年</text:span><text:span text:style-name="T26">12</text:span><text:span text:style-name="T27">月</text:span><text:span text:style-name="T28">15</text:span><text:span text:style-name="T29">日</text:span></text:p>
            <text:p text:style-name="P30"><text:span text:style-name="T31">發稿單位：民事廳</text:span></text:p>
            <text:p text:style-name="P32"><text:span text:style-name="T33">連</text:span><text:span text:style-name="T34"><text:s/></text:span><text:span text:style-name="T35">絡</text:span><text:span text:style-name="T36"><text:s/></text:span><text:span text:style-name="T37">人：廳長</text:span><text:span text:style-name="T38"><text:s/></text:span><text:span text:style-name="T39">邱瑞祥</text:span></text:p>
            <text:p text:style-name="P40"><text:span text:style-name="T41">連絡電話：</text:span><text:span text:style-name="T42">(02)2361-</text:span><text:span text:style-name="T43">8</text:span><text:span text:style-name="T44">577#219</text:span><text:span text:style-name="T45">編號：</text:span><text:span text:style-name="T46">106-125 <text:s/></text:span></text:p>
            <text:p text:style-name="P47"><text:span text:style-name="T48"><text:s text:c="13"/></text:span><text:span text:style-name="T49">0921-915-005</text:span></text:p>
          </table:table-cell>
        </table:table-row>
      </table:table>
      <text:p text:style-name="P50"><draw:connector draw:type="line" svg:x1="0in" svg:y1="0.24722in" svg:x2="5.875in" svg:y2="0.20833in" draw:z-index="251657728" draw:id="id1" draw:style-name="a2" draw:name="Line 2" text:anchor-type="paragraph"><svg:title/><svg:desc/></draw:connector></text:p>
      <text:p text:style-name="P51"><text:span text:style-name="T52">解決紛爭，免打官司</text:span><text:span text:style-name="T53">EASY GO !</text:span></text:p>
      <text:p text:style-name="P54"><text:span text:style-name="T55">「訴訟外紛爭解決</text:span><text:span text:style-name="T56">(ADR)</text:span><text:span text:style-name="T57">機構查詢平台」上線</text:span><text:span text:style-name="T58"><text:s text:c="48"/></text:span></text:p>
      <text:p text:style-name="P59"><text:a xlink:href="http://www.epochtimes.com/b5/tag/司法院.html" office:target-frame-name="_top" xlink:show="replace"><text:span text:style-name="T60">司法院</text:span></text:a><text:span text:style-name="T61">呂太郎秘書長</text:span><text:span text:style-name="T62">今天主持</text:span><text:span text:style-name="T63">「訴訟外紛爭解決（</text:span><text:span text:style-name="T64">ADR</text:span><text:span text:style-name="T65">）機構查詢平台」上線啟用典禮，宣布該查詢平台自即日</text:span><text:span text:style-name="T66">(106</text:span><text:span text:style-name="T67">年</text:span><text:span text:style-name="T68">12</text:span><text:span text:style-name="T69">月</text:span><text:span text:style-name="T70">15</text:span><text:span text:style-name="T71">日</text:span><text:span text:style-name="T72">)</text:span><text:span text:style-name="T73">起</text:span><text:span text:style-name="T74">正式開通，</text:span><text:span text:style-name="T75">將提供民眾方便、簡易而快速的訴訟外紛爭解決機構及相關資訊之查詢平台</text:span><text:span text:style-name="T76">。</text:span></text:p>
      <text:p text:style-name="P77"><text:span text:style-name="T78">如何迅速、妥適地解決私權糾紛，是司法院非常關心的議題。有關私權糾紛的處理方式，除了向</text:span><text:span text:style-name="T79">法院提起訴訟或聲請調解等廣為熟知的方法外，民眾還可以選擇到法院以外的紛爭解決機構請求以「調解」、「調處」或「仲裁」等方式解決。這種利用訴訟以外的方式解決紛爭，就稱為「訴訟外紛爭解決機制」，英文名稱為</text:span><text:span text:style-name="T80">Alternative Dispute Resolution</text:span><text:span text:style-name="T81">，通常簡稱為</text:span><text:span text:style-name="T82">ADR</text:span><text:span text:style-name="T83">。與訴訟相比較，</text:span><text:span text:style-name="T84">ADR</text:span><text:span text:style-name="T85">具有：（</text:span><text:span text:style-name="T86">1</text:span><text:span text:style-name="T87">）</text:span><text:span text:style-name="T88">迅速性</text:span><text:span text:style-name="T89">：程序自由化，且有當事人參與，得以及時達到定分止爭效果；</text:span><text:span text:style-name="T90">(2)</text:span><text:span text:style-name="T91">經濟性</text:span><text:span text:style-name="T92">：程序簡單化，節省當事人勞費；（</text:span><text:span text:style-name="T93">3</text:span><text:span text:style-name="T94">）</text:span><text:span text:style-name="T95">隱密性</text:span><text:span text:style-name="T96">：就協商過程與結果均可選擇不公開；（</text:span><text:span text:style-name="T97">4</text:span><text:span text:style-name="T98">）</text:span><text:span text:style-name="T99">和諧性</text:span><text:span text:style-name="T100">：維持當事人間之和諧關係；（</text:span><text:span text:style-name="T101">5</text:span><text:span text:style-name="T102">）</text:span><text:span text:style-name="T103">多樣性</text:span><text:span text:style-name="T104">：</text:span><text:span text:style-name="T105">可針對不同爭議類型，選擇不同專業</text:span><text:span text:style-name="T106">ADR</text:span><text:span text:style-name="T107">機構；（</text:span><text:span text:style-name="T108">6</text:span><text:span text:style-name="T109">）</text:span><text:span text:style-name="T110">自主性</text:span><text:span text:style-name="T111">：自主協商程序，由雙方當事人自行決定結果；（</text:span><text:span text:style-name="T112">7</text:span><text:span text:style-name="T113">）</text:span><text:span text:style-name="T114">便利性</text:span><text:span text:style-name="T115">：可就近選擇辦理，不若訴訟程序須限定管轄法院辦理等七大優點。過去由於對於</text:span><text:span text:style-name="T116">ADR</text:span><text:span text:style-name="T117">之推廣及相關資訊不足，國內又欠缺一套統合的查詢機制，以致於民眾往往不知如何利用並尋求協助。</text:span></text:p>
      <text:p text:style-name="P118"><text:span text:style-name="T119">司法院為了便利民眾及時查詢相關資訊，耗時近一年彙整國內行政型及民間型</text:span><text:span text:style-name="T120">ADR</text:span><text:span text:style-name="T121">機構之資訊，並建置完成「訴訟外紛爭解決（</text:span><text:span text:style-name="T122">ADR</text:span><text:span text:style-name="T123">）機構查詢平台」提供民眾以選擇「紛爭類型」、「機構所在地</text:span><text:soft-page-break/><text:span text:style-name="T124">區」或輸入機構關鍵字等方式查詢合於各自紛爭需求之</text:span><text:span text:style-name="T125">ADR</text:span><text:span text:style-name="T126">機</text:span><text:span text:style-name="T127">構。民眾只要直接輸入網址</text:span><text:span text:style-name="T128">(</text:span><text:a xlink:href="https://adrmap.judicial.gov.tw/" office:target-frame-name="_top" xlink:show="replace"><text:span text:style-name="T129">https://adrmap.judicial.gov.tw/</text:span></text:a><text:span text:style-name="T130">)</text:span><text:span text:style-name="T131">搜尋，就能輕易找到並進入</text:span><text:span text:style-name="T132">ADR</text:span><text:span text:style-name="T133">專屬網頁。司法院希望藉由這個平台的建立，增進民眾對於多元紛爭解決途徑之認識，取得</text:span><text:span text:style-name="T134">ADR</text:span><text:span text:style-name="T135">機構之相關資訊，迅速解決紛爭，以因應現代社會對於多元紛爭解決方式的需求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報告註腳1" style:display-name="報告註腳1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irst_letter" style:display-name="first_letter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fo:hyphenate="false"/>
    </style:style>
    <style:style style:name="E" style:display-name="2" style:family="paragraph" style:parent-style-name="內文">
      <style:paragraph-properties fo:widows="2" fo:orphans="2"/>
      <style:text-properties style:font-name="Calibri" style:font-name-complex="Calibri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20pt" style:font-size-asian="20pt" style:font-size-complex="20pt" fo:hyphenate="false"/>
    </style:style>
    <style:style style:name="問候字元" style:display-name="問候 字元" style:family="text">
      <style:text-properties style:font-name="標楷體" style:font-name-asian="標楷體" fo:font-size="20pt" style:font-size-asian="20pt" style:font-size-complex="20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案件審理法部分條文修正草案條文對照表初稿</dc:title>
    <dc:subject/>
    <meta:initial-creator>Administrator</meta:initial-creator>
    <dc:creator>怡芳</dc:creator>
    <meta:creation-date>2020-11-03T07:04:00Z</meta:creation-date>
    <dc:date>2020-11-03T09:11:00Z</dc:date>
    <meta:print-date>2017-12-14T01:47:00Z</meta:print-date>
    <meta:template xlink:href="Normal" xlink:type="simple"/>
    <meta:editing-cycles>5</meta:editing-cycles>
    <meta:editing-duration>PT240S</meta:editing-duration>
    <meta:document-statistic meta:page-count="2" meta:paragraph-count="2" meta:word-count="166" meta:character-count="1113" meta:row-count="7" meta:non-whitespace-character-count="949"/>
  </office:meta>
</office:document-meta>
</file>