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fo:margin-right="-0.0986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text-align="justify" fo:line-height="150%" fo:text-indent="0.3888in"/>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text-align="justify" fo:line-height="150%" fo:text-indent="0.3888in"/>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text-align="justify" fo:line-height="150%" fo:text-indent="0.3888in"/>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text-align="justify" fo:line-height="150%" fo:text-indent="0.3888in"/>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text-align="justify" fo:line-height="150%" fo:text-indent="0.3888in"/>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text-align="justify" fo:line-height="150%" fo:text-indent="0.3888in"/>
      <style:text-properties style:font-name="標楷體" style:font-name-asian="標楷體" fo:color="#000000" fo:font-size="14pt" style:font-size-asian="14pt" style:font-size-complex="14pt"/>
    </style:style>
    <style:style style:name="P38" style:parent-style-name="內文" style:family="paragraph">
      <style:paragraph-properties fo:widows="2" fo:orphans="2" fo:text-align="justify" fo:line-height="150%" fo:text-indent="0.3888in"/>
      <style:text-properties style:font-name="標楷體" style:font-name-asian="標楷體" fo:color="#000000" fo:font-size="14pt" style:font-size-asian="14pt" style:font-size-complex="14pt"/>
    </style:style>
    <style:style style:name="P39" style:parent-style-name="內文" style:family="paragraph">
      <style:paragraph-properties fo:widows="2" fo:orphans="2" fo:text-align="justify" fo:line-height="150%" fo:text-indent="0.3888in"/>
    </style:style>
    <style:style style:name="T40"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7">
            <text:p text:style-name="內文"><text:span text:style-name="T8">臺灣高等法院臺中分院新聞稿</text:span></text:p>
            <text:p text:style-name="P9">發稿日期：109年10月23日</text:p>
            <text:p text:style-name="P10">發稿單位：書記官長室</text:p>
            <text:p text:style-name="P11"><text:span text:style-name="T12">連</text:span><text:span text:style-name="T13"><text:s/></text:span><text:span text:style-name="T14">絡</text:span><text:span text:style-name="T15"><text:s/></text:span><text:span text:style-name="T16">人：書記官長</text:span><text:span text:style-name="T17"><text:s/></text:span><text:span text:style-name="T18">廖次芬</text:span></text:p>
            <text:p text:style-name="P19"><text:span text:style-name="T20">連絡電話：</text:span><text:span text:style-name="T21">04-22600600#7007</text:span><text:span text:style-name="T22"><text:s text:c="2"/></text:span><text:span text:style-name="T23">編號：</text:span><text:span text:style-name="T24">109-027</text:span></text:p>
          </table:table-cell>
        </table:table-row>
      </table:table>
      <text:p text:style-name="P25"><text:span text:style-name="T26"><draw:connector draw:type="line" svg:x1="0.0375in" svg:y1="0.20833in" svg:x2="5.875in" svg:y2="0.20833in" draw:z-index="251657728" draw:id="id1" draw:style-name="a2" draw:name="Line 2" text:anchor-type="paragraph"><svg:title/><svg:desc/></draw:connector></text:span></text:p>
      <text:p text:style-name="P27"><text:span text:style-name="T28">臺灣高等法院臺中分院與臺中市政府法制局、臺中市政府教育局共同舉辦「</text:span><text:span text:style-name="T29">109</text:span><text:span text:style-name="T30">年度臺中地區國中小教師法律研習營」活動</text:span><text:span text:style-name="T31">新聞稿</text:span></text:p>
      <text:p text:style-name="P32">為落實並永續推動司法院「公民法律教育推動計畫」，積極宣揚法治教育及培育種子師資，本院與臺中市政府法制局、臺中市政府教育局於109年10月21日共同辦理「109年度臺中地區國中小教師法律研習營」活動，由臺中地區國中小教師共襄盛舉，蒞臨臺灣高等法院臺中分院參與研習活動。</text:p>
      <text:p text:style-name="P33">首先本院李院長伯道主持開訓典禮，以「教育為立國之本」、「法治為國家長治久安之基石」為開場，並表示教育應向下扎根，及實施法治教育之重要，而此次研習本院特針對老師設計新課程，邀請四位優秀且實務經驗豐富之法官、庭長擔任講座，授予老師們完整之法治知識，讓法治教育深植於老師心中。臺中市政府法制局李局長善植對李院長推廣法治教育傳達法治知識別具意義，且予以肯定，並以自身從事法律工作經驗，常遇民眾法治觀念偏差，造成困擾為引言，肯定「法律與教育」之重要，並期使老師們能藉由此次活動，將正確的法治觀念帶回校園，作為教育藍圖。臺中市政府教育局葉副局長俊傑則希望藉由審判經驗豐富之法官庭長的授課，輔以教師們教學經驗，可<text:soft-page-break/>以讓實務與教學併用，另也可解決老師們在教學上所面臨之法律困境，並鼓舞士氣。</text:p>
      <text:p text:style-name="P34">接著上午先由王法官鏗普講授「兒童權利公約與校園人權實踐案例與宣導」，從兒童權利公約及其施行法、主要規範內容；我國兒少保護相關法制，並輔以刑事訴訟之兒少性剝削、毒品、詐騙；民事訴訟之家事及親子事件、損害賠償事件；行政訴訟之學生懲處處分、教師解聘處分等校園司法案例介紹，充實精闢的內容，鉅細靡遺，獲得學員們熱烈迴響。</text:p>
      <text:p text:style-name="P35">再由劉法官柏駿就「法庭席位介紹」、「法庭模擬劇演練及解說」，以活潑生動之方式講解開庭時所面臨之各種狀況及法律用語等，在場老師們穿上正式法袍配合劇本演出，並拍照留念，以愉悅之氛圍體驗法庭開庭的壹日，稍為緩和老師們嚴肅莊重氣息，精彩之講解，讓老師們意猶未盡。</text:p>
      <text:p text:style-name="P36">下午則由胡庭長忠文就「少年輔導管教」做精湛之講授，內容包括教師之一般、強制、特殊管教措施；處罰學生之正當法律程序、校規班規不得有罰錢規定，並引刑事傷害、恐嚇等案例解說，課程內容豐富，獲得滿堂彩。</text:p>
      <text:p text:style-name="P37">再由廖法官健男擔任「國民參與刑事審判宣導」之講座，先分析各國國民參與審判之異同，再講授我國參與審判制度之特色，國民法官之資格、權利、義務，如何選任及國民法官之任務、處罰等，內容精彩絕倫。</text:p>
      <text:soft-page-break/>
      <text:p text:style-name="P38">最後由李院長伯道主持座談，與會學員提問、發言踴躍，問題均廣泛艱深，有就學生盜用他人遊戲帳號竊取寶物係犯何罪，家長離異後，家長至學校探視權利等問題提問，到場來賓均對本次活動嘉惠教師，敬表誠摯謝忱，迴響熱烈，座談圓滿。</text:p>
      <text:p text:style-name="P39"><text:span text:style-name="T40">本次活動所規劃之課程，以播放圖文、影像等生動活潑又具趣味性之方式授課、互動討論、模擬法庭體驗活動等，提供與時俱進之法治教育，默化法律觀念及傳遞司法政策，宣揚司法新制度，為我國法律教育奠定良好的基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臺中地區國中小教師法律研習營</dc:title>
    <dc:description/>
    <dc:subject/>
    <meta:initial-creator>ha-vivian</meta:initial-creator>
    <dc:creator>葉仲文</dc:creator>
    <meta:creation-date>2020-10-23T06:21:00Z</meta:creation-date>
    <dc:date>2020-10-23T06:35:00Z</dc:date>
    <meta:print-date>2019-07-02T02:32:00Z</meta:print-date>
    <meta:template xlink:href="Normal" xlink:type="simple"/>
    <meta:editing-cycles>5</meta:editing-cycles>
    <meta:editing-duration>PT0S</meta:editing-duration>
    <meta:document-statistic meta:page-count="3" meta:paragraph-count="2" meta:word-count="195" meta:character-count="1311" meta:row-count="9" meta:non-whitespace-character-count="1118"/>
  </office:meta>
</office:document-meta>
</file>