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11" style:parent-style-name="內文" style:family="paragraph">
      <style:paragraph-properties fo:text-align="center" fo:margin-right="-0.1069in"/>
      <style:text-properties style:font-name="標楷體" style:font-name-asian="標楷體" fo:font-weight="bold" style:font-weight-asian="bold" fo:letter-spacing="-0.0138in" fo:font-size="28pt" style:font-size-asian="28pt" style:font-size-complex="28pt"/>
    </style:style>
    <style:style style:name="P12" style:parent-style-name="內文" style:family="paragraph">
      <style:paragraph-properties fo:text-align="center" fo:margin-right="-0.1069in"/>
    </style:style>
    <style:style style:name="T13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26pt" style:font-size-asian="26pt" style:font-size-complex="26pt"/>
    </style:style>
    <style:style style:name="T15" style:parent-style-name="預設段落字型" style:family="text">
      <style:text-properties style:font-name="微軟正黑體" style:font-name-asian="微軟正黑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26pt" style:font-size-asian="26pt" style:font-size-complex="26pt"/>
    </style:style>
    <style:style style:name="P17" style:parent-style-name="內文" style:family="paragraph">
      <style:paragraph-properties fo:text-align="center" fo:margin-right="-0.1069in"/>
      <style:text-properties style:font-name="標楷體" style:font-name-asian="標楷體" fo:font-weight="bold" style:font-weight-asian="bold" fo:letter-spacing="-0.0138in" fo:font-size="26pt" style:font-size-asian="26pt" style:font-size-complex="26pt"/>
    </style:style>
    <style:style style:name="P18" style:parent-style-name="內文" style:family="paragraph">
      <style:paragraph-properties fo:text-align="center" fo:margin-right="-0.1069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0" style:parent-style-name="預設段落字型" style:family="text">
      <style:text-properties style:font-name="新細明體" style:font-name-complex="新細明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2" style:parent-style-name="預設段落字型" style:family="text">
      <style:text-properties style:font-name="新細明體" style:font-name-complex="新細明體" fo:font-weight="bold" style:font-weight-asian="bold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2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6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28" style:family="table-column">
      <style:table-column-properties style:column-width="5.1243in"/>
    </style:style>
    <style:style style:name="Table27" style:family="table">
      <style:table-properties style:width="5.1243in" fo:margin-left="0in" table:align="center"/>
    </style:style>
    <style:style style:name="TableRow29" style:family="table-row">
      <style:table-row-properties style:min-row-height="0.9583in"/>
    </style:style>
    <style:style style:name="TableCell30" style:family="table-cell">
      <style:table-cell-properties fo:border="0.052in double #000000" style:border-line-width="0.0173in 0.0173in 0.0173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36pt" style:font-size-asian="36pt" style:font-size-complex="36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28pt" style:font-size-asian="28pt" style:font-size-complex="28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36pt" style:font-size-asian="36pt" style:font-size-complex="36pt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36pt" style:font-size-asian="36pt" style:font-size-complex="36pt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36pt" style:font-size-asian="36pt" style:font-size-complex="36pt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HTML預設格式" style:family="paragraph">
      <style:paragraph-properties fo:line-height="0.3055in" fo:margin-left="0.4854in" fo:text-indent="-0.3888in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8" style:parent-style-name="HTML預設格式" style:family="paragraph">
      <style:paragraph-properties fo:line-height="0.3055in" fo:text-indent="0.0972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6" style:parent-style-name="HTML預設格式" style:family="paragraph">
      <style:paragraph-properties fo:line-height="0.3055in" fo:text-indent="1.4583in"/>
    </style:style>
    <style:style style:name="T97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6" style:parent-style-name="HTML預設格式" style:family="paragraph">
      <style:paragraph-properties fo:line-height="0.3055in" fo:text-indent="1.4583in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6" style:parent-style-name="HTML預設格式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HTML預設格式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8" style:parent-style-name="HTML預設格式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9" style:parent-style-name="HTML預設格式" style:family="paragraph">
      <style:paragraph-properties fo:line-height="0.3055in" fo:text-indent="0.3888in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4" style:parent-style-name="HTML預設格式" style:family="paragraph">
      <style:paragraph-properties fo:line-height="0.3055in" fo:text-indent="0.3888in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1" style:parent-style-name="HTML預設格式" style:family="paragraph">
      <style:paragraph-properties fo:line-height="0.3055in" fo:text-indent="0.3888in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7" style:parent-style-name="HTML預設格式" style:family="paragraph">
      <style:paragraph-properties fo:line-height="0.3055in" fo:text-indent="0.3888i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4" style:parent-style-name="HTML預設格式" style:family="paragraph">
      <style:paragraph-properties fo:line-height="0.3055in" fo:text-indent="0.3888in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8" style:parent-style-name="HTML預設格式" style:family="paragraph">
      <style:paragraph-properties fo:line-height="0.3055in" fo:text-indent="0.3888in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172" style:parent-style-name="HTML預設格式" style:family="paragraph">
      <style:paragraph-properties fo:line-height="0.3055in" fo:text-indent="0.3888i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6" style:parent-style-name="HTML預設格式" style:family="paragraph">
      <style:paragraph-properties fo:line-height="0.3055in" fo:text-indent="0.3888in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0" style:parent-style-name="HTML預設格式" style:family="paragraph">
      <style:paragraph-properties fo:line-height="0.3055in" fo:text-indent="0.3888in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187" style:parent-style-name="HTML預設格式" style:family="paragraph">
      <style:paragraph-properties fo:text-align="justify" fo:line-height="0.3055in" fo:text-indent="0.3888in"/>
    </style:style>
    <style:style style:name="T1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191" style:parent-style-name="HTML預設格式" style:family="paragraph">
      <style:paragraph-properties fo:text-align="justify"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2" style:parent-style-name="HTML預設格式" style:family="paragraph">
      <style:paragraph-properties fo:text-align="justify" fo:line-height="0.3055in" fo:text-indent="0.3888in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197" style:parent-style-name="HTML預設格式" style:family="paragraph">
      <style:paragraph-properties fo:text-align="justify" fo:line-height="0.3055in" fo:text-indent="0.3888in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205" style:parent-style-name="HTML預設格式" style:family="paragraph">
      <style:paragraph-properties fo:text-align="justify" fo:line-height="0.3055in" fo:text-indent="0.3888i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212" style:parent-style-name="HTML預設格式" style:family="paragraph">
      <style:paragraph-properties fo:text-align="justify"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3" style:parent-style-name="HTML預設格式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14" style:parent-style-name="HTML預設格式" style:family="paragraph">
      <style:paragraph-properties fo:line-height="0.3055in"/>
    </style:style>
    <style:style style:name="T2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217" style:parent-style-name="HTML預設格式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1" style:parent-style-name="HTML預設格式" style:family="paragraph">
      <style:paragraph-properties fo:line-height="0.3055in" fo:margin-left="0.3868in">
        <style:tab-stops>
          <style:tab-stop style:type="left" style:position="0.2493in"/>
          <style:tab-stop style:type="left" style:position="0.8854in"/>
          <style:tab-stop style:type="left" style:position="1.5215in"/>
          <style:tab-stop style:type="left" style:position="2.1576in"/>
          <style:tab-stop style:type="left" style:position="2.7937in"/>
          <style:tab-stop style:type="left" style:position="3.4298in"/>
          <style:tab-stop style:type="left" style:position="4.0659in"/>
          <style:tab-stop style:type="left" style:position="4.702in"/>
          <style:tab-stop style:type="left" style:position="5.3381in"/>
          <style:tab-stop style:type="left" style:position="5.9743in"/>
          <style:tab-stop style:type="left" style:position="6.6104in"/>
          <style:tab-stop style:type="left" style:position="7.2465in"/>
          <style:tab-stop style:type="left" style:position="7.8826in"/>
          <style:tab-stop style:type="left" style:position="8.5187in"/>
          <style:tab-stop style:type="left" style:position="9.1548in"/>
          <style:tab-stop style:type="left" style:position="9.7909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2" fo:orphans="2" fo:margin-bottom="0.1111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margin-bottom="0.1111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48" style:parent-style-name="內文" style:family="paragraph">
      <style:paragraph-properties style:text-autospace="none" fo:text-align="justify" fo:line-height="0.305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50" style:parent-style-name="HTML預設格式" style:family="paragraph">
      <style:paragraph-properties fo:line-height="0.3055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251" style:parent-style-name="HTML預設格式" style:family="paragraph">
      <style:paragraph-properties fo:line-height="0.3055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P252" style:parent-style-name="HTML預設格式" style:family="paragraph">
      <style:paragraph-properties fo:line-height="0.3055in">
        <style:tab-stops>
          <style:tab-stop style:type="left" style:position="0.0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254" style:family="table-column">
      <style:table-column-properties style:column-width="0.7659in" style:use-optimal-column-width="false"/>
    </style:style>
    <style:style style:name="TableColumn255" style:family="table-column">
      <style:table-column-properties style:column-width="1.3243in" style:use-optimal-column-width="false"/>
    </style:style>
    <style:style style:name="TableColumn256" style:family="table-column">
      <style:table-column-properties style:column-width="4.4298in" style:use-optimal-column-width="false"/>
    </style:style>
    <style:style style:name="Table253" style:family="table">
      <style:table-properties style:width="6.5201in" fo:margin-left="0.4458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line-height="0.3055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3055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80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92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04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07" style:parent-style-name="HTML預設格式" style:family="paragraph">
      <style:paragraph-properties fo:line-height="0.3055in" fo:margin-left="0.3333in">
        <style:tab-stops>
          <style:tab-stop style:type="left" style:position="0.0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08" style:parent-style-name="HTML預設格式" style:family="paragraph">
      <style:paragraph-properties fo:line-height="0.3055in">
        <style:tab-stops>
          <style:tab-stop style:type="left" style:position="0.0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olumn313" style:family="table-column">
      <style:table-column-properties style:column-width="0.7659in" style:use-optimal-column-width="false"/>
    </style:style>
    <style:style style:name="TableColumn314" style:family="table-column">
      <style:table-column-properties style:column-width="1.3243in" style:use-optimal-column-width="false"/>
    </style:style>
    <style:style style:name="TableColumn315" style:family="table-column">
      <style:table-column-properties style:column-width="4.4298in" style:use-optimal-column-width="false"/>
    </style:style>
    <style:style style:name="Table312" style:family="table">
      <style:table-properties style:width="6.5201in" fo:margin-left="0.4458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055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055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34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39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51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3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6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6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6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0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1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HTML預設格式" style:family="paragraph">
      <style:paragraph-properties fo:line-height="0.3055in">
        <style:tab-stops>
          <style:tab-stop style:type="left" style:position="0.0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374" style:family="table-column">
      <style:table-column-properties style:column-width="0.7659in" style:use-optimal-column-width="false"/>
    </style:style>
    <style:style style:name="TableColumn375" style:family="table-column">
      <style:table-column-properties style:column-width="1.3243in" style:use-optimal-column-width="false"/>
    </style:style>
    <style:style style:name="TableColumn376" style:family="table-column">
      <style:table-column-properties style:column-width="4.4298in" style:use-optimal-column-width="false"/>
    </style:style>
    <style:style style:name="Table373" style:family="table">
      <style:table-properties style:width="6.5201in" fo:margin-left="0.4458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line-height="0.3055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0.3055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95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00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12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24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27" style:parent-style-name="HTML預設格式" style:family="paragraph">
      <style:paragraph-properties fo:line-height="0.3055in" fo:margin-left="0.3333in">
        <style:tab-stops>
          <style:tab-stop style:type="left" style:position="0.0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28" style:parent-style-name="HTML預設格式" style:family="paragraph">
      <style:paragraph-properties fo:line-height="0.3055in">
        <style:tab-stops>
          <style:tab-stop style:type="left" style:position="0.0604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3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olumn433" style:family="table-column">
      <style:table-column-properties style:column-width="0.7659in" style:use-optimal-column-width="false"/>
    </style:style>
    <style:style style:name="TableColumn434" style:family="table-column">
      <style:table-column-properties style:column-width="1.3243in" style:use-optimal-column-width="false"/>
    </style:style>
    <style:style style:name="TableColumn435" style:family="table-column">
      <style:table-column-properties style:column-width="4.4298in" style:use-optimal-column-width="false"/>
    </style:style>
    <style:style style:name="Table432" style:family="table">
      <style:table-properties style:width="6.5201in" fo:margin-left="0.4458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line-height="0.3055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0.3055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line-height="0.3055in" fo:margin-left="0.2916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54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59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line-height="0.3055in" fo:margin-left="0.2916in" fo:text-indent="-0.2916in">
        <style:tab-stops>
          <style:tab-stop style:type="left" style:position="0.229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style:text-autospace="none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71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line-height="0.3055in">
        <style:tab-stops>
          <style:tab-stop style:type="left" style:position="0.93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line-height="0.305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83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line-height="0.3055in">
        <style:tab-stops>
          <style:tab-stop style:type="left" style:position="1.54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86" style:parent-style-name="內文" style:family="paragraph">
      <style:paragraph-properties style:text-autospace="non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text-autospace="none" style:line-height-at-least="0.3055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494" style:parent-style-name="內文" style:family="paragraph">
      <style:paragraph-properties style:text-autospace="none" style:line-height-at-least="0.3055in"/>
    </style:style>
    <style:style style:name="T4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olumn502" style:family="table-column">
      <style:table-column-properties style:column-width="1.4513in"/>
    </style:style>
    <style:style style:name="TableColumn503" style:family="table-column">
      <style:table-column-properties style:column-width="2.2895in"/>
    </style:style>
    <style:style style:name="TableColumn504" style:family="table-column">
      <style:table-column-properties style:column-width="2.559in"/>
    </style:style>
    <style:style style:name="Table501" style:family="table">
      <style:table-properties style:width="6.3in" fo:margin-left="0.4687in" table:align="left"/>
    </style:style>
    <style:style style:name="TableRow505" style:family="table-row">
      <style:table-row-properties style:min-row-height="0.3944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513" style:family="table-row">
      <style:table-row-properties style:min-row-height="0.3944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22" style:family="table-row">
      <style:table-row-properties style:min-row-height="0.394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31" style:family="table-row">
      <style:table-row-properties style:min-row-height="0.3944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38" style:family="table-row">
      <style:table-row-properties style:min-row-height="2.046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46" style:family="table-row">
      <style:table-row-properties style:min-row-height="0.3944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55" style:family="table-row">
      <style:table-row-properties style:min-row-height="0.3944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6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563" style:family="table-row">
      <style:table-row-properties style:min-row-height="0.394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left="0.0208in" fo:text-indent="-0.0006in">
        <style:tab-stops/>
      </style:paragraph-properties>
      <style:text-properties style:font-name="標楷體" style:font-name-asian="標楷體" style:font-size-complex="11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4" style:parent-style-name="內文" style:family="paragraph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Column579" style:family="table-column">
      <style:table-column-properties style:column-width="0.825in" style:use-optimal-column-width="false"/>
    </style:style>
    <style:style style:name="TableColumn580" style:family="table-column">
      <style:table-column-properties style:column-width="0.875in" style:use-optimal-column-width="false"/>
    </style:style>
    <style:style style:name="TableColumn581" style:family="table-column">
      <style:table-column-properties style:column-width="0.875in" style:use-optimal-column-width="false"/>
    </style:style>
    <style:style style:name="TableColumn582" style:family="table-column">
      <style:table-column-properties style:column-width="0.875in" style:use-optimal-column-width="false"/>
    </style:style>
    <style:style style:name="TableColumn583" style:family="table-column">
      <style:table-column-properties style:column-width="1.875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578" style:family="table">
      <style:table-properties style:width="6.575in" fo:margin-left="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633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新細明體" style:font-name-complex="新細明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新細明體" style:font-name-complex="新細明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新細明體" style:font-name-complex="新細明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新細明體" style:font-name-complex="新細明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新細明體" style:font-name-complex="新細明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新細明體" style:font-name-complex="新細明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新細明體" style:font-name-complex="新細明體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Column826" style:family="table-column">
      <style:table-column-properties style:column-width="0.825in" style:use-optimal-column-width="false"/>
    </style:style>
    <style:style style:name="TableColumn827" style:family="table-column">
      <style:table-column-properties style:column-width="0.875in" style:use-optimal-column-width="false"/>
    </style:style>
    <style:style style:name="TableColumn828" style:family="table-column">
      <style:table-column-properties style:column-width="0.875in" style:use-optimal-column-width="false"/>
    </style:style>
    <style:style style:name="TableColumn829" style:family="table-column">
      <style:table-column-properties style:column-width="0.875in" style:use-optimal-column-width="false"/>
    </style:style>
    <style:style style:name="TableColumn830" style:family="table-column">
      <style:table-column-properties style:column-width="1.875in" style:use-optimal-column-width="false"/>
    </style:style>
    <style:style style:name="TableColumn831" style:family="table-column">
      <style:table-column-properties style:column-width="1.25in" style:use-optimal-column-width="false"/>
    </style:style>
    <style:style style:name="Table825" style:family="table">
      <style:table-properties style:width="6.575in" fo:margin-left="0.075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</style:style>
    <style:style style:name="T8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新細明體" style:font-name-complex="新細明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新細明體" style:font-name-complex="新細明體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055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4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047" style:parent-style-name="內文" style:family="paragraph">
      <style:paragraph-properties style:snap-to-layout-grid="false" fo:line-height="0.3055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6"><text:span text:style-name="T7">臺灣</text:span><text:span text:style-name="T8">〇</text:span><text:span text:style-name="T9">〇</text:span><text:span text:style-name="T10">地方法院</text:span></text:p>
      <text:p text:style-name="P11"/>
      <text:p text:style-name="P12"><text:span text:style-name="T13">〇</text:span><text:span text:style-name="T14">年度第</text:span><text:span text:style-name="T15">〇</text:span><text:span text:style-name="T16">次</text:span></text:p>
      <text:p text:style-name="P17">國民法官模擬法庭</text:p>
      <text:p text:style-name="P18"><text:span text:style-name="T19">（</text:span><text:span text:style-name="T20">〇</text:span><text:span text:style-name="T21">年度</text:span><text:span text:style-name="T22">〇</text:span><text:span text:style-name="T23">訴字第</text:span><text:span text:style-name="T24">〇</text:span><text:span text:style-name="T25">號）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審理計畫書</text:span>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〇</text:span><text:span text:style-name="T41">年</text:span><text:span text:style-name="T42">〇</text:span><text:span text:style-name="T43">月</text:span><text:span text:style-name="T44">〇</text:span><text:span text:style-name="T45">日</text:span></text:p>
      <text:p text:style-name="P46"/>
      <text:p text:style-name="P47"><text:span text:style-name="T48">刑事第</text:span><text:span text:style-name="T49">〇</text:span><text:span text:style-name="T50">庭</text:span></text:p>
      <text:p text:style-name="P51"/>
      <text:p text:style-name="P52"/>
      <text:p text:style-name="P53"/>
      <text:p text:style-name="P54"/>
      <text:p text:style-name="P55">壹、選任國民法官期日、審理期日、地點及參與人員</text:p>
      <text:p text:style-name="P56"><text:span text:style-name="T57">一、</text:span><text:span text:style-name="T58">選任國民法官期日</text:span><text:span text:style-name="T59">：</text:span><text:span text:style-name="T60">〇</text:span><text:span text:style-name="T61">年</text:span><text:span text:style-name="T62">〇</text:span><text:span text:style-name="T63">月</text:span><text:span text:style-name="T64">〇</text:span><text:span text:style-name="T65">日</text:span><text:span text:style-name="T66">（</text:span><text:span text:style-name="T67">星期</text:span><text:span text:style-name="T68">〇</text:span><text:span text:style-name="T69">）</text:span><text:span text:style-name="T70">〇</text:span><text:span text:style-name="T71">時</text:span><text:span text:style-name="T72">〇</text:span><text:span text:style-name="T73">分至</text:span><text:span text:style-name="T74">〇</text:span><text:span text:style-name="T75">時</text:span><text:span text:style-name="T76">〇</text:span><text:span text:style-name="T77">分。</text:span></text:p>
      <text:p text:style-name="P78"><text:span text:style-name="T79"><text:s text:c="4"/>審理期日：</text:span><text:span text:style-name="T80">〇</text:span><text:span text:style-name="T81">年</text:span><text:span text:style-name="T82">〇</text:span><text:span text:style-name="T83">月</text:span><text:span text:style-name="T84">〇</text:span><text:span text:style-name="T85">日 (星期</text:span><text:span text:style-name="T86">〇</text:span><text:span text:style-name="T87">)<text:s/></text:span><text:span text:style-name="T88">〇</text:span><text:span text:style-name="T89">時</text:span><text:span text:style-name="T90">〇</text:span><text:span text:style-name="T91">分至</text:span><text:span text:style-name="T92">〇</text:span><text:span text:style-name="T93">時</text:span><text:span text:style-name="T94">〇</text:span><text:span text:style-name="T95">分</text:span></text:p>
      <text:p text:style-name="P96"><text:span text:style-name="T97">〇</text:span><text:span text:style-name="T98">年</text:span><text:span text:style-name="T99">〇</text:span><text:span text:style-name="T100">月</text:span><text:span text:style-name="T101">〇</text:span><text:span text:style-name="T102">日</text:span><text:span text:style-name="T103">（</text:span><text:span text:style-name="T104">星期</text:span><text:span text:style-name="T105">〇</text:span><text:span text:style-name="T106">）</text:span><text:span text:style-name="T107">〇</text:span><text:span text:style-name="T108">時</text:span><text:span text:style-name="T109">〇</text:span><text:span text:style-name="T110">分</text:span><text:span text:style-name="T111">至</text:span><text:span text:style-name="T112">〇</text:span><text:span text:style-name="T113">時</text:span><text:span text:style-name="T114">〇</text:span><text:span text:style-name="T115">分</text:span></text:p>
      <text:p text:style-name="P116"><text:span text:style-name="T117"><text:s text:c="22"/></text:span><text:span text:style-name="T118">〇</text:span><text:span text:style-name="T119">時</text:span><text:span text:style-name="T120">〇</text:span><text:span text:style-name="T121">分至</text:span><text:span text:style-name="T122">〇</text:span><text:span text:style-name="T123">時</text:span><text:span text:style-name="T124">〇</text:span><text:span text:style-name="T125">分</text:span></text:p>
      <text:p text:style-name="P126"><text:span text:style-name="T127">（審判程序結束後接續進行</text:span><text:span text:style-name="T128">座談</text:span><text:span text:style-name="T129">會）</text:span></text:p>
      <text:p text:style-name="P130"><text:span text:style-name="T131">二、</text:span><text:span text:style-name="T132">審判地點：本院</text:span><text:span text:style-name="T133">〇</text:span><text:span text:style-name="T134">樓刑事</text:span><text:span text:style-name="T135">〇</text:span><text:span text:style-name="T136">法</text:span><text:span text:style-name="T137">庭</text:span></text:p>
      <text:p text:style-name="P138">三、參與法庭活動人員：</text:p>
      <text:p text:style-name="P139"><text:span text:style-name="T140">審判長</text:span><text:span text:style-name="T141"><text:s text:c="8"/></text:span><text:span text:style-name="T142">〇〇〇</text:span><text:span text:style-name="T143">法官</text:span></text:p>
      <text:p text:style-name="P144"><text:span text:style-name="T145">受命</text:span><text:span text:style-name="T146">法官　</text:span><text:span text:style-name="T147"><text:s text:c="4"/></text:span><text:span text:style-name="T148">〇〇〇</text:span><text:span text:style-name="T149">法官　</text:span><text:span text:style-name="T150"><text:s text:c="4"/></text:span></text:p>
      <text:p text:style-name="P151"><text:span text:style-name="T152">陪席</text:span><text:span text:style-name="T153">法官　　</text:span><text:span text:style-name="T154"><text:s text:c="2"/></text:span><text:span text:style-name="T155">〇〇〇</text:span><text:span text:style-name="T156">法官</text:span></text:p>
      <text:p text:style-name="P157"><text:span text:style-name="T158">公訴</text:span><text:span text:style-name="T159">檢察官　　臺灣</text:span><text:span text:style-name="T160">〇〇</text:span><text:span text:style-name="T161">地方檢察署</text:span><text:span text:style-name="T162">〇〇〇</text:span><text:span text:style-name="T163">檢察官</text:span></text:p>
      <text:p text:style-name="P164"><text:span text:style-name="T165"><text:s text:c="32"/></text:span><text:span text:style-name="T166">〇〇〇</text:span><text:span text:style-name="T167">檢察官</text:span></text:p>
      <text:p text:style-name="P168"><text:span text:style-name="T169">被　　 <text:s/>告　　</text:span><text:span text:style-name="T170">〇〇</text:span><text:span text:style-name="T171">〇</text:span></text:p>
      <text:p text:style-name="P172"><text:span text:style-name="T173">選任辯護人　　</text:span><text:span text:style-name="T174">〇〇〇</text:span><text:span text:style-name="T175">律師</text:span></text:p>
      <text:p text:style-name="P176"><text:span text:style-name="T177">　　　　　　　</text:span><text:span text:style-name="T178">〇〇〇</text:span><text:span text:style-name="T179">律師</text:span></text:p>
      <text:p text:style-name="P180"><text:span text:style-name="T181">書<text:s/></text:span><text:span text:style-name="T182"><text:s/></text:span><text:span text:style-name="T183">記<text:s/></text:span><text:span text:style-name="T184"><text:s/></text:span><text:span text:style-name="T185">官　　本院書記官</text:span><text:span text:style-name="T186">〇〇〇</text:span></text:p>
      <text:p text:style-name="P187"><text:span text:style-name="T188">通 <text:s text:c="5"/>譯 <text:s/></text:span><text:span text:style-name="T189"><text:s text:c="2"/></text:span><text:span text:style-name="T190">〇〇〇</text:span></text:p>
      <text:p text:style-name="P191">法 <text:s text:c="5"/>警 <text:s/><text:s text:c="2"/>本院法警同仁</text:p>
      <text:p text:style-name="P192"><text:span text:style-name="T193">證 <text:s text:c="5"/></text:span><text:span text:style-name="T194">人 <text:s/></text:span><text:span text:style-name="T195"><text:s text:c="2"/></text:span><text:span text:style-name="T196">〇〇〇</text:span></text:p>
      <text:p text:style-name="P197"><text:span text:style-name="T198">證</text:span><text:span text:style-name="T199"><text:s/></text:span><text:span text:style-name="T200"><text:s text:c="2"/></text:span><text:span text:style-name="T201"><text:s text:c="3"/></text:span><text:span text:style-name="T202">人 <text:s/></text:span><text:span text:style-name="T203"><text:s text:c="2"/></text:span><text:span text:style-name="T204">〇〇〇</text:span></text:p>
      <text:p text:style-name="P205"><text:span text:style-name="T206">證</text:span><text:span text:style-name="T207"><text:s text:c="6"/></text:span><text:span text:style-name="T208">人</text:span><text:span text:style-name="T209"><text:s text:c="2"/></text:span><text:span text:style-name="T210"><text:s text:c="2"/></text:span><text:span text:style-name="T211">〇〇〇</text:span></text:p>
      <text:p text:style-name="P212"/>
      <text:p text:style-name="P213">貳、模擬案件起訴事實及起訴法條</text:p>
      <text:p text:style-name="P214"><text:span text:style-name="T215">（依個案犯罪事實，由合議庭自行決定，以下僅為範例</text:span><text:span text:style-name="T216">）</text:span></text:p>
      <text:p text:style-name="P217"><text:span text:style-name="T218">一、起訴事實：</text:span><text:span text:style-name="T219">〇〇〇</text:span></text:p>
      <text:p text:style-name="P220">二、起訴法條：</text:p>
      <text:p text:style-name="P221"><text:span text:style-name="T222">刑法第271條</text:span><text:span text:style-name="T223">第</text:span><text:span text:style-name="T224">2</text:span><text:span text:style-name="T225">項</text:span><text:span text:style-name="T226">、</text:span><text:span text:style-name="T227">第1項之</text:span><text:span text:style-name="T228">殺人</text:span><text:span text:style-name="T229">未遂</text:span><text:span text:style-name="T230">罪嫌</text:span><text:span text:style-name="T231">。</text:span></text:p>
      <text:p text:style-name="P232">三、法院告知可能另涉犯法條：</text:p>
      <text:p text:style-name="P233"><text:span text:style-name="T234"><text:s text:c="4"/>刑法第</text:span><text:span text:style-name="T235">27</text:span><text:span text:style-name="T236">7</text:span><text:span text:style-name="T237"><text:s/>條第</text:span><text:span text:style-name="T238">1</text:span><text:span text:style-name="T239">項</text:span><text:span text:style-name="T240">普通傷害</text:span><text:span text:style-name="T241">罪嫌</text:span><text:span text:style-name="T242">。</text:span></text:p>
      <text:p text:style-name="P243"/>
      <text:soft-page-break/>
      <text:p text:style-name="P244">參、被告之答辯及辯護人之辯護意旨</text:p>
      <text:p text:style-name="P245">一、被告答辯：</text:p>
      <text:p text:style-name="P246">二、辯護人辯護意旨：</text:p>
      <text:p text:style-name="P247">肆、爭執與不爭執之事項</text:p>
      <text:p text:style-name="P248">一、本件就犯罪事實不爭執之事項為：</text:p>
      <text:p text:style-name="P249">二、本件就犯罪事實爭執之事項為：</text:p>
      <text:p text:style-name="P250"/>
      <text:p text:style-name="P251">伍、不爭執事項之證據調查</text:p>
      <text:list text:style-name="LFO19" text:continue-numbering="true">
        <text:list-item>
          <text:p text:style-name="P252">檢察官聲請調查之證據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編號</text:span></text:p>
          </table:table-cell>
          <table:table-cell table:style-name="TableCell261">
            <text:p text:style-name="P262">待證事實</text:p>
          </table:table-cell>
          <table:table-cell table:style-name="TableCell263">
            <text:p text:style-name="P264"><text:span text:style-name="T265">證據名稱</text:span></text:p>
          </table:table-cell>
        </table:table-row>
        <table:table-row table:style-name="TableRow266">
          <table:table-cell table:style-name="TableCell267" table:number-rows-spanned="3">
            <text:list text:style-name="LFO20" text:continue-numbering="true">
              <text:list-item>
                <text:p text:style-name="P268"/>
              </text:list-item>
            </text:list>
          </table:table-cell>
          <table:table-cell table:style-name="TableCell269" table:number-rows-spanned="3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list text:style-name="LFO20" text:continue-numbering="true">
              <text:list-item>
                <text:p text:style-name="P274"/>
              </text:list-item>
            </text:list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list text:style-name="LFO20" text:continue-numbering="true">
              <text:list-item>
                <text:p text:style-name="P279"/>
              </text:list-item>
            </text:list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list text:style-name="LFO20" text:continue-numbering="true">
              <text:list-item>
                <text:p text:style-name="P285"/>
              </text:list-item>
            </text:list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list text:style-name="LFO20" text:continue-numbering="true">
              <text:list-item>
                <text:p text:style-name="P297"/>
              </text:list-item>
            </text:list>
          </table:table-cell>
          <table:table-cell table:style-name="TableCell298" table:number-rows-spanned="2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</table:table>
      <text:p text:style-name="P307"/>
      <text:list text:style-name="LFO19" text:continue-numbering="true">
        <text:list-item>
          <text:p text:style-name="P308"><text:span text:style-name="T309">辯護人</text:span><text:span text:style-name="T310">聲請調查之證據</text:span></text:p>
        </text:list-item>
      </text:list>
      <text:p text:style-name="P311"><text:s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編號</text:span></text:p>
          </table:table-cell>
          <table:table-cell table:style-name="TableCell320">
            <text:p text:style-name="P321">待證事實</text:p>
          </table:table-cell>
          <table:table-cell table:style-name="TableCell322">
            <text:p text:style-name="P323"><text:span text:style-name="T324">證據名稱</text:span></text:p>
          </table:table-cell>
        </table:table-row>
        <table:table-row table:style-name="TableRow325">
          <table:table-cell table:style-name="TableCell326" table:number-rows-spanned="3">
            <text:list text:style-name="LFO21" text:continue-numbering="true">
              <text:list-item>
                <text:p text:style-name="P327"/>
              </text:list-item>
            </text:list>
          </table:table-cell>
          <table:table-cell table:style-name="TableCell328" table:number-rows-spanned="3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list text:style-name="LFO21" text:continue-numbering="true">
              <text:list-item>
                <text:p text:style-name="P333"/>
              </text:list-item>
            </text:list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list text:style-name="LFO21" text:continue-numbering="true">
              <text:list-item>
                <text:p text:style-name="P338"/>
              </text:list-item>
            </text:list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list text:style-name="LFO21" text:continue-numbering="true">
              <text:list-item>
                <text:p text:style-name="P344"/>
              </text:list-item>
            </text:list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list text:style-name="LFO21" text:continue-numbering="true">
              <text:list-item>
                <text:p text:style-name="P356"/>
              </text:list-item>
            </text:list>
          </table:table-cell>
          <table:table-cell table:style-name="TableCell357" table:number-rows-spanned="2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list text:style-name="LFO21" text:continue-numbering="true">
              <text:list-item>
                <text:p text:style-name="P362"/>
              </text:list-item>
            </text:list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>陸、爭執事項(爭點)之調查</text:p>
      <text:list text:style-name="LFO22" text:continue-numbering="true">
        <text:list-item>
          <text:p text:style-name="P372">檢察官聲請調查之證據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編號</text:span></text:p>
          </table:table-cell>
          <table:table-cell table:style-name="TableCell381">
            <text:p text:style-name="P382">待證事實</text:p>
          </table:table-cell>
          <table:table-cell table:style-name="TableCell383">
            <text:p text:style-name="P384"><text:span text:style-name="T385">證據名稱</text:span></text:p>
          </table:table-cell>
        </table:table-row>
        <table:table-row table:style-name="TableRow386">
          <table:table-cell table:style-name="TableCell387" table:number-rows-spanned="3">
            <text:list text:style-name="LFO23" text:continue-numbering="true">
              <text:list-item>
                <text:p text:style-name="P388"/>
              </text:list-item>
            </text:list>
          </table:table-cell>
          <table:table-cell table:style-name="TableCell389" table:number-rows-spanned="3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list text:style-name="LFO23" text:continue-numbering="true">
              <text:list-item>
                <text:p text:style-name="P394"/>
              </text:list-item>
            </text:list>
          </table:covered-table-cell>
          <table:covered-table-cell>
            <text:p text:style-name="P395"/>
          </table:covered-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list text:style-name="LFO23" text:continue-numbering="true">
              <text:list-item>
                <text:p text:style-name="P399"/>
              </text:list-item>
            </text:list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2">
            <text:list text:style-name="LFO23" text:continue-numbering="true">
              <text:list-item>
                <text:p text:style-name="P405"/>
              </text:list-item>
            </text:list>
          </table:table-cell>
          <table:table-cell table:style-name="TableCell406" table:number-rows-spanned="2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list text:style-name="LFO23" text:continue-numbering="true">
              <text:list-item>
                <text:p text:style-name="P417"/>
              </text:list-item>
            </text:list>
          </table:table-cell>
          <table:table-cell table:style-name="TableCell418" table:number-rows-spanned="2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</table:table-row>
      </table:table>
      <text:p text:style-name="P427"/>
      <text:list text:style-name="LFO22" text:continue-numbering="true">
        <text:list-item>
          <text:p text:style-name="P428"><text:span text:style-name="T429">辯護人</text:span><text:span text:style-name="T430">聲請調查之證據</text:span></text:p>
        </text:list-item>
      </text:list>
      <text:p text:style-name="P431"><text:s/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編號</text:span></text:p>
          </table:table-cell>
          <table:table-cell table:style-name="TableCell440">
            <text:p text:style-name="P441">待證事實</text:p>
          </table:table-cell>
          <table:table-cell table:style-name="TableCell442">
            <text:p text:style-name="P443"><text:span text:style-name="T444">證據名稱</text:span></text:p>
          </table:table-cell>
        </table:table-row>
        <table:table-row table:style-name="TableRow445">
          <table:table-cell table:style-name="TableCell446" table:number-rows-spanned="3">
            <text:list text:style-name="LFO24" text:continue-numbering="true">
              <text:list-item>
                <text:p text:style-name="P447"/>
              </text:list-item>
            </text:list>
          </table:table-cell>
          <table:table-cell table:style-name="TableCell448" table:number-rows-spanned="3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list text:style-name="LFO24" text:continue-numbering="true">
              <text:list-item>
                <text:p text:style-name="P453"/>
              </text:list-item>
            </text:list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list text:style-name="LFO24" text:continue-numbering="true">
              <text:list-item>
                <text:p text:style-name="P458"/>
              </text:list-item>
            </text:list>
          </table:covered-table-cell>
          <table:covered-table-cell>
            <text:p text:style-name="P459"/>
          </table:covered-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list text:style-name="LFO24" text:continue-numbering="true">
              <text:list-item>
                <text:p text:style-name="P464"/>
              </text:list-item>
            </text:list>
          </table:table-cell>
          <table:table-cell table:style-name="TableCell465" table:number-rows-spanned="2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list text:style-name="LFO24" text:continue-numbering="true">
              <text:list-item>
                <text:p text:style-name="P476"/>
              </text:list-item>
            </text:list>
          </table:table-cell>
          <table:table-cell table:style-name="TableCell477" table:number-rows-spanned="2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list text:style-name="LFO24" text:continue-numbering="true">
              <text:list-item>
                <text:p text:style-name="P482"/>
              </text:list-item>
            </text:list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柒</text:span><text:span text:style-name="T489">、</text:span><text:span text:style-name="T490">國民法官</text:span><text:span text:style-name="T491">選任程序</text:span><text:span text:style-name="T492">時程預定表</text:span><text:span text:style-name="T493">：</text:span></text:p>
      <text:p text:style-name="P494"><text:span text:style-name="T495">(</text:span><text:span text:style-name="T496">以下僅為</text:span><text:span text:style-name="T497">先篩後抽之</text:span><text:span text:style-name="T498">例示</text:span><text:span text:style-name="T499">，請依實際進行情形調整</text:span><text:span text:style-name="T500">）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>
              <text:p text:style-name="P507">時間</text:p>
              <text:p text:style-name="P508">地點</text:p>
            </table:table-cell>
            <table:table-cell table:style-name="TableCell509">
              <text:p text:style-name="P510">程序內容</text:p>
            </table:table-cell>
            <table:table-cell table:style-name="TableCell511">
              <text:p text:style-name="P512">說明</text:p>
            </table:table-cell>
          </table:table-row>
        </table:table-header-rows>
        <table:table-row table:style-name="TableRow513">
          <table:table-cell table:style-name="TableCell514">
            <text:p text:style-name="P515">13：00至14：00</text:p>
            <text:p text:style-name="P516">（選任室）</text:p>
          </table:table-cell>
          <table:table-cell table:style-name="TableCell517">
            <text:p text:style-name="P518">候選國民法官報到</text:p>
          </table:table-cell>
          <table:table-cell table:style-name="TableCell519">
            <text:list text:style-name="LFO27" text:continue-numbering="true">
              <text:list-item>
                <text:p text:style-name="P520">現場前置作業程序。</text:p>
              </text:list-item>
              <text:list-item>
                <text:p text:style-name="P521">整理到場的候選國民法官資料。</text:p>
              </text:list-item>
            </text:list>
          </table:table-cell>
        </table:table-row>
        <table:table-row table:style-name="TableRow522">
          <table:table-cell table:style-name="TableCell523">
            <text:p text:style-name="P524">14：00至14：30</text:p>
          </table:table-cell>
          <table:table-cell table:style-name="TableCell525">
            <text:list text:style-name="LFO25" text:continue-numbering="true">
              <text:list-item>
                <text:p text:style-name="P526">由本院主持法官向到場候<text:soft-page-break/>選國民法官說明本案起訴事實、所涉罪名及被害人身分。</text:p>
              </text:list-item>
              <text:list-item>
                <text:p text:style-name="P527">請候選國民法官填寫繳交「候選國民法官到庭調查表」。</text:p>
              </text:list-item>
            </text:list>
          </table:table-cell>
          <table:table-cell table:style-name="TableCell528">
            <text:list text:style-name="LFO26" text:continue-numbering="true">
              <text:list-item>
                <text:p text:style-name="P529">目的在使候選國民法官知悉<text:soft-page-break/>本案起訴事實，以確認自己與本案有無利害關係，有無不能公平審判之虞。</text:p>
              </text:list-item>
              <text:list-item>
                <text:p text:style-name="P530">將填寫的到庭調查表影本提供予檢察官、辯護人。</text:p>
              </text:list-item>
            </text:list>
          </table:table-cell>
        </table:table-row>
        <text:soft-page-break/>
        <table:table-row table:style-name="TableRow531">
          <table:table-cell table:style-name="TableCell532">
            <text:p text:style-name="P533">14：30至14：45</text:p>
          </table:table-cell>
          <table:table-cell table:style-name="TableCell534">
            <text:p text:style-name="P535">全體詢問</text:p>
          </table:table-cell>
          <table:table-cell table:style-name="TableCell536">
            <text:p text:style-name="P537">就一般性的問題，對於到庭之候選國民法官進行詢問。（例如：告知審理期間之起迄及日數，詢問是否能夠配合等。）</text:p>
          </table:table-cell>
        </table:table-row>
        <table:table-row table:style-name="TableRow538">
          <table:table-cell table:style-name="TableCell539">
            <text:p text:style-name="P540">14：45至16：30</text:p>
          </table:table-cell>
          <table:table-cell table:style-name="TableCell541">
            <text:p text:style-name="P542">個別詢問</text:p>
          </table:table-cell>
          <table:table-cell table:style-name="TableCell543">
            <text:list text:style-name="LFO28" text:continue-numbering="true">
              <text:list-item>
                <text:p text:style-name="P544">就認為有必要詢問之問題，而且涉及候選國民法官個人隱私事項時，對於特定候選國民法官為個別詢問。</text:p>
              </text:list-item>
              <text:list-item>
                <text:p text:style-name="P545">詢問的問題主要是否有依法不得擔任國民法官的情形，以及是否有不能公平審判之虞等情形。</text:p>
              </text:list-item>
            </text:list>
          </table:table-cell>
        </table:table-row>
        <table:table-row table:style-name="TableRow546">
          <table:table-cell table:style-name="TableCell547">
            <text:p text:style-name="P548">16：30至16：50</text:p>
          </table:table-cell>
          <table:table-cell table:style-name="TableCell549">
            <text:p text:style-name="P550">選任國民法官</text:p>
          </table:table-cell>
          <table:table-cell table:style-name="TableCell551">
            <text:list text:style-name="LFO29" text:continue-numbering="true">
              <text:list-item>
                <text:p text:style-name="P552">由法院依職權或依檢察官、辯護人之聲請，為附理由之不選任裁定。</text:p>
              </text:list-item>
              <text:list-item>
                <text:p text:style-name="P553">由檢察官及辯護人不附理由交互聲請不選任特定候選國民法官，並由法院為不選任裁定。</text:p>
              </text:list-item>
              <text:list-item>
                <text:p text:style-name="P554">最後從未受不選任裁定之候選國民法官中，隨機抽選出6位國民法官及所需人數之備位國民法官，並予以編號。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16：50至17：00</text:p>
          </table:table-cell>
          <table:table-cell table:style-name="TableCell558">
            <text:p text:style-name="P559">宣示選任結果</text:p>
            <text:p text:style-name="P560">國民法官進行宣誓</text:p>
          </table:table-cell>
          <table:table-cell table:style-name="TableCell561">
            <text:p text:style-name="P562">請依法院行政人員之引導至宣誓地點。</text:p>
          </table:table-cell>
        </table:table-row>
        <table:table-row table:style-name="TableRow563">
          <table:table-cell table:style-name="TableCell564">
            <text:p text:style-name="P565">17：00至17：30</text:p>
          </table:table-cell>
          <table:table-cell table:style-name="TableCell566">
            <text:p text:style-name="P567">審前說明</text:p>
          </table:table-cell>
          <table:table-cell table:style-name="TableCell568">
            <text:p text:style-name="P569">由審判長說明參與審判所需知悉之事項。</text:p>
          </table:table-cell>
        </table:table-row>
      </table:table>
      <text:p text:style-name="P570"/>
      <text:p text:style-name="P571"/>
      <text:p text:style-name="P572"/>
      <text:soft-page-break/>
      <text:p text:style-name="P573">捌、審理程序時程預定表：</text:p>
      <text:p text:style-name="P574">＊各階段時間起迄，以及是否需要審判長釋疑、休庭或休息時間，請依個案需求於下列表格增刪修改</text:p>
      <text:p text:style-name="內文"><text:span text:style-name="T575">＊</text:span><text:span text:style-name="T576">本表所標示之休息，係指午休等較長休庭時間。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〇</text:span><text:span text:style-name="T589">年</text:span><text:span text:style-name="T590">〇</text:span><text:span text:style-name="T591">月</text:span><text:span text:style-name="T592">〇</text:span><text:span text:style-name="T593">日（星期</text:span><text:span text:style-name="T594">〇</text:span><text:span text:style-name="T595">）</text:span><text:span text:style-name="T596">〇</text:span><text:span text:style-name="T597">時</text:span><text:span text:style-name="T598">〇</text:span><text:span text:style-name="T599">分至</text:span><text:span text:style-name="T600">〇</text:span><text:span text:style-name="T601">時</text:span><text:span text:style-name="T602">〇</text:span><text:span text:style-name="T60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開始時間</text:p>
          </table:table-cell>
          <table:table-cell table:style-name="TableCell607">
            <text:p text:style-name="P608">所需時間</text:p>
          </table:table-cell>
          <table:table-cell table:style-name="TableCell609">
            <text:p text:style-name="P610">結束時間</text:p>
          </table:table-cell>
          <table:table-cell table:style-name="TableCell611">
            <text:p text:style-name="P612">程序</text:p>
            <text:p text:style-name="P613">進行者</text:p>
          </table:table-cell>
          <table:table-cell table:style-name="TableCell614">
            <text:p text:style-name="P615">預定進行事項</text:p>
          </table:table-cell>
          <table:table-cell table:style-name="TableCell616">
            <text:p text:style-name="P617">地點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審判長</text:p>
          </table:table-cell>
          <table:table-cell table:style-name="TableCell627">
            <text:p text:style-name="P628">起始程序：</text:p>
            <text:p text:style-name="P629">1.人別訊問</text:p>
            <text:p text:style-name="P630">2.檢察官陳述起訴要旨</text:p>
            <text:p text:style-name="P631">3.權利告知</text:p>
            <text:p text:style-name="P632">4.被告認罪與否答辯</text:p>
            <text:p text:style-name="P633">5.辯護人陳述辯護要旨</text:p>
          </table:table-cell>
          <table:table-cell table:style-name="TableCell634" table:number-rows-spanned="14">
            <text:p text:style-name="P635"><text:span text:style-name="T636">本院</text:span><text:span text:style-name="T637">〇</text:span><text:span text:style-name="T638">樓刑事</text:span><text:span text:style-name="T639">〇〇</text:span><text:span text:style-name="T640">法庭</text:span></text:p>
            <text:p text:style-name="P641">（國民法官法庭暫休庭地點：評議室或休息室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檢察官</text:p>
          </table:table-cell>
          <table:table-cell table:style-name="TableCell651">
            <text:p text:style-name="P652">開審陳述(§70)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辯護人</text:p>
          </table:table-cell>
          <table:table-cell table:style-name="TableCell663">
            <text:p text:style-name="P664">開審陳述(§70)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審判長</text:p>
          </table:table-cell>
          <table:table-cell table:style-name="TableCell675">
            <text:p text:style-name="P676">說明準備程序就案件爭點及證據整理之結果(§71)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國民法官法庭</text:p>
          </table:table-cell>
          <table:table-cell table:style-name="TableCell687">
            <text:p text:style-name="P688">休庭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檢察官</text:p>
          </table:table-cell>
          <table:table-cell table:style-name="TableCell699">
            <text:p text:style-name="P700"><text:span text:style-name="T701">調查證據：不爭執事實之書證及物證</text:span><text:span text:style-name="T702">(</text:span><text:span text:style-name="T703">〇</text:span><text:span text:style-name="T704">分</text:span><text:span text:style-name="T705">)</text:span>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國民法官法庭</text:p>
          </table:table-cell>
          <table:table-cell table:style-name="TableCell716">
            <text:p text:style-name="P717">休庭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檢察官、</text:p>
            <text:p text:style-name="P728">辯護人</text:p>
            <text:p text:style-name="P729">及被告</text:p>
          </table:table-cell>
          <table:table-cell table:style-name="TableCell730">
            <text:p text:style-name="P731"><text:span text:style-name="T732">交互詰問證人</text:span><text:span text:style-name="T733">〇〇〇</text:span><text:span text:style-name="T734">（檢、辯詰問時間均為</text:span><text:span text:style-name="T735">〇</text:span><text:span text:style-name="T736">分）</text:span>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國民法官法庭</text:p>
          </table:table-cell>
          <table:table-cell table:style-name="TableCell747">
            <text:p text:style-name="P748">休庭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國民法官法庭</text:p>
          </table:table-cell>
          <table:table-cell table:style-name="TableCell759">
            <text:p text:style-name="P760"><text:span text:style-name="T761">補充訊問證人</text:span><text:span text:style-name="T762">〇〇〇</text:span>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columns-spanned="5">
            <text:p text:style-name="P766"><text:span text:style-name="T767">休息（</text:span><text:span text:style-name="T768">〇〇</text:span><text:span text:style-name="T769">：</text:span><text:span text:style-name="T770">〇〇</text:span><text:span text:style-name="T771">～</text:span><text:span text:style-name="T772">〇〇</text:span><text:span text:style-name="T773">：</text:span><text:span text:style-name="T774">〇〇</text:span><text:span text:style-name="T775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檢察官、</text:p>
            <text:p text:style-name="P786">辯護人</text:p>
            <text:p text:style-name="P787">及被告</text:p>
          </table:table-cell>
          <table:table-cell table:style-name="TableCell788">
            <text:p text:style-name="P789"><text:span text:style-name="T790">交互詰問證人</text:span><text:span text:style-name="T791">〇〇〇</text:span><text:span text:style-name="T792">（檢、辯詰問時間各為</text:span><text:span text:style-name="T793">〇</text:span><text:span text:style-name="T794">、</text:span><text:span text:style-name="T795">〇</text:span><text:span text:style-name="T796">分）</text:span>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國民法官法庭</text:p>
          </table:table-cell>
          <table:table-cell table:style-name="TableCell807">
            <text:p text:style-name="P808">休庭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國民法官法庭</text:p>
          </table:table-cell>
          <table:table-cell table:style-name="TableCell819">
            <text:p text:style-name="P820"><text:span text:style-name="T821">補充訊問證人</text:span><text:span text:style-name="T822">〇〇〇</text:span></text:p>
          </table:table-cell>
          <table:covered-table-cell>
            <text:p text:style-name="P823"/>
          </table:covered-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6">
            <text:p text:style-name="P834"><text:span text:style-name="T835">〇</text:span><text:span text:style-name="T836">年</text:span><text:span text:style-name="T837">〇</text:span><text:span text:style-name="T838">月</text:span><text:span text:style-name="T839">〇</text:span><text:span text:style-name="T840">日（星期</text:span><text:span text:style-name="T841">〇</text:span><text:span text:style-name="T842">）</text:span><text:span text:style-name="T843">〇</text:span><text:span text:style-name="T844">時</text:span><text:span text:style-name="T845">〇</text:span><text:span text:style-name="T846">分至</text:span><text:span text:style-name="T847">〇</text:span><text:span text:style-name="T848">時</text:span><text:span text:style-name="T849">〇</text:span><text:span text:style-name="T85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開始時間</text:p>
          </table:table-cell>
          <table:table-cell table:style-name="TableCell854">
            <text:p text:style-name="P855">所需時間</text:p>
          </table:table-cell>
          <table:table-cell table:style-name="TableCell856">
            <text:p text:style-name="P857">結束時間</text:p>
          </table:table-cell>
          <table:table-cell table:style-name="TableCell858">
            <text:p text:style-name="P859">程序</text:p>
            <text:p text:style-name="P860">進行者</text:p>
          </table:table-cell>
          <table:table-cell table:style-name="TableCell861">
            <text:p text:style-name="P862">預定進行事項</text:p>
          </table:table-cell>
          <table:table-cell table:style-name="TableCell863">
            <text:p text:style-name="P864">地點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檢察官</text:p>
          </table:table-cell>
          <table:table-cell table:style-name="TableCell874">
            <text:p text:style-name="P875">就被訴事實詢問被告</text:p>
          </table:table-cell>
          <table:table-cell table:style-name="TableCell876" table:number-rows-spanned="14">
            <text:p text:style-name="P877"><text:span text:style-name="T878">本院</text:span><text:span text:style-name="T879">〇</text:span><text:span text:style-name="T880">樓刑事</text:span><text:span text:style-name="T881">〇〇</text:span><text:span text:style-name="T882">法庭</text:span></text:p>
            <text:p text:style-name="P883">（國民法官法庭暫休庭地點：評議室或休息室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辯護人</text:p>
          </table:table-cell>
          <table:table-cell table:style-name="TableCell893">
            <text:p text:style-name="P894">就被訴事實詢問被告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國民法官法庭</text:p>
          </table:table-cell>
          <table:table-cell table:style-name="TableCell905">
            <text:p text:style-name="P906">休庭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國民法官法庭</text:p>
          </table:table-cell>
          <table:table-cell table:style-name="TableCell917">
            <text:p text:style-name="P918">補充訊問被告</text:p>
          </table: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檢察官</text:p>
          </table:table-cell>
          <table:table-cell table:style-name="TableCell929">
            <text:p text:style-name="P930">事實及法律辯論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被告及</text:p>
            <text:p text:style-name="P941">辯護人</text:p>
          </table:table-cell>
          <table:table-cell table:style-name="TableCell942">
            <text:p text:style-name="P943">事實及法律辯論</text:p>
          </table: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檢察官、</text:p>
            <text:p text:style-name="P954">辯護人</text:p>
            <text:p text:style-name="P955">及被告</text:p>
          </table:table-cell>
          <table:table-cell table:style-name="TableCell956">
            <text:p text:style-name="P957">調查科刑資料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告訴人</text:p>
          </table:table-cell>
          <table:table-cell table:style-name="TableCell968">
            <text:p text:style-name="P969">就科刑範圍陳述意見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檢察官</text:p>
          </table:table-cell>
          <table:table-cell table:style-name="TableCell980">
            <text:p text:style-name="P981">科刑辯論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被告及</text:p>
            <text:p text:style-name="P992">辯護人</text:p>
          </table:table-cell>
          <table:table-cell table:style-name="TableCell993">
            <text:p text:style-name="P994">科刑辯論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被告</text:p>
          </table:table-cell>
          <table:table-cell table:style-name="TableCell1005">
            <text:p text:style-name="P1006">最後陳述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columns-spanned="5">
            <text:p text:style-name="P1010"><text:span text:style-name="T1011">休息</text:span><text:span text:style-name="T1012">（</text:span><text:span text:style-name="T1013">〇〇</text:span><text:span text:style-name="T1014">：</text:span><text:span text:style-name="T1015">〇〇</text:span><text:span text:style-name="T1016">～</text:span><text:span text:style-name="T1017">〇〇</text:span><text:span text:style-name="T1018">：</text:span><text:span text:style-name="T1019">〇〇</text:span><text:span text:style-name="T1020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國民法官法庭</text:p>
          </table:table-cell>
          <table:table-cell table:style-name="TableCell1031">
            <text:p text:style-name="P1032">終局評議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審判長</text:p>
          </table:table-cell>
          <table:table-cell table:style-name="TableCell1043">
            <text:p text:style-name="P1044">宣判</text:p>
          </table:table-cell>
          <table:covered-table-cell>
            <text:p text:style-name="P1045"/>
          </table:covered-table-cell>
        </table:table-row>
      </table:table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首" style:family="paragraph">
      <style:paragraph-properties fo:text-align="end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民法官模擬法庭例稿(7)1090923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國民法官模擬法庭例稿(7)1090923</text:p>
        <text:p text:style-name="頁首"/>
      </style:header>
      <style:footer>
        <text:p text:style-name="P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sd</meta:initial-creator>
    <dc:creator>user</dc:creator>
    <meta:creation-date>2020-09-28T07:48:00Z</meta:creation-date>
    <dc:date>2020-09-28T07:48:00Z</dc:date>
    <meta:print-date>2020-09-28T07:48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4" meta:character-count="2501" meta:row-count="17" meta:non-whitespace-character-count="2132"/>
  </office:meta>
</office:document-meta>
</file>