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TableColumn2" style:family="table-column">
      <style:table-column-properties style:column-width="1.5222in"/>
    </style:style>
    <style:style style:name="TableColumn3" style:family="table-column">
      <style:table-column-properties style:column-width="4.3902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0.3472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3472in" fo:text-indent="0.5798in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2" style:parent-style-name="內文" style:family="paragraph">
      <style:paragraph-properties fo:text-align="justify" fo:line-height="0.3472in" fo:text-indent="0.7291in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text-indent="0.7291in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text-indent="0.7291in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472in" fo:text-indent="0.7291in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3472in" fo:text-indent="1.7229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472in"/>
    </style:style>
    <style:style style:name="P54" style:parent-style-name="內文" style:family="paragraph">
      <style:paragraph-properties fo:widows="2" fo:orphans="2" fo:text-align="center" fo:line-height="150%" fo:margin-left="0.5909in" fo:margin-right="-0.0395in" fo:text-indent="-0.2958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5" style:parent-style-name="內文" style:family="paragraph">
      <style:paragraph-properties fo:widows="2" fo:orphans="2" fo:text-align="justify" fo:line-height="150%" fo:margin-left="0.3097in" fo:margin-right="-0.039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fo:line-height="150%" fo:margin-left="0.2916in" fo:margin-right="-0.0395in" fo:text-indent="0.408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line-height="150%" fo:margin-left="0.3083in" fo:margin-right="-0.0395in" fo:text-indent="0.410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150%" fo:margin-left="0.2986in" fo:margin-right="-0.0395in" fo:text-indent="0.39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150%" fo:margin-left="0.2819in" fo:margin-right="-0.0395in" fo:text-indent="0.379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`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9">
            <text:p text:style-name="P10"><text:span text:style-name="T11">司</text:span><text:span text:style-name="T12"><text:s/></text:span><text:span text:style-name="T13">法</text:span><text:span text:style-name="T14"><text:s/></text:span><text:span text:style-name="T15">院</text:span><text:span text:style-name="T16"><text:s/></text:span><text:span text:style-name="T17">新</text:span><text:span text:style-name="T18"><text:s/></text:span><text:span text:style-name="T19">聞</text:span><text:span text:style-name="T20"><text:s/></text:span><text:span text:style-name="T21">稿</text:span></text:p>
            <text:p text:style-name="P22"><text:span text:style-name="T23">發稿日期：</text:span><text:span text:style-name="T24">109</text:span><text:span text:style-name="T25">年</text:span><text:span text:style-name="T26">9</text:span><text:span text:style-name="T27">月</text:span><text:span text:style-name="T28">2</text:span><text:span text:style-name="T29">4</text:span><text:span text:style-name="T30">日</text:span></text:p>
            <text:p text:style-name="P31"><text:span text:style-name="T32">發稿單位：</text:span><text:span text:style-name="T33">民</text:span><text:span text:style-name="T34">事廳</text:span></text:p>
            <text:p text:style-name="P35"><text:span text:style-name="T36">連</text:span><text:span text:style-name="T37"><text:s/></text:span><text:span text:style-name="T38">絡</text:span><text:span text:style-name="T39"><text:s/></text:span><text:span text:style-name="T40">人：廳長</text:span><text:span text:style-name="T41"><text:s/></text:span><text:span text:style-name="T42">李國增</text:span></text:p>
            <text:p text:style-name="P43"><text:span text:style-name="T44">連絡電話：</text:span><text:span text:style-name="T45">02-23618577#2</text:span><text:span text:style-name="T46">19</text:span><text:span text:style-name="T47"><text:s/></text:span><text:span text:style-name="T48">編號：</text:span><text:span text:style-name="T49">109-</text:span><text:span text:style-name="T50">114</text:span></text:p>
            <text:p text:style-name="P51"><text:span text:style-name="T52">0900-683-706</text:span></text:p>
          </table:table-cell>
        </table:table-row>
      </table:table>
      <text:p text:style-name="P53"><draw:connector draw:type="line" svg:x1="0in" svg:y1="0.24722in" svg:x2="5.875in" svg:y2="0.20833in" draw:z-index="251657728" draw:id="id1" draw:style-name="a2" draw:name="Line 2" text:anchor-type="paragraph"><svg:title/><svg:desc/></draw:connector></text:p>
      <text:p text:style-name="P54">貧女8403不再哭泣，司法院院會通過訴訟救助修正草案</text:p>
      <text:p text:style-name="P55">司法院院會於今（24）日通過民事訴訟法第114條之1修正草案，貧困的兒童、少年提起民事訴訟並接受訴訟救助，於官司結束後，本應受徵收的訴訟費用有機會免還或少付。</text:p>
      <text:p text:style-name="P56">幾年前高雄有一位少女，於年幼時，從未謀面的父親擅自以她的名義對自來水公司提出訴訟，並以無資力支出訴訟費用為由向法院聲請訴訟救助獲准，官司敗訴確定後，法院依民事訴訟法第114條規定裁定向少女徵收訴訟費用，少女戶頭僅有的8403元也遭到查封，本案經律師披露後，被稱為「貧女8403的哭泣」、「現代版悲慘世界」。</text:p>
      <text:p text:style-name="P57">其後，高雄地院以8403元為少女生活必需款項，撤銷少女戶頭帳戶查封而結案，但司法院為了避免類似事件再次發生，不要讓弱勢的兒少因為打官司而導致生活陷入困境，於今（24）日通<text:soft-page-break/>過民事訴訟法第114條之1修正草案，規定受訴訟救助的兒童及少年，若官司結束而需負擔訴訟費用，因此導致生計出現重大影響時，可以在法院裁定徵收應負擔之訴訟費用確定後三個月內，聲請法院減輕或免除應負擔訴訟費用，並由法院斟酌具體情形來決定減免程度。</text:p>
      <text:p text:style-name="P58">未來法律若經立法院通過，於施行前之此類案件，即使法院已經裁定兒少應繳納訴訟費用額確定，貧困兒少也可以在施行後3個月內向法院聲請減免訴訟費用。</text:p>
      <text:p text:style-name="P59"><text:span text:style-name="T60">司法院表示，會更積極地掌握實際案件中出現的問題，並隨時檢討法律規定，以充分反映人民需要，維護人民合法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註腳1" style:display-name="報告註腳1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irst_letter" style:display-name="first_letter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E" style:display-name="2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language="de" fo:country="D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案件審理法部分條文修正草案條文對照表初稿</dc:title>
    <dc:subject/>
    <meta:initial-creator>Administrator</meta:initial-creator>
    <dc:creator>user</dc:creator>
    <meta:creation-date>2020-09-24T04:20:00Z</meta:creation-date>
    <dc:date>2020-09-24T04:20:00Z</dc:date>
    <meta:print-date>2020-09-15T08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